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D000000ADB1789A82.jpg"/>
  <manifest:file-entry manifest:media-type="image/gif" manifest:full-path="Pictures/10000000000000AD000000AD4285517E.gif"/>
  <manifest:file-entry manifest:media-type="image/jpeg" manifest:full-path="Pictures/10000000000000AD000000AD56F2165C.jpg"/>
  <manifest:file-entry manifest:media-type="image/jpeg" manifest:full-path="Pictures/10000000000000AD000000ADF1FCF79D.jpg"/>
  <manifest:file-entry manifest:media-type="image/jpeg" manifest:full-path="Pictures/10000000000000AD000000ADDA54737D.jpg"/>
  <manifest:file-entry manifest:media-type="image/jpeg" manifest:full-path="Pictures/10000000000000AD000000AD6FFC8635.jpg"/>
  <manifest:file-entry manifest:media-type="image/jpeg" manifest:full-path="Pictures/10000000000000AD000000AD42F0BE5C.jpg"/>
  <manifest:file-entry manifest:media-type="image/jpeg" manifest:full-path="Pictures/10000000000000AD000000AD85FDB8F0.jpg"/>
  <manifest:file-entry manifest:media-type="image/jpeg" manifest:full-path="Pictures/10000000000000AD000000AD5437312C.jpg"/>
  <manifest:file-entry manifest:media-type="image/gif" manifest:full-path="Pictures/10000000000000AD000000AD5E8F6557.gif"/>
  <manifest:file-entry manifest:media-type="image/jpeg" manifest:full-path="Pictures/10000000000000AD000000ADC14C4C3C.jpg"/>
  <manifest:file-entry manifest:media-type="image/jpeg" manifest:full-path="Pictures/10000000000000AD000000AD336969FB.jpg"/>
  <manifest:file-entry manifest:media-type="image/jpeg" manifest:full-path="Pictures/10000000000000AD000000AD794ECFF8.jpg"/>
  <manifest:file-entry manifest:media-type="image/jpeg" manifest:full-path="Pictures/10000000000000AD000000AD8C05B1F0.jpg"/>
  <manifest:file-entry manifest:media-type="image/jpeg" manifest:full-path="Pictures/10000000000000AD000000ADB76D4FC5.jpg"/>
  <manifest:file-entry manifest:media-type="image/jpeg" manifest:full-path="Pictures/10000000000000AD000000ADCBB8427E.jpg"/>
  <manifest:file-entry manifest:media-type="image/gif" manifest:full-path="Pictures/10000000000000AD000000AD143AACC2.gif"/>
  <manifest:file-entry manifest:media-type="image/jpeg" manifest:full-path="Pictures/10000000000000AD000000ADE0856DD7.jpg"/>
  <manifest:file-entry manifest:media-type="image/jpeg" manifest:full-path="Pictures/10000000000000AD000000AD3FE3786A.jpg"/>
  <manifest:file-entry manifest:media-type="image/gif" manifest:full-path="Pictures/10000000000000AD000000AD686A780B.gif"/>
  <manifest:file-entry manifest:media-type="image/jpeg" manifest:full-path="Pictures/10000000000000AD000000AD996EBC2D.jpg"/>
  <manifest:file-entry manifest:media-type="image/jpeg" manifest:full-path="Pictures/10000000000000AD000000ADC58DC2D0.jpg"/>
  <manifest:file-entry manifest:media-type="image/jpeg" manifest:full-path="Pictures/10000000000000AD000000AD99DCD916.jpg"/>
  <manifest:file-entry manifest:media-type="image/jpeg" manifest:full-path="Pictures/10000000000000AD000000AD24D40D3D.jpg"/>
  <manifest:file-entry manifest:media-type="image/jpeg" manifest:full-path="Pictures/10000000000000AD000000AD2749B4B0.jpg"/>
  <manifest:file-entry manifest:media-type="image/jpeg" manifest:full-path="Pictures/10000000000000AD000000AD910BDE85.jpg"/>
  <manifest:file-entry manifest:media-type="image/jpeg" manifest:full-path="Pictures/10000000000000AD000000AD1438DB31.jpg"/>
  <manifest:file-entry manifest:media-type="image/jpeg" manifest:full-path="Pictures/10000000000000AD000000AD5FE161AB.jpg"/>
  <manifest:file-entry manifest:media-type="image/jpeg" manifest:full-path="Pictures/10000000000000AD000000AD5228E670.jpg"/>
  <manifest:file-entry manifest:media-type="image/jpeg" manifest:full-path="Pictures/10000000000000AD000000ADAA4C0307.jpg"/>
  <manifest:file-entry manifest:media-type="image/jpeg" manifest:full-path="Pictures/10000000000000AD000000AD3AFE5E5E.jpg"/>
  <manifest:file-entry manifest:media-type="image/jpeg" manifest:full-path="Pictures/10000000000000AD000000AD5BD22FDB.jpg"/>
  <manifest:file-entry manifest:media-type="image/jpeg" manifest:full-path="Pictures/10000000000000AD000000ADBED475A4.jpg"/>
  <manifest:file-entry manifest:media-type="image/jpeg" manifest:full-path="Pictures/10000000000000AD000000AD420E2B09.jpg"/>
  <manifest:file-entry manifest:media-type="image/jpeg" manifest:full-path="Pictures/10000000000000AD000000AD4429F583.jpg"/>
  <manifest:file-entry manifest:media-type="image/jpeg" manifest:full-path="Pictures/10000000000000AD000000AD5FA98E07.jpg"/>
  <manifest:file-entry manifest:media-type="image/jpeg" manifest:full-path="Pictures/10000000000000AD000000AD653472D2.jpg"/>
  <manifest:file-entry manifest:media-type="image/jpeg" manifest:full-path="Pictures/10000000000000AD000000AD08E417B7.jpg"/>
  <manifest:file-entry manifest:media-type="image/jpeg" manifest:full-path="Pictures/10000000000000AD000000AD26CA8640.jpg"/>
  <manifest:file-entry manifest:media-type="image/jpeg" manifest:full-path="Pictures/10000000000000AD000000AD0E522F77.jpg"/>
  <manifest:file-entry manifest:media-type="image/jpeg" manifest:full-path="Pictures/10000000000000AD000000AD1778390C.jpg"/>
  <manifest:file-entry manifest:media-type="image/jpeg" manifest:full-path="Pictures/10000000000000AD000000AD1B178645.jpg"/>
  <manifest:file-entry manifest:media-type="image/jpeg" manifest:full-path="Pictures/10000000000000AD000000ADEB9AC80B.jpg"/>
  <manifest:file-entry manifest:media-type="image/jpeg" manifest:full-path="Pictures/10000000000000AD000000ADF34EC859.jpg"/>
  <manifest:file-entry manifest:media-type="image/jpeg" manifest:full-path="Pictures/10000000000000AD000000AD48986B0B.jpg"/>
  <manifest:file-entry manifest:media-type="image/jpeg" manifest:full-path="Pictures/10000000000000AD000000AD5D351A7A.jpg"/>
  <manifest:file-entry manifest:media-type="image/jpeg" manifest:full-path="Pictures/10000000000000AD000000ADF68CDE66.jpg"/>
  <manifest:file-entry manifest:media-type="image/jpeg" manifest:full-path="Pictures/10000000000000AD000000AD2F4C9C2C.jpg"/>
  <manifest:file-entry manifest:media-type="image/jpeg" manifest:full-path="Pictures/10000000000000AD000000AD90FA9C58.jpg"/>
  <manifest:file-entry manifest:media-type="image/jpeg" manifest:full-path="Pictures/10000000000000AD000000ADDC1C382E.jpg"/>
  <manifest:file-entry manifest:media-type="image/jpeg" manifest:full-path="Pictures/10000000000000AD000000AD7A899591.jpg"/>
  <manifest:file-entry manifest:media-type="image/jpeg" manifest:full-path="Pictures/10000000000000AD00000094AA2AB99E.jpg"/>
  <manifest:file-entry manifest:media-type="image/jpeg" manifest:full-path="Pictures/10000000000000AD000000AD503083C4.jpg"/>
  <manifest:file-entry manifest:media-type="image/jpeg" manifest:full-path="Pictures/10000000000000AD000000ADC467A324.jpg"/>
  <manifest:file-entry manifest:media-type="image/jpeg" manifest:full-path="Pictures/10000000000000AD000000AD2F898593.jpg"/>
  <manifest:file-entry manifest:media-type="image/jpeg" manifest:full-path="Pictures/10000000000000AD000000AD823AFACF.jpg"/>
  <manifest:file-entry manifest:media-type="image/gif" manifest:full-path="Pictures/10000000000000AD000000ADC641C52E.gif"/>
  <manifest:file-entry manifest:media-type="image/jpeg" manifest:full-path="Pictures/10000000000000AD000000AD74BD20FB.jpg"/>
  <manifest:file-entry manifest:media-type="image/jpeg" manifest:full-path="Pictures/10000000000000AD000000AD35EEB78D.jpg"/>
  <manifest:file-entry manifest:media-type="image/jpeg" manifest:full-path="Pictures/10000000000000AD000000ADCBEDBE5A.jpg"/>
  <manifest:file-entry manifest:media-type="image/jpeg" manifest:full-path="Pictures/10000000000000AD000000AD06FD685A.jpg"/>
  <manifest:file-entry manifest:media-type="image/jpeg" manifest:full-path="Pictures/10000000000000AD000000ADABF2105C.jpg"/>
  <manifest:file-entry manifest:media-type="image/jpeg" manifest:full-path="Pictures/10000000000000AD000000AD3F9B6985.jpg"/>
  <manifest:file-entry manifest:media-type="image/jpeg" manifest:full-path="Pictures/10000000000000AD000000AD6A769D93.jpg"/>
  <manifest:file-entry manifest:media-type="image/jpeg" manifest:full-path="Pictures/10000000000000AD000000ADEC597503.jpg"/>
  <manifest:file-entry manifest:media-type="image/jpeg" manifest:full-path="Pictures/10000000000000AD000000AD9D2DD2E3.jpg"/>
  <manifest:file-entry manifest:media-type="image/jpeg" manifest:full-path="Pictures/10000000000000AD000000ADD7587640.jpg"/>
  <manifest:file-entry manifest:media-type="image/jpeg" manifest:full-path="Pictures/10000000000000AD000000AD6BE74494.jpg"/>
  <manifest:file-entry manifest:media-type="image/jpeg" manifest:full-path="Pictures/10000000000000AD000000AD7A2932AD.jpg"/>
  <manifest:file-entry manifest:media-type="image/jpeg" manifest:full-path="Pictures/10000000000000AD000000ADED1756CB.jpg"/>
  <manifest:file-entry manifest:media-type="image/jpeg" manifest:full-path="Pictures/10000000000000AD000000AD71DECEDE.jpg"/>
  <manifest:file-entry manifest:media-type="image/jpeg" manifest:full-path="Pictures/10000000000000AD000000AD629B92F6.jpg"/>
  <manifest:file-entry manifest:media-type="image/jpeg" manifest:full-path="Pictures/10000000000000AD000000AD3F2581A9.jpg"/>
  <manifest:file-entry manifest:media-type="image/gif" manifest:full-path="Pictures/10000000000000AD000000AD44CAE25F.gif"/>
  <manifest:file-entry manifest:media-type="image/jpeg" manifest:full-path="Pictures/10000000000000AD000000ADA86255E0.jpg"/>
  <manifest:file-entry manifest:media-type="image/jpeg" manifest:full-path="Pictures/10000000000000AD000000AD9950971D.jpg"/>
  <manifest:file-entry manifest:media-type="image/jpeg" manifest:full-path="Pictures/10000000000000AD000000ADE6269503.jpg"/>
  <manifest:file-entry manifest:media-type="image/jpeg" manifest:full-path="Pictures/10000000000000AD000000ADB69298B7.jpg"/>
  <manifest:file-entry manifest:media-type="image/jpeg" manifest:full-path="Pictures/10000000000000AD000000AD024F285F.jpg"/>
  <manifest:file-entry manifest:media-type="image/jpeg" manifest:full-path="Pictures/10000000000000AD000000AD75BFD7C3.jpg"/>
  <manifest:file-entry manifest:media-type="image/jpeg" manifest:full-path="Pictures/10000000000000AD000000ADB760DEDA.jpg"/>
  <manifest:file-entry manifest:media-type="image/jpeg" manifest:full-path="Pictures/10000000000000AD000000ADFA494CEA.jpg"/>
  <manifest:file-entry manifest:media-type="image/jpeg" manifest:full-path="Pictures/10000000000000AD000000ADAD05BE93.jpg"/>
  <manifest:file-entry manifest:media-type="image/jpeg" manifest:full-path="Pictures/10000000000000AD000000ADB2004806.jpg"/>
  <manifest:file-entry manifest:media-type="image/jpeg" manifest:full-path="Pictures/10000000000000AD000000AD34C6343D.jpg"/>
  <manifest:file-entry manifest:media-type="image/jpeg" manifest:full-path="Pictures/10000000000000AD000000ADCA293BF4.jpg"/>
  <manifest:file-entry manifest:media-type="image/jpeg" manifest:full-path="Pictures/10000000000000AD000000AD139E9F8B.jpg"/>
  <manifest:file-entry manifest:media-type="image/jpeg" manifest:full-path="Pictures/10000000000000AD000000ADB9B5E77B.jpg"/>
  <manifest:file-entry manifest:media-type="image/jpeg" manifest:full-path="Pictures/10000000000000AD000000AD38C169CB.jpg"/>
  <manifest:file-entry manifest:media-type="image/jpeg" manifest:full-path="Pictures/10000000000000AD000000AD5CFD2632.jpg"/>
  <manifest:file-entry manifest:media-type="image/jpeg" manifest:full-path="Pictures/10000000000000AD000000AD714E9135.jpg"/>
  <manifest:file-entry manifest:media-type="image/jpeg" manifest:full-path="Pictures/10000000000000AD000000ADBA78883B.jpg"/>
  <manifest:file-entry manifest:media-type="image/jpeg" manifest:full-path="Pictures/10000000000000AD000000ADFE29EDE4.jpg"/>
  <manifest:file-entry manifest:media-type="image/jpeg" manifest:full-path="Pictures/10000000000000AD000000AD0E5BB8DB.jpg"/>
  <manifest:file-entry manifest:media-type="image/jpeg" manifest:full-path="Pictures/10000000000000AD000000ADA8D456D8.jpg"/>
  <manifest:file-entry manifest:media-type="image/jpeg" manifest:full-path="Pictures/10000000000000AD000000AD5418447D.jpg"/>
  <manifest:file-entry manifest:media-type="image/jpeg" manifest:full-path="Pictures/10000000000000AD000000ADF25510C7.jpg"/>
  <manifest:file-entry manifest:media-type="image/jpeg" manifest:full-path="Pictures/10000000000000AD000000AD36CE249E.jpg"/>
  <manifest:file-entry manifest:media-type="image/jpeg" manifest:full-path="Pictures/10000000000000AD000000AD524A96FA.jpg"/>
  <manifest:file-entry manifest:media-type="image/jpeg" manifest:full-path="Pictures/10000000000000AD000000AD810C5216.jpg"/>
  <manifest:file-entry manifest:media-type="image/jpeg" manifest:full-path="Pictures/10000000000000AD000000AD59ED4503.jpg"/>
  <manifest:file-entry manifest:media-type="image/jpeg" manifest:full-path="Pictures/10000000000000AD000000AD68EB17C7.jpg"/>
  <manifest:file-entry manifest:media-type="image/jpeg" manifest:full-path="Pictures/10000000000000AD000000AD7776E452.jpg"/>
  <manifest:file-entry manifest:media-type="image/jpeg" manifest:full-path="Pictures/10000000000000AD000000ADE169BD3E.jpg"/>
  <manifest:file-entry manifest:media-type="image/jpeg" manifest:full-path="Pictures/10000000000000AD000000AD309DC62D.jpg"/>
  <manifest:file-entry manifest:media-type="image/jpeg" manifest:full-path="Pictures/10000000000000AD000000ADCCFA8A0A.jpg"/>
  <manifest:file-entry manifest:media-type="image/jpeg" manifest:full-path="Pictures/10000000000000AD000000AD2EBFBBC1.jpg"/>
  <manifest:file-entry manifest:media-type="image/jpeg" manifest:full-path="Pictures/10000000000000AD000000ADAAC48B9C.jpg"/>
  <manifest:file-entry manifest:media-type="image/jpeg" manifest:full-path="Pictures/10000000000000AD000000ADD453E9BC.jpg"/>
  <manifest:file-entry manifest:media-type="image/jpeg" manifest:full-path="Pictures/10000000000000AD000000AD1E8691BD.jpg"/>
  <manifest:file-entry manifest:media-type="image/jpeg" manifest:full-path="Pictures/10000000000000AD000000AD9B803F80.jpg"/>
  <manifest:file-entry manifest:media-type="image/jpeg" manifest:full-path="Pictures/10000000000000AD000000ADCAA5EE5C.jpg"/>
  <manifest:file-entry manifest:media-type="image/jpeg" manifest:full-path="Pictures/10000000000000AD000000AD27BF0A3D.jpg"/>
  <manifest:file-entry manifest:media-type="image/jpeg" manifest:full-path="Pictures/10000000000000AD000000AD7E898BCC.jpg"/>
  <manifest:file-entry manifest:media-type="image/jpeg" manifest:full-path="Pictures/10000000000000AD000000AD5D99DD28.jpg"/>
  <manifest:file-entry manifest:media-type="image/jpeg" manifest:full-path="Pictures/10000000000000AD000000AD3D7487D8.jpg"/>
  <manifest:file-entry manifest:media-type="image/jpeg" manifest:full-path="Pictures/10000000000000AD000000AD3CB2B9BC.jpg"/>
  <manifest:file-entry manifest:media-type="image/jpeg" manifest:full-path="Pictures/10000000000000AD000000AD1F635094.jpg"/>
  <manifest:file-entry manifest:media-type="image/jpeg" manifest:full-path="Pictures/10000000000000AD000000AD5C79A424.jpg"/>
  <manifest:file-entry manifest:media-type="image/jpeg" manifest:full-path="Pictures/10000000000000AD000000AD41EE8381.jpg"/>
  <manifest:file-entry manifest:media-type="image/jpeg" manifest:full-path="Pictures/10000000000000AD000000AD9DAEDCD1.jpg"/>
  <manifest:file-entry manifest:media-type="image/jpeg" manifest:full-path="Pictures/10000000000000AD000000ADAC934718.jpg"/>
  <manifest:file-entry manifest:media-type="image/jpeg" manifest:full-path="Pictures/10000000000000AD000000AD114FC108.jpg"/>
  <manifest:file-entry manifest:media-type="image/jpeg" manifest:full-path="Pictures/10000000000000AD000000ADE7D032BA.jpg"/>
  <manifest:file-entry manifest:media-type="image/jpeg" manifest:full-path="Pictures/10000000000000AD000000ADBC3708A0.jpg"/>
  <manifest:file-entry manifest:media-type="image/jpeg" manifest:full-path="Pictures/10000000000000AD000000ADEC56EB78.jpg"/>
  <manifest:file-entry manifest:media-type="image/gif" manifest:full-path="Pictures/10000000000000AD000000AD16BEE377.gif"/>
  <manifest:file-entry manifest:media-type="image/gif" manifest:full-path="Pictures/10000000000000AD000000ADDBCDB7A1.gif"/>
  <manifest:file-entry manifest:media-type="image/jpeg" manifest:full-path="Pictures/10000000000000AD000000AD9E8A1F47.jpg"/>
  <manifest:file-entry manifest:media-type="image/jpeg" manifest:full-path="Pictures/10000000000000AD000000ADCEFA2D75.jpg"/>
  <manifest:file-entry manifest:media-type="image/jpeg" manifest:full-path="Pictures/10000000000000AD000000ADEB42B5E0.jpg"/>
  <manifest:file-entry manifest:media-type="image/jpeg" manifest:full-path="Pictures/10000000000000AD000000ADC6C058F7.jpg"/>
  <manifest:file-entry manifest:media-type="image/jpeg" manifest:full-path="Pictures/10000000000000AD000000ADF9774BA6.jpg"/>
  <manifest:file-entry manifest:media-type="image/jpeg" manifest:full-path="Pictures/10000000000000AD000000AD380297C6.jpg"/>
  <manifest:file-entry manifest:media-type="image/jpeg" manifest:full-path="Pictures/10000000000000AD000000AD7D33EAEF.jpg"/>
  <manifest:file-entry manifest:media-type="image/jpeg" manifest:full-path="Pictures/10000000000000AD000000AD1E177AB6.jpg"/>
  <manifest:file-entry manifest:media-type="image/jpeg" manifest:full-path="Pictures/10000000000000AD000000AD94ECDBB6.jpg"/>
  <manifest:file-entry manifest:media-type="image/jpeg" manifest:full-path="Pictures/10000000000000AD000000AD3AF26A97.jpg"/>
  <manifest:file-entry manifest:media-type="image/jpeg" manifest:full-path="Pictures/10000000000000AD000000AD30BF898C.jpg"/>
  <manifest:file-entry manifest:media-type="image/gif" manifest:full-path="Pictures/10000000000000AD000000ADB3A0EE59.gif"/>
  <manifest:file-entry manifest:media-type="image/gif" manifest:full-path="Pictures/10000000000000AD000000ADD5630472.gif"/>
  <manifest:file-entry manifest:media-type="image/jpeg" manifest:full-path="Pictures/10000000000000AD000000ADAE7B3941.jpg"/>
  <manifest:file-entry manifest:media-type="image/gif" manifest:full-path="Pictures/10000000000000AD000000ADC74784A9.gif"/>
  <manifest:file-entry manifest:media-type="image/jpeg" manifest:full-path="Pictures/10000000000000AD000000AD54F46A2D.jpg"/>
  <manifest:file-entry manifest:media-type="image/jpeg" manifest:full-path="Pictures/10000000000000AD000000AD35EE675E.jpg"/>
  <manifest:file-entry manifest:media-type="image/jpeg" manifest:full-path="Pictures/10000000000000AD000000AD9D5BDD58.jpg"/>
  <manifest:file-entry manifest:media-type="image/jpeg" manifest:full-path="Pictures/10000000000000AD000000AD4751A852.jpg"/>
  <manifest:file-entry manifest:media-type="image/jpeg" manifest:full-path="Pictures/10000000000000AD000000ADF1F59AF8.jpg"/>
  <manifest:file-entry manifest:media-type="image/gif" manifest:full-path="Pictures/10000000000000AD000000AD94F0825C.gif"/>
  <manifest:file-entry manifest:media-type="image/jpeg" manifest:full-path="Pictures/10000000000000AD000000ADB975EBA4.jpg"/>
  <manifest:file-entry manifest:media-type="image/gif" manifest:full-path="Pictures/10000000000000AD000000AD60E98662.gif"/>
  <manifest:file-entry manifest:media-type="image/jpeg" manifest:full-path="Pictures/10000000000000AD000000ADACAD1541.jpg"/>
  <manifest:file-entry manifest:media-type="image/jpeg" manifest:full-path="Pictures/10000000000000AD000000ADB4CC3212.jpg"/>
  <manifest:file-entry manifest:media-type="image/jpeg" manifest:full-path="Pictures/10000000000000AD000000AD66B9BEB8.jpg"/>
  <manifest:file-entry manifest:media-type="image/jpeg" manifest:full-path="Pictures/10000000000000AD000000AD22D37B3A.jpg"/>
  <manifest:file-entry manifest:media-type="image/jpeg" manifest:full-path="Pictures/10000000000000AD000000ADEE25BBDC.jpg"/>
  <manifest:file-entry manifest:media-type="image/jpeg" manifest:full-path="Pictures/10000000000000AD000000AD9A29F0FC.jpg"/>
  <manifest:file-entry manifest:media-type="image/jpeg" manifest:full-path="Pictures/10000000000000AD000000AD6E71A73F.jpg"/>
  <manifest:file-entry manifest:media-type="image/jpeg" manifest:full-path="Pictures/10000000000000AD000000AD86BC5AA6.jpg"/>
  <manifest:file-entry manifest:media-type="image/jpeg" manifest:full-path="Pictures/10000000000000AD000000ADF886CBCD.jpg"/>
  <manifest:file-entry manifest:media-type="image/gif" manifest:full-path="Pictures/10000000000000AD000000AD94A876C9.gif"/>
  <manifest:file-entry manifest:media-type="image/jpeg" manifest:full-path="Pictures/10000000000000AD000000AD1940C7A4.jpg"/>
  <manifest:file-entry manifest:media-type="image/gif" manifest:full-path="Pictures/10000000000000AD000000AD691EEFFB.gif"/>
  <manifest:file-entry manifest:media-type="image/gif" manifest:full-path="Pictures/10000000000000AD000000ADA578A9E4.gif"/>
  <manifest:file-entry manifest:media-type="image/jpeg" manifest:full-path="Pictures/10000000000000AD000000ADEC8D36B2.jpg"/>
  <manifest:file-entry manifest:media-type="image/jpeg" manifest:full-path="Pictures/10000000000000AD000000ADFF4A415C.jpg"/>
  <manifest:file-entry manifest:media-type="image/jpeg" manifest:full-path="Pictures/10000000000000AD0000009167213E9D.jpg"/>
  <manifest:file-entry manifest:media-type="image/jpeg" manifest:full-path="Pictures/10000000000000AD000000AD49F94FD8.jpg"/>
  <manifest:file-entry manifest:media-type="image/jpeg" manifest:full-path="Pictures/10000000000000AD000000AD0A7ABB45.jpg"/>
  <manifest:file-entry manifest:media-type="image/jpeg" manifest:full-path="Pictures/10000000000000AD000000AD97BB7F58.jpg"/>
  <manifest:file-entry manifest:media-type="image/jpeg" manifest:full-path="Pictures/10000000000000AD000000AD610D9DBD.jpg"/>
  <manifest:file-entry manifest:media-type="image/jpeg" manifest:full-path="Pictures/100000000000008500000056A4FB0DFE.jpg"/>
  <manifest:file-entry manifest:media-type="image/jpeg" manifest:full-path="Pictures/10000000000000AD000000AD94C4A244.jpg"/>
  <manifest:file-entry manifest:media-type="image/jpeg" manifest:full-path="Pictures/10000000000000AD000000ADCA404F67.jpg"/>
  <manifest:file-entry manifest:media-type="image/jpeg" manifest:full-path="Pictures/10000000000000AD000000AD917D510D.jpg"/>
  <manifest:file-entry manifest:media-type="image/gif" manifest:full-path="Pictures/10000000000000AD000000AD9C6BF0CE.gif"/>
  <manifest:file-entry manifest:media-type="image/jpeg" manifest:full-path="Pictures/10000000000000AD000000ADF39BADEA.jpg"/>
  <manifest:file-entry manifest:media-type="image/jpeg" manifest:full-path="Pictures/10000000000000AD000000ADC608863B.jpg"/>
  <manifest:file-entry manifest:media-type="image/jpeg" manifest:full-path="Pictures/10000000000000AD000000AD15D0A863.jpg"/>
  <manifest:file-entry manifest:media-type="image/gif" manifest:full-path="Pictures/10000000000000AD000000AD9D1B9483.gif"/>
  <manifest:file-entry manifest:media-type="image/gif" manifest:full-path="Pictures/10000000000000AD000000ADB8467EC1.gif"/>
  <manifest:file-entry manifest:media-type="image/jpeg" manifest:full-path="Pictures/10000000000000AD000000AD91AC1A50.jpg"/>
  <manifest:file-entry manifest:media-type="image/jpeg" manifest:full-path="Pictures/10000000000000AD000000ADF5DE2ABD.jpg"/>
  <manifest:file-entry manifest:media-type="image/jpeg" manifest:full-path="Pictures/10000000000000AD000000AD9D71CF2B.jpg"/>
  <manifest:file-entry manifest:media-type="image/jpeg" manifest:full-path="Pictures/10000000000000AD000000AD783ADD8C.jpg"/>
  <manifest:file-entry manifest:media-type="image/jpeg" manifest:full-path="Pictures/10000000000000AD000000AD121AA005.jpg"/>
  <manifest:file-entry manifest:media-type="image/jpeg" manifest:full-path="Pictures/10000000000000AD000000AD689AC28B.jpg"/>
  <manifest:file-entry manifest:media-type="image/jpeg" manifest:full-path="Pictures/10000000000000AD000000AD7915CD42.jpg"/>
  <manifest:file-entry manifest:media-type="image/jpeg" manifest:full-path="Pictures/10000000000000AD000000ADBE5AB7ED.jpg"/>
  <manifest:file-entry manifest:media-type="image/jpeg" manifest:full-path="Pictures/10000000000000AD000000AD18C98649.jpg"/>
  <manifest:file-entry manifest:media-type="image/jpeg" manifest:full-path="Pictures/10000000000000AD000000AD4DE9D4DB.jpg"/>
  <manifest:file-entry manifest:media-type="image/jpeg" manifest:full-path="Pictures/10000000000000AD000000ADDA40FE60.jpg"/>
  <manifest:file-entry manifest:media-type="image/jpeg" manifest:full-path="Pictures/10000000000000AD000000AD2C0960FA.jpg"/>
  <manifest:file-entry manifest:media-type="image/jpeg" manifest:full-path="Pictures/10000000000000AD000000ADD5F5236D.jpg"/>
  <manifest:file-entry manifest:media-type="image/jpeg" manifest:full-path="Pictures/10000000000000AD000000AD3CF2B609.jpg"/>
  <manifest:file-entry manifest:media-type="image/jpeg" manifest:full-path="Pictures/10000000000000AD000000AD775603C9.jpg"/>
  <manifest:file-entry manifest:media-type="image/gif" manifest:full-path="Pictures/10000000000000AD000000AD13A4469C.gif"/>
  <manifest:file-entry manifest:media-type="image/gif" manifest:full-path="Pictures/10000000000000AD000000ADCFC68621.gif"/>
  <manifest:file-entry manifest:media-type="image/jpeg" manifest:full-path="Pictures/10000000000000AD000000AD88B5BAD6.jpg"/>
  <manifest:file-entry manifest:media-type="image/gif" manifest:full-path="Pictures/10000000000000AD000000ADB3FF04E5.gif"/>
  <manifest:file-entry manifest:media-type="image/jpeg" manifest:full-path="Pictures/10000000000000AD000000AD29A4EB7C.jpg"/>
  <manifest:file-entry manifest:media-type="image/gif" manifest:full-path="Pictures/10000000000000AD000000AD6D2DCB65.gif"/>
  <manifest:file-entry manifest:media-type="image/jpeg" manifest:full-path="Pictures/10000000000000AD000000AD25136FE1.jpg"/>
  <manifest:file-entry manifest:media-type="image/jpeg" manifest:full-path="Pictures/10000000000000AD000000AD41267270.jpg"/>
  <manifest:file-entry manifest:media-type="image/jpeg" manifest:full-path="Pictures/10000000000000AD000000AD6CF1CD1E.jpg"/>
  <manifest:file-entry manifest:media-type="image/jpeg" manifest:full-path="Pictures/10000000000000AD000000ADADDAC925.jpg"/>
  <manifest:file-entry manifest:media-type="image/jpeg" manifest:full-path="Pictures/10000000000000AD000000ADF38DFA59.jpg"/>
  <manifest:file-entry manifest:media-type="image/jpeg" manifest:full-path="Pictures/10000000000000AD000000ADBDDC8C1A.jpg"/>
  <manifest:file-entry manifest:media-type="image/jpeg" manifest:full-path="Pictures/10000000000000AD000000AD90293EB8.jpg"/>
  <manifest:file-entry manifest:media-type="image/jpeg" manifest:full-path="Pictures/10000000000000AD000000ADF18E03C0.jpg"/>
  <manifest:file-entry manifest:media-type="image/jpeg" manifest:full-path="Pictures/10000000000000AD000000AD2C31B534.jpg"/>
  <manifest:file-entry manifest:media-type="image/jpeg" manifest:full-path="Pictures/10000000000000AD000000AD79552BD5.jpg"/>
  <manifest:file-entry manifest:media-type="image/jpeg" manifest:full-path="Pictures/10000000000000AD000000AD734D4049.jpg"/>
  <manifest:file-entry manifest:media-type="image/jpeg" manifest:full-path="Pictures/10000000000000AD000000AD3F9B6FFA.jpg"/>
  <manifest:file-entry manifest:media-type="image/jpeg" manifest:full-path="Pictures/10000000000000AD000000AD73E68294.jpg"/>
  <manifest:file-entry manifest:media-type="image/jpeg" manifest:full-path="Pictures/10000000000000AD000000ADF4565D82.jpg"/>
  <manifest:file-entry manifest:media-type="image/jpeg" manifest:full-path="Pictures/10000000000000AD000000AD2D53191C.jpg"/>
  <manifest:file-entry manifest:media-type="image/jpeg" manifest:full-path="Pictures/10000000000000AD000000ADC1E54FA3.jpg"/>
  <manifest:file-entry manifest:media-type="image/jpeg" manifest:full-path="Pictures/10000000000000AD000000AD58309462.jpg"/>
  <manifest:file-entry manifest:media-type="image/jpeg" manifest:full-path="Pictures/10000000000000AD000000ADF10565AE.jpg"/>
  <manifest:file-entry manifest:media-type="image/jpeg" manifest:full-path="Pictures/10000000000000AD000000AD7616A74E.jpg"/>
  <manifest:file-entry manifest:media-type="image/jpeg" manifest:full-path="Pictures/10000000000000AD000000ADF6B5F1DC.jpg"/>
  <manifest:file-entry manifest:media-type="image/jpeg" manifest:full-path="Pictures/10000000000000AD000000AD7CA72BD0.jpg"/>
  <manifest:file-entry manifest:media-type="image/jpeg" manifest:full-path="Pictures/10000000000000AD000000AD7E98CEE8.jpg"/>
  <manifest:file-entry manifest:media-type="image/jpeg" manifest:full-path="Pictures/10000000000000AD000000AD11037111.jpg"/>
  <manifest:file-entry manifest:media-type="image/jpeg" manifest:full-path="Pictures/10000000000000AD000000AD389103E2.jpg"/>
  <manifest:file-entry manifest:media-type="image/jpeg" manifest:full-path="Pictures/10000000000000AD000000ADD89FCEE8.jpg"/>
  <manifest:file-entry manifest:media-type="image/jpeg" manifest:full-path="Pictures/10000000000000AD000000ADA172A5FA.jpg"/>
  <manifest:file-entry manifest:media-type="image/jpeg" manifest:full-path="Pictures/10000000000000AD000000AD987BF798.jpg"/>
  <manifest:file-entry manifest:media-type="image/jpeg" manifest:full-path="Pictures/10000000000000AD000000AD5C4AA85E.jpg"/>
  <manifest:file-entry manifest:media-type="image/jpeg" manifest:full-path="Pictures/10000000000000AD000000ADEB8F40FA.jpg"/>
  <manifest:file-entry manifest:media-type="image/jpeg" manifest:full-path="Pictures/10000000000000AD000000AD45EEAE16.jpg"/>
  <manifest:file-entry manifest:media-type="image/jpeg" manifest:full-path="Pictures/10000000000000AD000000ADA1B5DD38.jpg"/>
  <manifest:file-entry manifest:media-type="image/jpeg" manifest:full-path="Pictures/10000000000000AD000000ADD4EAC7B3.jpg"/>
  <manifest:file-entry manifest:media-type="image/jpeg" manifest:full-path="Pictures/10000000000000AD000000AD84168459.jpg"/>
  <manifest:file-entry manifest:media-type="image/jpeg" manifest:full-path="Pictures/10000000000000AD000000AD733FB6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8.077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page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96cm" fo:break-before="page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PageStyle_5f_ILLUSTRATED_20_PRICE_20_LIST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Excel_20_Built-in_20_Normal" style:data-style-name="N112"/>
    <style:style style:name="gr1" style:family="graphic">
      <style:graphic-properties draw:stroke="solid" svg:stroke-width="0.035cm" svg:stroke-color="#325490" draw:stroke-linejoin="miter" draw:fill="bitmap" draw:fill-image-name="Bitmape_20_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35cm" svg:stroke-color="#325490" draw:stroke-linejoin="miter" draw:fill="bitmap" draw:fill-image-name="Bitmape_20_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35cm" svg:stroke-color="#325490" draw:stroke-linejoin="miter" draw:fill="bitmap" draw:fill-image-name="Bitmape_20_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35cm" svg:stroke-color="#325490" draw:stroke-linejoin="miter" draw:fill="bitmap" draw:fill-image-name="Bitmape_20_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35cm" svg:stroke-color="#325490" draw:stroke-linejoin="miter" draw:fill="bitmap" draw:fill-image-name="Bitmape_20_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35cm" svg:stroke-color="#325490" draw:stroke-linejoin="miter" draw:fill="bitmap" draw:fill-image-name="Bitmape_20_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35cm" svg:stroke-color="#325490" draw:stroke-linejoin="miter" draw:fill="bitmap" draw:fill-image-name="Bitmape_20_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35cm" svg:stroke-color="#325490" draw:stroke-linejoin="miter" draw:fill="bitmap" draw:fill-image-name="Bitmape_20_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35cm" svg:stroke-color="#325490" draw:stroke-linejoin="miter" draw:fill="bitmap" draw:fill-image-name="Bitmape_20_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35cm" svg:stroke-color="#325490" draw:stroke-linejoin="miter" draw:fill="bitmap" draw:fill-image-name="Bitmape_20_1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35cm" svg:stroke-color="#325490" draw:stroke-linejoin="miter" draw:fill="bitmap" draw:fill-image-name="Bitmape_20_1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35cm" svg:stroke-color="#325490" draw:stroke-linejoin="miter" draw:fill="bitmap" draw:fill-image-name="Bitmape_20_1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035cm" svg:stroke-color="#325490" draw:stroke-linejoin="miter" draw:fill="bitmap" draw:fill-image-name="Bitmape_20_1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035cm" svg:stroke-color="#325490" draw:stroke-linejoin="miter" draw:fill="bitmap" draw:fill-image-name="Bitmape_20_1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035cm" svg:stroke-color="#325490" draw:stroke-linejoin="miter" draw:fill="bitmap" draw:fill-image-name="Bitmape_20_1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" style:family="graphic">
      <style:graphic-properties draw:stroke="solid" svg:stroke-width="0.035cm" svg:stroke-color="#325490" draw:stroke-linejoin="miter" draw:fill="bitmap" draw:fill-image-name="Bitmape_20_1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" style:family="graphic">
      <style:graphic-properties draw:stroke="solid" svg:stroke-width="0.035cm" svg:stroke-color="#325490" draw:stroke-linejoin="miter" draw:fill="bitmap" draw:fill-image-name="Bitmape_20_1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" style:family="graphic">
      <style:graphic-properties draw:stroke="solid" svg:stroke-width="0.035cm" svg:stroke-color="#325490" draw:stroke-linejoin="miter" draw:fill="bitmap" draw:fill-image-name="Bitmape_20_1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" style:family="graphic">
      <style:graphic-properties draw:stroke="solid" svg:stroke-width="0.035cm" svg:stroke-color="#325490" draw:stroke-linejoin="miter" draw:fill="bitmap" draw:fill-image-name="Bitmape_20_1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" style:family="graphic">
      <style:graphic-properties draw:stroke="solid" svg:stroke-width="0.035cm" svg:stroke-color="#325490" draw:stroke-linejoin="miter" draw:fill="bitmap" draw:fill-image-name="Bitmape_20_2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" style:family="graphic">
      <style:graphic-properties draw:stroke="solid" svg:stroke-width="0.035cm" svg:stroke-color="#325490" draw:stroke-linejoin="miter" draw:fill="bitmap" draw:fill-image-name="Bitmape_20_2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" style:family="graphic">
      <style:graphic-properties draw:stroke="solid" svg:stroke-width="0.035cm" svg:stroke-color="#325490" draw:stroke-linejoin="miter" draw:fill="bitmap" draw:fill-image-name="Bitmape_20_2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3" style:family="graphic">
      <style:graphic-properties draw:stroke="solid" svg:stroke-width="0.035cm" svg:stroke-color="#325490" draw:stroke-linejoin="miter" draw:fill="bitmap" draw:fill-image-name="Bitmape_20_2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4" style:family="graphic">
      <style:graphic-properties draw:stroke="solid" svg:stroke-width="0.035cm" svg:stroke-color="#325490" draw:stroke-linejoin="miter" draw:fill="bitmap" draw:fill-image-name="Bitmape_20_2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5" style:family="graphic">
      <style:graphic-properties draw:stroke="solid" svg:stroke-width="0.035cm" svg:stroke-color="#325490" draw:stroke-linejoin="miter" draw:fill="bitmap" draw:fill-image-name="Bitmape_20_2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6" style:family="graphic">
      <style:graphic-properties draw:stroke="solid" svg:stroke-width="0.035cm" svg:stroke-color="#325490" draw:stroke-linejoin="miter" draw:fill="bitmap" draw:fill-image-name="Bitmape_20_2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7" style:family="graphic">
      <style:graphic-properties draw:stroke="solid" svg:stroke-width="0.035cm" svg:stroke-color="#325490" draw:stroke-linejoin="miter" draw:fill="bitmap" draw:fill-image-name="Bitmape_20_2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8" style:family="graphic">
      <style:graphic-properties draw:stroke="solid" svg:stroke-width="0.035cm" svg:stroke-color="#325490" draw:stroke-linejoin="miter" draw:fill="bitmap" draw:fill-image-name="Bitmape_20_2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9" style:family="graphic">
      <style:graphic-properties draw:stroke="solid" svg:stroke-width="0.035cm" svg:stroke-color="#325490" draw:stroke-linejoin="miter" draw:fill="bitmap" draw:fill-image-name="Bitmape_20_2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0" style:family="graphic">
      <style:graphic-properties draw:stroke="solid" svg:stroke-width="0.035cm" svg:stroke-color="#325490" draw:stroke-linejoin="miter" draw:fill="bitmap" draw:fill-image-name="Bitmape_20_3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1" style:family="graphic">
      <style:graphic-properties draw:stroke="solid" svg:stroke-width="0.035cm" svg:stroke-color="#325490" draw:stroke-linejoin="miter" draw:fill="bitmap" draw:fill-image-name="Bitmape_20_3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2" style:family="graphic">
      <style:graphic-properties draw:stroke="solid" svg:stroke-width="0.035cm" svg:stroke-color="#325490" draw:stroke-linejoin="miter" draw:fill="bitmap" draw:fill-image-name="Bitmape_20_3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3" style:family="graphic">
      <style:graphic-properties draw:stroke="solid" svg:stroke-width="0.035cm" svg:stroke-color="#325490" draw:stroke-linejoin="miter" draw:fill="bitmap" draw:fill-image-name="Bitmape_20_3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4" style:family="graphic">
      <style:graphic-properties draw:stroke="solid" svg:stroke-width="0.035cm" svg:stroke-color="#325490" draw:stroke-linejoin="miter" draw:fill="bitmap" draw:fill-image-name="Bitmape_20_3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5" style:family="graphic">
      <style:graphic-properties draw:stroke="solid" svg:stroke-width="0.035cm" svg:stroke-color="#325490" draw:stroke-linejoin="miter" draw:fill="bitmap" draw:fill-image-name="Bitmape_20_3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6" style:family="graphic">
      <style:graphic-properties draw:stroke="solid" svg:stroke-width="0.035cm" svg:stroke-color="#325490" draw:stroke-linejoin="miter" draw:fill="bitmap" draw:fill-image-name="Bitmape_20_3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7" style:family="graphic">
      <style:graphic-properties draw:stroke="solid" svg:stroke-width="0.035cm" svg:stroke-color="#325490" draw:stroke-linejoin="miter" draw:fill="bitmap" draw:fill-image-name="Bitmape_20_3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8" style:family="graphic">
      <style:graphic-properties draw:stroke="solid" svg:stroke-width="0.035cm" svg:stroke-color="#325490" draw:stroke-linejoin="miter" draw:fill="bitmap" draw:fill-image-name="Bitmape_20_3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9" style:family="graphic">
      <style:graphic-properties draw:stroke="solid" svg:stroke-width="0.035cm" svg:stroke-color="#325490" draw:stroke-linejoin="miter" draw:fill="bitmap" draw:fill-image-name="Bitmape_20_3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0" style:family="graphic">
      <style:graphic-properties draw:stroke="solid" svg:stroke-width="0.035cm" svg:stroke-color="#325490" draw:stroke-linejoin="miter" draw:fill="bitmap" draw:fill-image-name="Bitmape_20_4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1" style:family="graphic">
      <style:graphic-properties draw:stroke="solid" svg:stroke-width="0.035cm" svg:stroke-color="#325490" draw:stroke-linejoin="miter" draw:fill="bitmap" draw:fill-image-name="Bitmape_20_4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2" style:family="graphic">
      <style:graphic-properties draw:stroke="solid" svg:stroke-width="0.035cm" svg:stroke-color="#325490" draw:stroke-linejoin="miter" draw:fill="bitmap" draw:fill-image-name="Bitmape_20_4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3" style:family="graphic">
      <style:graphic-properties draw:stroke="solid" svg:stroke-width="0.035cm" svg:stroke-color="#325490" draw:stroke-linejoin="miter" draw:fill="bitmap" draw:fill-image-name="Bitmape_20_4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4" style:family="graphic">
      <style:graphic-properties draw:stroke="solid" svg:stroke-width="0.035cm" svg:stroke-color="#325490" draw:stroke-linejoin="miter" draw:fill="bitmap" draw:fill-image-name="Bitmape_20_4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5" style:family="graphic">
      <style:graphic-properties draw:stroke="solid" svg:stroke-width="0.035cm" svg:stroke-color="#325490" draw:stroke-linejoin="miter" draw:fill="bitmap" draw:fill-image-name="Bitmape_20_4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6" style:family="graphic">
      <style:graphic-properties draw:stroke="solid" svg:stroke-width="0.035cm" svg:stroke-color="#325490" draw:stroke-linejoin="miter" draw:fill="bitmap" draw:fill-image-name="Bitmape_20_4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7" style:family="graphic">
      <style:graphic-properties draw:stroke="solid" svg:stroke-width="0.035cm" svg:stroke-color="#325490" draw:stroke-linejoin="miter" draw:fill="bitmap" draw:fill-image-name="Bitmape_20_4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8" style:family="graphic">
      <style:graphic-properties draw:stroke="solid" svg:stroke-width="0.035cm" svg:stroke-color="#325490" draw:stroke-linejoin="miter" draw:fill="bitmap" draw:fill-image-name="Bitmape_20_4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9" style:family="graphic">
      <style:graphic-properties draw:stroke="solid" svg:stroke-width="0.035cm" svg:stroke-color="#325490" draw:stroke-linejoin="miter" draw:fill="bitmap" draw:fill-image-name="Bitmape_20_4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0" style:family="graphic">
      <style:graphic-properties draw:stroke="solid" svg:stroke-width="0.035cm" svg:stroke-color="#325490" draw:stroke-linejoin="miter" draw:fill="bitmap" draw:fill-image-name="Bitmape_20_5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1" style:family="graphic">
      <style:graphic-properties draw:stroke="solid" svg:stroke-width="0.035cm" svg:stroke-color="#325490" draw:stroke-linejoin="miter" draw:fill="bitmap" draw:fill-image-name="Bitmape_20_5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2" style:family="graphic">
      <style:graphic-properties draw:stroke="solid" svg:stroke-width="0.035cm" svg:stroke-color="#325490" draw:stroke-linejoin="miter" draw:fill="bitmap" draw:fill-image-name="Bitmape_20_5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3" style:family="graphic">
      <style:graphic-properties draw:stroke="solid" svg:stroke-width="0.035cm" svg:stroke-color="#325490" draw:stroke-linejoin="miter" draw:fill="bitmap" draw:fill-image-name="Bitmape_20_5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4" style:family="graphic">
      <style:graphic-properties draw:stroke="solid" svg:stroke-width="0.035cm" svg:stroke-color="#325490" draw:stroke-linejoin="miter" draw:fill="bitmap" draw:fill-image-name="Bitmape_20_5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5" style:family="graphic">
      <style:graphic-properties draw:stroke="solid" svg:stroke-width="0.035cm" svg:stroke-color="#325490" draw:stroke-linejoin="miter" draw:fill="bitmap" draw:fill-image-name="Bitmape_20_5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6" style:family="graphic">
      <style:graphic-properties draw:stroke="solid" svg:stroke-width="0.035cm" svg:stroke-color="#325490" draw:stroke-linejoin="miter" draw:fill="bitmap" draw:fill-image-name="Bitmape_20_5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7" style:family="graphic">
      <style:graphic-properties draw:stroke="solid" svg:stroke-width="0.035cm" svg:stroke-color="#325490" draw:stroke-linejoin="miter" draw:fill="bitmap" draw:fill-image-name="Bitmape_20_5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8" style:family="graphic">
      <style:graphic-properties draw:stroke="solid" svg:stroke-width="0.035cm" svg:stroke-color="#325490" draw:stroke-linejoin="miter" draw:fill="bitmap" draw:fill-image-name="Bitmape_20_5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9" style:family="graphic">
      <style:graphic-properties draw:stroke="solid" svg:stroke-width="0.035cm" svg:stroke-color="#325490" draw:stroke-linejoin="miter" draw:fill="bitmap" draw:fill-image-name="Bitmape_20_5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0" style:family="graphic">
      <style:graphic-properties draw:stroke="solid" svg:stroke-width="0.035cm" svg:stroke-color="#325490" draw:stroke-linejoin="miter" draw:fill="bitmap" draw:fill-image-name="Bitmape_20_6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1" style:family="graphic">
      <style:graphic-properties draw:stroke="solid" svg:stroke-width="0.035cm" svg:stroke-color="#325490" draw:stroke-linejoin="miter" draw:fill="bitmap" draw:fill-image-name="Bitmape_20_6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2" style:family="graphic">
      <style:graphic-properties draw:stroke="solid" svg:stroke-width="0.035cm" svg:stroke-color="#325490" draw:stroke-linejoin="miter" draw:fill="bitmap" draw:fill-image-name="Bitmape_20_6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3" style:family="graphic">
      <style:graphic-properties draw:stroke="solid" svg:stroke-width="0.035cm" svg:stroke-color="#325490" draw:stroke-linejoin="miter" draw:fill="bitmap" draw:fill-image-name="Bitmape_20_6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4" style:family="graphic">
      <style:graphic-properties draw:stroke="solid" svg:stroke-width="0.035cm" svg:stroke-color="#325490" draw:stroke-linejoin="miter" draw:fill="bitmap" draw:fill-image-name="Bitmape_20_6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5" style:family="graphic">
      <style:graphic-properties draw:stroke="solid" svg:stroke-width="0.035cm" svg:stroke-color="#325490" draw:stroke-linejoin="miter" draw:fill="bitmap" draw:fill-image-name="Bitmape_20_6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6" style:family="graphic">
      <style:graphic-properties draw:stroke="solid" svg:stroke-width="0.035cm" svg:stroke-color="#325490" draw:stroke-linejoin="miter" draw:fill="bitmap" draw:fill-image-name="Bitmape_20_6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7" style:family="graphic">
      <style:graphic-properties draw:stroke="solid" svg:stroke-width="0.035cm" svg:stroke-color="#325490" draw:stroke-linejoin="miter" draw:fill="bitmap" draw:fill-image-name="Bitmape_20_6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8" style:family="graphic">
      <style:graphic-properties draw:stroke="solid" svg:stroke-width="0.035cm" svg:stroke-color="#325490" draw:stroke-linejoin="miter" draw:fill="bitmap" draw:fill-image-name="Bitmape_20_6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9" style:family="graphic">
      <style:graphic-properties draw:stroke="solid" svg:stroke-width="0.035cm" svg:stroke-color="#325490" draw:stroke-linejoin="miter" draw:fill="bitmap" draw:fill-image-name="Bitmape_20_6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0" style:family="graphic">
      <style:graphic-properties draw:stroke="solid" svg:stroke-width="0.035cm" svg:stroke-color="#325490" draw:stroke-linejoin="miter" draw:fill="bitmap" draw:fill-image-name="Bitmape_20_7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1" style:family="graphic">
      <style:graphic-properties draw:stroke="solid" svg:stroke-width="0.035cm" svg:stroke-color="#325490" draw:stroke-linejoin="miter" draw:fill="bitmap" draw:fill-image-name="Bitmape_20_7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2" style:family="graphic">
      <style:graphic-properties draw:stroke="solid" svg:stroke-width="0.035cm" svg:stroke-color="#325490" draw:stroke-linejoin="miter" draw:fill="bitmap" draw:fill-image-name="Bitmape_20_7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3" style:family="graphic">
      <style:graphic-properties draw:stroke="solid" svg:stroke-width="0.035cm" svg:stroke-color="#325490" draw:stroke-linejoin="miter" draw:fill="bitmap" draw:fill-image-name="Bitmape_20_7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4" style:family="graphic">
      <style:graphic-properties draw:stroke="solid" svg:stroke-width="0.035cm" svg:stroke-color="#325490" draw:stroke-linejoin="miter" draw:fill="bitmap" draw:fill-image-name="Bitmape_20_7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5" style:family="graphic">
      <style:graphic-properties draw:stroke="solid" svg:stroke-width="0.035cm" svg:stroke-color="#325490" draw:stroke-linejoin="miter" draw:fill="bitmap" draw:fill-image-name="Bitmape_20_7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6" style:family="graphic">
      <style:graphic-properties draw:stroke="solid" svg:stroke-width="0.035cm" svg:stroke-color="#325490" draw:stroke-linejoin="miter" draw:fill="bitmap" draw:fill-image-name="Bitmape_20_7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7" style:family="graphic">
      <style:graphic-properties draw:stroke="solid" svg:stroke-width="0.035cm" svg:stroke-color="#325490" draw:stroke-linejoin="miter" draw:fill="bitmap" draw:fill-image-name="Bitmape_20_7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8" style:family="graphic">
      <style:graphic-properties draw:stroke="solid" svg:stroke-width="0.035cm" svg:stroke-color="#325490" draw:stroke-linejoin="miter" draw:fill="bitmap" draw:fill-image-name="Bitmape_20_7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9" style:family="graphic">
      <style:graphic-properties draw:stroke="solid" svg:stroke-width="0.035cm" svg:stroke-color="#325490" draw:stroke-linejoin="miter" draw:fill="bitmap" draw:fill-image-name="Bitmape_20_7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0" style:family="graphic">
      <style:graphic-properties draw:stroke="solid" svg:stroke-width="0.035cm" svg:stroke-color="#325490" draw:stroke-linejoin="miter" draw:fill="bitmap" draw:fill-image-name="Bitmape_20_8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1" style:family="graphic">
      <style:graphic-properties draw:stroke="solid" svg:stroke-width="0.035cm" svg:stroke-color="#325490" draw:stroke-linejoin="miter" draw:fill="bitmap" draw:fill-image-name="Bitmape_20_8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2" style:family="graphic">
      <style:graphic-properties draw:stroke="solid" svg:stroke-width="0.035cm" svg:stroke-color="#325490" draw:stroke-linejoin="miter" draw:fill="bitmap" draw:fill-image-name="Bitmape_20_8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3" style:family="graphic">
      <style:graphic-properties draw:stroke="solid" svg:stroke-width="0.035cm" svg:stroke-color="#325490" draw:stroke-linejoin="miter" draw:fill="bitmap" draw:fill-image-name="Bitmape_20_8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4" style:family="graphic">
      <style:graphic-properties draw:stroke="solid" svg:stroke-width="0.035cm" svg:stroke-color="#325490" draw:stroke-linejoin="miter" draw:fill="bitmap" draw:fill-image-name="Bitmape_20_8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5" style:family="graphic">
      <style:graphic-properties draw:stroke="solid" svg:stroke-width="0.035cm" svg:stroke-color="#325490" draw:stroke-linejoin="miter" draw:fill="bitmap" draw:fill-image-name="Bitmape_20_8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6" style:family="graphic">
      <style:graphic-properties draw:stroke="solid" svg:stroke-width="0.035cm" svg:stroke-color="#325490" draw:stroke-linejoin="miter" draw:fill="bitmap" draw:fill-image-name="Bitmape_20_8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7" style:family="graphic">
      <style:graphic-properties draw:stroke="solid" svg:stroke-width="0.035cm" svg:stroke-color="#325490" draw:stroke-linejoin="miter" draw:fill="bitmap" draw:fill-image-name="Bitmape_20_8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8" style:family="graphic">
      <style:graphic-properties draw:stroke="solid" svg:stroke-width="0.035cm" svg:stroke-color="#325490" draw:stroke-linejoin="miter" draw:fill="bitmap" draw:fill-image-name="Bitmape_20_8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89" style:family="graphic">
      <style:graphic-properties draw:stroke="solid" svg:stroke-width="0.035cm" svg:stroke-color="#325490" draw:stroke-linejoin="miter" draw:fill="bitmap" draw:fill-image-name="Bitmape_20_8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0" style:family="graphic">
      <style:graphic-properties draw:stroke="solid" svg:stroke-width="0.035cm" svg:stroke-color="#325490" draw:stroke-linejoin="miter" draw:fill="bitmap" draw:fill-image-name="Bitmape_20_9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1" style:family="graphic">
      <style:graphic-properties draw:stroke="solid" svg:stroke-width="0.035cm" svg:stroke-color="#325490" draw:stroke-linejoin="miter" draw:fill="bitmap" draw:fill-image-name="Bitmape_20_9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2" style:family="graphic">
      <style:graphic-properties draw:stroke="solid" svg:stroke-width="0.035cm" svg:stroke-color="#325490" draw:stroke-linejoin="miter" draw:fill="bitmap" draw:fill-image-name="Bitmape_20_9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3" style:family="graphic">
      <style:graphic-properties draw:stroke="solid" svg:stroke-width="0.035cm" svg:stroke-color="#325490" draw:stroke-linejoin="miter" draw:fill="bitmap" draw:fill-image-name="Bitmape_20_9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4" style:family="graphic">
      <style:graphic-properties draw:stroke="solid" svg:stroke-width="0.035cm" svg:stroke-color="#325490" draw:stroke-linejoin="miter" draw:fill="bitmap" draw:fill-image-name="Bitmape_20_9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5" style:family="graphic">
      <style:graphic-properties draw:stroke="solid" svg:stroke-width="0.035cm" svg:stroke-color="#325490" draw:stroke-linejoin="miter" draw:fill="bitmap" draw:fill-image-name="Bitmape_20_9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6" style:family="graphic">
      <style:graphic-properties draw:stroke="solid" svg:stroke-width="0.035cm" svg:stroke-color="#325490" draw:stroke-linejoin="miter" draw:fill="bitmap" draw:fill-image-name="Bitmape_20_9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7" style:family="graphic">
      <style:graphic-properties draw:stroke="solid" svg:stroke-width="0.035cm" svg:stroke-color="#325490" draw:stroke-linejoin="miter" draw:fill="bitmap" draw:fill-image-name="Bitmape_20_9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8" style:family="graphic">
      <style:graphic-properties draw:stroke="solid" svg:stroke-width="0.035cm" svg:stroke-color="#325490" draw:stroke-linejoin="miter" draw:fill="bitmap" draw:fill-image-name="Bitmape_20_9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99" style:family="graphic">
      <style:graphic-properties draw:stroke="solid" svg:stroke-width="0.035cm" svg:stroke-color="#325490" draw:stroke-linejoin="miter" draw:fill="bitmap" draw:fill-image-name="Bitmape_20_9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0" style:family="graphic">
      <style:graphic-properties draw:stroke="solid" svg:stroke-width="0.035cm" svg:stroke-color="#325490" draw:stroke-linejoin="miter" draw:fill="bitmap" draw:fill-image-name="Bitmape_20_10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1" style:family="graphic">
      <style:graphic-properties draw:stroke="solid" svg:stroke-width="0.035cm" svg:stroke-color="#325490" draw:stroke-linejoin="miter" draw:fill="bitmap" draw:fill-image-name="Bitmape_20_10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2" style:family="graphic">
      <style:graphic-properties draw:stroke="solid" svg:stroke-width="0.035cm" svg:stroke-color="#325490" draw:stroke-linejoin="miter" draw:fill="bitmap" draw:fill-image-name="Bitmape_20_10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3" style:family="graphic">
      <style:graphic-properties draw:stroke="solid" svg:stroke-width="0.035cm" svg:stroke-color="#325490" draw:stroke-linejoin="miter" draw:fill="bitmap" draw:fill-image-name="Bitmape_20_10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4" style:family="graphic">
      <style:graphic-properties draw:stroke="solid" svg:stroke-width="0.035cm" svg:stroke-color="#325490" draw:stroke-linejoin="miter" draw:fill="bitmap" draw:fill-image-name="Bitmape_20_10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5" style:family="graphic">
      <style:graphic-properties draw:stroke="solid" svg:stroke-width="0.035cm" svg:stroke-color="#325490" draw:stroke-linejoin="miter" draw:fill="bitmap" draw:fill-image-name="Bitmape_20_10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6" style:family="graphic">
      <style:graphic-properties draw:stroke="solid" svg:stroke-width="0.035cm" svg:stroke-color="#325490" draw:stroke-linejoin="miter" draw:fill="bitmap" draw:fill-image-name="Bitmape_20_10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7" style:family="graphic">
      <style:graphic-properties draw:stroke="solid" svg:stroke-width="0.035cm" svg:stroke-color="#325490" draw:stroke-linejoin="miter" draw:fill="bitmap" draw:fill-image-name="Bitmape_20_10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8" style:family="graphic">
      <style:graphic-properties draw:stroke="solid" svg:stroke-width="0.035cm" svg:stroke-color="#325490" draw:stroke-linejoin="miter" draw:fill="bitmap" draw:fill-image-name="Bitmape_20_10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09" style:family="graphic">
      <style:graphic-properties draw:stroke="solid" svg:stroke-width="0.035cm" svg:stroke-color="#325490" draw:stroke-linejoin="miter" draw:fill="bitmap" draw:fill-image-name="Bitmape_20_10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0" style:family="graphic">
      <style:graphic-properties draw:stroke="solid" svg:stroke-width="0.035cm" svg:stroke-color="#325490" draw:stroke-linejoin="miter" draw:fill="bitmap" draw:fill-image-name="Bitmape_20_11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1" style:family="graphic">
      <style:graphic-properties draw:stroke="solid" svg:stroke-width="0.035cm" svg:stroke-color="#325490" draw:stroke-linejoin="miter" draw:fill="bitmap" draw:fill-image-name="Bitmape_20_11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2" style:family="graphic">
      <style:graphic-properties draw:stroke="solid" svg:stroke-width="0.035cm" svg:stroke-color="#325490" draw:stroke-linejoin="miter" draw:fill="bitmap" draw:fill-image-name="Bitmape_20_11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3" style:family="graphic">
      <style:graphic-properties draw:stroke="solid" svg:stroke-width="0.035cm" svg:stroke-color="#325490" draw:stroke-linejoin="miter" draw:fill="bitmap" draw:fill-image-name="Bitmape_20_11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4" style:family="graphic">
      <style:graphic-properties draw:stroke="solid" svg:stroke-width="0.035cm" svg:stroke-color="#325490" draw:stroke-linejoin="miter" draw:fill="bitmap" draw:fill-image-name="Bitmape_20_11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5" style:family="graphic">
      <style:graphic-properties draw:stroke="solid" svg:stroke-width="0.035cm" svg:stroke-color="#325490" draw:stroke-linejoin="miter" draw:fill="bitmap" draw:fill-image-name="Bitmape_20_11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6" style:family="graphic">
      <style:graphic-properties draw:stroke="solid" svg:stroke-width="0.035cm" svg:stroke-color="#325490" draw:stroke-linejoin="miter" draw:fill="bitmap" draw:fill-image-name="Bitmape_20_11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7" style:family="graphic">
      <style:graphic-properties draw:stroke="solid" svg:stroke-width="0.035cm" svg:stroke-color="#325490" draw:stroke-linejoin="miter" draw:fill="bitmap" draw:fill-image-name="Bitmape_20_11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8" style:family="graphic">
      <style:graphic-properties draw:stroke="solid" svg:stroke-width="0.035cm" svg:stroke-color="#325490" draw:stroke-linejoin="miter" draw:fill="bitmap" draw:fill-image-name="Bitmape_20_11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19" style:family="graphic">
      <style:graphic-properties draw:stroke="solid" svg:stroke-width="0.035cm" svg:stroke-color="#325490" draw:stroke-linejoin="miter" draw:fill="bitmap" draw:fill-image-name="Bitmape_20_11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0" style:family="graphic">
      <style:graphic-properties draw:stroke="solid" svg:stroke-width="0.035cm" svg:stroke-color="#325490" draw:stroke-linejoin="miter" draw:fill="bitmap" draw:fill-image-name="Bitmape_20_12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1" style:family="graphic">
      <style:graphic-properties draw:stroke="solid" svg:stroke-width="0.035cm" svg:stroke-color="#325490" draw:stroke-linejoin="miter" draw:fill="bitmap" draw:fill-image-name="Bitmape_20_12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2" style:family="graphic">
      <style:graphic-properties draw:stroke="solid" svg:stroke-width="0.035cm" svg:stroke-color="#325490" draw:stroke-linejoin="miter" draw:fill="bitmap" draw:fill-image-name="Bitmape_20_12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3" style:family="graphic">
      <style:graphic-properties draw:stroke="solid" svg:stroke-width="0.035cm" svg:stroke-color="#325490" draw:stroke-linejoin="miter" draw:fill="bitmap" draw:fill-image-name="Bitmape_20_12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4" style:family="graphic">
      <style:graphic-properties draw:stroke="solid" svg:stroke-width="0.035cm" svg:stroke-color="#325490" draw:stroke-linejoin="miter" draw:fill="bitmap" draw:fill-image-name="Bitmape_20_12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5" style:family="graphic">
      <style:graphic-properties draw:stroke="solid" svg:stroke-width="0.035cm" svg:stroke-color="#325490" draw:stroke-linejoin="miter" draw:fill="bitmap" draw:fill-image-name="Bitmape_20_12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6" style:family="graphic">
      <style:graphic-properties draw:stroke="solid" svg:stroke-width="0.035cm" svg:stroke-color="#325490" draw:stroke-linejoin="miter" draw:fill="bitmap" draw:fill-image-name="Bitmape_20_12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7" style:family="graphic">
      <style:graphic-properties draw:stroke="solid" svg:stroke-width="0.035cm" svg:stroke-color="#325490" draw:stroke-linejoin="miter" draw:fill="bitmap" draw:fill-image-name="Bitmape_20_12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8" style:family="graphic">
      <style:graphic-properties draw:stroke="solid" svg:stroke-width="0.035cm" svg:stroke-color="#325490" draw:stroke-linejoin="miter" draw:fill="bitmap" draw:fill-image-name="Bitmape_20_12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29" style:family="graphic">
      <style:graphic-properties draw:stroke="solid" svg:stroke-width="0.035cm" svg:stroke-color="#325490" draw:stroke-linejoin="miter" draw:fill="bitmap" draw:fill-image-name="Bitmape_20_12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0" style:family="graphic">
      <style:graphic-properties draw:stroke="solid" svg:stroke-width="0.035cm" svg:stroke-color="#325490" draw:stroke-linejoin="miter" draw:fill="bitmap" draw:fill-image-name="Bitmape_20_13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1" style:family="graphic">
      <style:graphic-properties draw:stroke="solid" svg:stroke-width="0.035cm" svg:stroke-color="#325490" draw:stroke-linejoin="miter" draw:fill="bitmap" draw:fill-image-name="Bitmape_20_13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2" style:family="graphic">
      <style:graphic-properties draw:stroke="solid" svg:stroke-width="0.035cm" svg:stroke-color="#325490" draw:stroke-linejoin="miter" draw:fill="bitmap" draw:fill-image-name="Bitmape_20_13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3" style:family="graphic">
      <style:graphic-properties draw:stroke="solid" svg:stroke-width="0.035cm" svg:stroke-color="#325490" draw:stroke-linejoin="miter" draw:fill="bitmap" draw:fill-image-name="Bitmape_20_13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4" style:family="graphic">
      <style:graphic-properties draw:stroke="solid" svg:stroke-width="0.035cm" svg:stroke-color="#325490" draw:stroke-linejoin="miter" draw:fill="bitmap" draw:fill-image-name="Bitmape_20_13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5" style:family="graphic">
      <style:graphic-properties draw:stroke="solid" svg:stroke-width="0.035cm" svg:stroke-color="#325490" draw:stroke-linejoin="miter" draw:fill="bitmap" draw:fill-image-name="Bitmape_20_13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6" style:family="graphic">
      <style:graphic-properties draw:stroke="solid" svg:stroke-width="0.035cm" svg:stroke-color="#325490" draw:stroke-linejoin="miter" draw:fill="bitmap" draw:fill-image-name="Bitmape_20_13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7" style:family="graphic">
      <style:graphic-properties draw:stroke="solid" svg:stroke-width="0.035cm" svg:stroke-color="#325490" draw:stroke-linejoin="miter" draw:fill="bitmap" draw:fill-image-name="Bitmape_20_13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8" style:family="graphic">
      <style:graphic-properties draw:stroke="solid" svg:stroke-width="0.035cm" svg:stroke-color="#325490" draw:stroke-linejoin="miter" draw:fill="bitmap" draw:fill-image-name="Bitmape_20_13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39" style:family="graphic">
      <style:graphic-properties draw:stroke="solid" svg:stroke-width="0.035cm" svg:stroke-color="#325490" draw:stroke-linejoin="miter" draw:fill="bitmap" draw:fill-image-name="Bitmape_20_13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0" style:family="graphic">
      <style:graphic-properties draw:stroke="solid" svg:stroke-width="0.035cm" svg:stroke-color="#325490" draw:stroke-linejoin="miter" draw:fill="bitmap" draw:fill-image-name="Bitmape_20_14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1" style:family="graphic">
      <style:graphic-properties draw:stroke="solid" svg:stroke-width="0.035cm" svg:stroke-color="#325490" draw:stroke-linejoin="miter" draw:fill="bitmap" draw:fill-image-name="Bitmape_20_14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2" style:family="graphic">
      <style:graphic-properties draw:stroke="solid" svg:stroke-width="0.035cm" svg:stroke-color="#325490" draw:stroke-linejoin="miter" draw:fill="bitmap" draw:fill-image-name="Bitmape_20_14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3" style:family="graphic">
      <style:graphic-properties draw:stroke="solid" svg:stroke-width="0.035cm" svg:stroke-color="#325490" draw:stroke-linejoin="miter" draw:fill="bitmap" draw:fill-image-name="Bitmape_20_14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4" style:family="graphic">
      <style:graphic-properties draw:stroke="solid" svg:stroke-width="0.035cm" svg:stroke-color="#325490" draw:stroke-linejoin="miter" draw:fill="bitmap" draw:fill-image-name="Bitmape_20_14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5" style:family="graphic">
      <style:graphic-properties draw:stroke="solid" svg:stroke-width="0.035cm" svg:stroke-color="#325490" draw:stroke-linejoin="miter" draw:fill="bitmap" draw:fill-image-name="Bitmape_20_14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6" style:family="graphic">
      <style:graphic-properties draw:stroke="solid" svg:stroke-width="0.035cm" svg:stroke-color="#325490" draw:stroke-linejoin="miter" draw:fill="bitmap" draw:fill-image-name="Bitmape_20_14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7" style:family="graphic">
      <style:graphic-properties draw:stroke="solid" svg:stroke-width="0.035cm" svg:stroke-color="#325490" draw:stroke-linejoin="miter" draw:fill="bitmap" draw:fill-image-name="Bitmape_20_14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8" style:family="graphic">
      <style:graphic-properties draw:stroke="solid" svg:stroke-width="0.035cm" svg:stroke-color="#325490" draw:stroke-linejoin="miter" draw:fill="bitmap" draw:fill-image-name="Bitmape_20_14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49" style:family="graphic">
      <style:graphic-properties draw:stroke="solid" svg:stroke-width="0.035cm" svg:stroke-color="#325490" draw:stroke-linejoin="miter" draw:fill="bitmap" draw:fill-image-name="Bitmape_20_14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0" style:family="graphic">
      <style:graphic-properties draw:stroke="solid" svg:stroke-width="0.035cm" svg:stroke-color="#325490" draw:stroke-linejoin="miter" draw:fill="bitmap" draw:fill-image-name="Bitmape_20_15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1" style:family="graphic">
      <style:graphic-properties draw:stroke="solid" svg:stroke-width="0.035cm" svg:stroke-color="#325490" draw:stroke-linejoin="miter" draw:fill="bitmap" draw:fill-image-name="Bitmape_20_15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2" style:family="graphic">
      <style:graphic-properties draw:stroke="solid" svg:stroke-width="0.035cm" svg:stroke-color="#325490" draw:stroke-linejoin="miter" draw:fill="bitmap" draw:fill-image-name="Bitmape_20_15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3" style:family="graphic">
      <style:graphic-properties draw:stroke="solid" svg:stroke-width="0.035cm" svg:stroke-color="#325490" draw:stroke-linejoin="miter" draw:fill="bitmap" draw:fill-image-name="Bitmape_20_15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4" style:family="graphic">
      <style:graphic-properties draw:stroke="solid" svg:stroke-width="0.035cm" svg:stroke-color="#325490" draw:stroke-linejoin="miter" draw:fill="bitmap" draw:fill-image-name="Bitmape_20_15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5" style:family="graphic">
      <style:graphic-properties draw:stroke="solid" svg:stroke-width="0.035cm" svg:stroke-color="#325490" draw:stroke-linejoin="miter" draw:fill="bitmap" draw:fill-image-name="Bitmape_20_15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6" style:family="graphic">
      <style:graphic-properties draw:stroke="solid" svg:stroke-width="0.035cm" svg:stroke-color="#325490" draw:stroke-linejoin="miter" draw:fill="bitmap" draw:fill-image-name="Bitmape_20_15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7" style:family="graphic">
      <style:graphic-properties draw:stroke="solid" svg:stroke-width="0.035cm" svg:stroke-color="#325490" draw:stroke-linejoin="miter" draw:fill="bitmap" draw:fill-image-name="Bitmape_20_15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8" style:family="graphic">
      <style:graphic-properties draw:stroke="solid" svg:stroke-width="0.035cm" svg:stroke-color="#325490" draw:stroke-linejoin="miter" draw:fill="bitmap" draw:fill-image-name="Bitmape_20_15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59" style:family="graphic">
      <style:graphic-properties draw:stroke="solid" svg:stroke-width="0.035cm" svg:stroke-color="#325490" draw:stroke-linejoin="miter" draw:fill="bitmap" draw:fill-image-name="Bitmape_20_15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0" style:family="graphic">
      <style:graphic-properties draw:stroke="solid" svg:stroke-width="0.035cm" svg:stroke-color="#325490" draw:stroke-linejoin="miter" draw:fill="bitmap" draw:fill-image-name="Bitmape_20_16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1" style:family="graphic">
      <style:graphic-properties draw:stroke="solid" svg:stroke-width="0.035cm" svg:stroke-color="#325490" draw:stroke-linejoin="miter" draw:fill="bitmap" draw:fill-image-name="Bitmape_20_16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2" style:family="graphic">
      <style:graphic-properties draw:stroke="solid" svg:stroke-width="0.035cm" svg:stroke-color="#325490" draw:stroke-linejoin="miter" draw:fill="bitmap" draw:fill-image-name="Bitmape_20_16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3" style:family="graphic">
      <style:graphic-properties draw:stroke="solid" svg:stroke-width="0.035cm" svg:stroke-color="#325490" draw:stroke-linejoin="miter" draw:fill="bitmap" draw:fill-image-name="Bitmape_20_16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4" style:family="graphic">
      <style:graphic-properties draw:stroke="solid" svg:stroke-width="0.035cm" svg:stroke-color="#325490" draw:stroke-linejoin="miter" draw:fill="bitmap" draw:fill-image-name="Bitmape_20_16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5" style:family="graphic">
      <style:graphic-properties draw:stroke="solid" svg:stroke-width="0.035cm" svg:stroke-color="#325490" draw:stroke-linejoin="miter" draw:fill="bitmap" draw:fill-image-name="Bitmape_20_16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6" style:family="graphic">
      <style:graphic-properties draw:stroke="solid" svg:stroke-width="0.035cm" svg:stroke-color="#325490" draw:stroke-linejoin="miter" draw:fill="bitmap" draw:fill-image-name="Bitmape_20_16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7" style:family="graphic">
      <style:graphic-properties draw:stroke="solid" svg:stroke-width="0.035cm" svg:stroke-color="#325490" draw:stroke-linejoin="miter" draw:fill="bitmap" draw:fill-image-name="Bitmape_20_16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8" style:family="graphic">
      <style:graphic-properties draw:stroke="solid" svg:stroke-width="0.035cm" svg:stroke-color="#325490" draw:stroke-linejoin="miter" draw:fill="bitmap" draw:fill-image-name="Bitmape_20_16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69" style:family="graphic">
      <style:graphic-properties draw:stroke="solid" svg:stroke-width="0.035cm" svg:stroke-color="#325490" draw:stroke-linejoin="miter" draw:fill="bitmap" draw:fill-image-name="Bitmape_20_16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0" style:family="graphic">
      <style:graphic-properties draw:stroke="solid" svg:stroke-width="0.035cm" svg:stroke-color="#325490" draw:stroke-linejoin="miter" draw:fill="bitmap" draw:fill-image-name="Bitmape_20_17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1" style:family="graphic">
      <style:graphic-properties draw:stroke="solid" svg:stroke-width="0.035cm" svg:stroke-color="#325490" draw:stroke-linejoin="miter" draw:fill="bitmap" draw:fill-image-name="Bitmape_20_17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2" style:family="graphic">
      <style:graphic-properties draw:stroke="solid" svg:stroke-width="0.035cm" svg:stroke-color="#325490" draw:stroke-linejoin="miter" draw:fill="bitmap" draw:fill-image-name="Bitmape_20_17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3" style:family="graphic">
      <style:graphic-properties draw:stroke="solid" svg:stroke-width="0.035cm" svg:stroke-color="#325490" draw:stroke-linejoin="miter" draw:fill="bitmap" draw:fill-image-name="Bitmape_20_17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4" style:family="graphic">
      <style:graphic-properties draw:stroke="solid" svg:stroke-width="0.035cm" svg:stroke-color="#325490" draw:stroke-linejoin="miter" draw:fill="bitmap" draw:fill-image-name="Bitmape_20_17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5" style:family="graphic">
      <style:graphic-properties draw:stroke="solid" svg:stroke-width="0.035cm" svg:stroke-color="#325490" draw:stroke-linejoin="miter" draw:fill="bitmap" draw:fill-image-name="Bitmape_20_17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6" style:family="graphic">
      <style:graphic-properties draw:stroke="solid" svg:stroke-width="0.035cm" svg:stroke-color="#325490" draw:stroke-linejoin="miter" draw:fill="bitmap" draw:fill-image-name="Bitmape_20_17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7" style:family="graphic">
      <style:graphic-properties draw:stroke="solid" svg:stroke-width="0.035cm" svg:stroke-color="#325490" draw:stroke-linejoin="miter" draw:fill="bitmap" draw:fill-image-name="Bitmape_20_17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8" style:family="graphic">
      <style:graphic-properties draw:stroke="solid" svg:stroke-width="0.035cm" svg:stroke-color="#325490" draw:stroke-linejoin="miter" draw:fill="bitmap" draw:fill-image-name="Bitmape_20_17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79" style:family="graphic">
      <style:graphic-properties draw:stroke="solid" svg:stroke-width="0.035cm" svg:stroke-color="#325490" draw:stroke-linejoin="miter" draw:fill="bitmap" draw:fill-image-name="Bitmape_20_17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0" style:family="graphic">
      <style:graphic-properties draw:stroke="solid" svg:stroke-width="0.035cm" svg:stroke-color="#325490" draw:stroke-linejoin="miter" draw:fill="bitmap" draw:fill-image-name="Bitmape_20_18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1" style:family="graphic">
      <style:graphic-properties draw:stroke="solid" svg:stroke-width="0.035cm" svg:stroke-color="#325490" draw:stroke-linejoin="miter" draw:fill="bitmap" draw:fill-image-name="Bitmape_20_18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2" style:family="graphic">
      <style:graphic-properties draw:stroke="solid" svg:stroke-width="0.035cm" svg:stroke-color="#325490" draw:stroke-linejoin="miter" draw:fill="bitmap" draw:fill-image-name="Bitmape_20_18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3" style:family="graphic">
      <style:graphic-properties draw:stroke="solid" svg:stroke-width="0.035cm" svg:stroke-color="#325490" draw:stroke-linejoin="miter" draw:fill="bitmap" draw:fill-image-name="Bitmape_20_18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4" style:family="graphic">
      <style:graphic-properties draw:stroke="solid" svg:stroke-width="0.035cm" svg:stroke-color="#325490" draw:stroke-linejoin="miter" draw:fill="bitmap" draw:fill-image-name="Bitmape_20_18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5" style:family="graphic">
      <style:graphic-properties draw:stroke="solid" svg:stroke-width="0.035cm" svg:stroke-color="#325490" draw:stroke-linejoin="miter" draw:fill="bitmap" draw:fill-image-name="Bitmape_20_18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6" style:family="graphic">
      <style:graphic-properties draw:stroke="solid" svg:stroke-width="0.035cm" svg:stroke-color="#325490" draw:stroke-linejoin="miter" draw:fill="bitmap" draw:fill-image-name="Bitmape_20_18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7" style:family="graphic">
      <style:graphic-properties draw:stroke="solid" svg:stroke-width="0.035cm" svg:stroke-color="#325490" draw:stroke-linejoin="miter" draw:fill="bitmap" draw:fill-image-name="Bitmape_20_18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8" style:family="graphic">
      <style:graphic-properties draw:stroke="solid" svg:stroke-width="0.035cm" svg:stroke-color="#325490" draw:stroke-linejoin="miter" draw:fill="bitmap" draw:fill-image-name="Bitmape_20_18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89" style:family="graphic">
      <style:graphic-properties draw:stroke="solid" svg:stroke-width="0.035cm" svg:stroke-color="#325490" draw:stroke-linejoin="miter" draw:fill="bitmap" draw:fill-image-name="Bitmape_20_18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0" style:family="graphic">
      <style:graphic-properties draw:stroke="solid" svg:stroke-width="0.035cm" svg:stroke-color="#325490" draw:stroke-linejoin="miter" draw:fill="bitmap" draw:fill-image-name="Bitmape_20_19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1" style:family="graphic">
      <style:graphic-properties draw:stroke="solid" svg:stroke-width="0.035cm" svg:stroke-color="#325490" draw:stroke-linejoin="miter" draw:fill="bitmap" draw:fill-image-name="Bitmape_20_19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2" style:family="graphic">
      <style:graphic-properties draw:stroke="solid" svg:stroke-width="0.035cm" svg:stroke-color="#325490" draw:stroke-linejoin="miter" draw:fill="bitmap" draw:fill-image-name="Bitmape_20_19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3" style:family="graphic">
      <style:graphic-properties draw:stroke="solid" svg:stroke-width="0.035cm" svg:stroke-color="#325490" draw:stroke-linejoin="miter" draw:fill="bitmap" draw:fill-image-name="Bitmape_20_19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4" style:family="graphic">
      <style:graphic-properties draw:stroke="solid" svg:stroke-width="0.035cm" svg:stroke-color="#325490" draw:stroke-linejoin="miter" draw:fill="bitmap" draw:fill-image-name="Bitmape_20_19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5" style:family="graphic">
      <style:graphic-properties draw:stroke="solid" svg:stroke-width="0.035cm" svg:stroke-color="#325490" draw:stroke-linejoin="miter" draw:fill="bitmap" draw:fill-image-name="Bitmape_20_19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6" style:family="graphic">
      <style:graphic-properties draw:stroke="solid" svg:stroke-width="0.035cm" svg:stroke-color="#325490" draw:stroke-linejoin="miter" draw:fill="bitmap" draw:fill-image-name="Bitmape_20_19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7" style:family="graphic">
      <style:graphic-properties draw:stroke="solid" svg:stroke-width="0.035cm" svg:stroke-color="#325490" draw:stroke-linejoin="miter" draw:fill="bitmap" draw:fill-image-name="Bitmape_20_19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8" style:family="graphic">
      <style:graphic-properties draw:stroke="solid" svg:stroke-width="0.035cm" svg:stroke-color="#325490" draw:stroke-linejoin="miter" draw:fill="bitmap" draw:fill-image-name="Bitmape_20_19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199" style:family="graphic">
      <style:graphic-properties draw:stroke="solid" svg:stroke-width="0.035cm" svg:stroke-color="#325490" draw:stroke-linejoin="miter" draw:fill="bitmap" draw:fill-image-name="Bitmape_20_19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0" style:family="graphic">
      <style:graphic-properties draw:stroke="solid" svg:stroke-width="0.035cm" svg:stroke-color="#325490" draw:stroke-linejoin="miter" draw:fill="bitmap" draw:fill-image-name="Bitmape_20_20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1" style:family="graphic">
      <style:graphic-properties draw:stroke="solid" svg:stroke-width="0.035cm" svg:stroke-color="#325490" draw:stroke-linejoin="miter" draw:fill="bitmap" draw:fill-image-name="Bitmape_20_20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2" style:family="graphic">
      <style:graphic-properties draw:stroke="solid" svg:stroke-width="0.035cm" svg:stroke-color="#325490" draw:stroke-linejoin="miter" draw:fill="bitmap" draw:fill-image-name="Bitmape_20_20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3" style:family="graphic">
      <style:graphic-properties draw:stroke="solid" svg:stroke-width="0.035cm" svg:stroke-color="#325490" draw:stroke-linejoin="miter" draw:fill="bitmap" draw:fill-image-name="Bitmape_20_20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4" style:family="graphic">
      <style:graphic-properties draw:stroke="solid" svg:stroke-width="0.035cm" svg:stroke-color="#325490" draw:stroke-linejoin="miter" draw:fill="bitmap" draw:fill-image-name="Bitmape_20_20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5" style:family="graphic">
      <style:graphic-properties draw:stroke="solid" svg:stroke-width="0.035cm" svg:stroke-color="#325490" draw:stroke-linejoin="miter" draw:fill="bitmap" draw:fill-image-name="Bitmape_20_20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6" style:family="graphic">
      <style:graphic-properties draw:stroke="solid" svg:stroke-width="0.035cm" svg:stroke-color="#325490" draw:stroke-linejoin="miter" draw:fill="bitmap" draw:fill-image-name="Bitmape_20_20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7" style:family="graphic">
      <style:graphic-properties draw:stroke="solid" svg:stroke-width="0.035cm" svg:stroke-color="#325490" draw:stroke-linejoin="miter" draw:fill="bitmap" draw:fill-image-name="Bitmape_20_20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8" style:family="graphic">
      <style:graphic-properties draw:stroke="solid" svg:stroke-width="0.035cm" svg:stroke-color="#325490" draw:stroke-linejoin="miter" draw:fill="bitmap" draw:fill-image-name="Bitmape_20_20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09" style:family="graphic">
      <style:graphic-properties draw:stroke="solid" svg:stroke-width="0.035cm" svg:stroke-color="#325490" draw:stroke-linejoin="miter" draw:fill="bitmap" draw:fill-image-name="Bitmape_20_20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0" style:family="graphic">
      <style:graphic-properties draw:stroke="solid" svg:stroke-width="0.035cm" svg:stroke-color="#325490" draw:stroke-linejoin="miter" draw:fill="bitmap" draw:fill-image-name="Bitmape_20_21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1" style:family="graphic">
      <style:graphic-properties draw:stroke="solid" svg:stroke-width="0.035cm" svg:stroke-color="#325490" draw:stroke-linejoin="miter" draw:fill="bitmap" draw:fill-image-name="Bitmape_20_21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2" style:family="graphic">
      <style:graphic-properties draw:stroke="solid" svg:stroke-width="0.035cm" svg:stroke-color="#325490" draw:stroke-linejoin="miter" draw:fill="bitmap" draw:fill-image-name="Bitmape_20_21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3" style:family="graphic">
      <style:graphic-properties draw:stroke="solid" svg:stroke-width="0.035cm" svg:stroke-color="#325490" draw:stroke-linejoin="miter" draw:fill="bitmap" draw:fill-image-name="Bitmape_20_21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4" style:family="graphic">
      <style:graphic-properties draw:stroke="solid" svg:stroke-width="0.035cm" svg:stroke-color="#325490" draw:stroke-linejoin="miter" draw:fill="bitmap" draw:fill-image-name="Bitmape_20_21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5" style:family="graphic">
      <style:graphic-properties draw:stroke="solid" svg:stroke-width="0.035cm" svg:stroke-color="#325490" draw:stroke-linejoin="miter" draw:fill="bitmap" draw:fill-image-name="Bitmape_20_21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6" style:family="graphic">
      <style:graphic-properties draw:stroke="solid" svg:stroke-width="0.035cm" svg:stroke-color="#325490" draw:stroke-linejoin="miter" draw:fill="bitmap" draw:fill-image-name="Bitmape_20_21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7" style:family="graphic">
      <style:graphic-properties draw:stroke="solid" svg:stroke-width="0.035cm" svg:stroke-color="#325490" draw:stroke-linejoin="miter" draw:fill="bitmap" draw:fill-image-name="Bitmape_20_21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8" style:family="graphic">
      <style:graphic-properties draw:stroke="solid" svg:stroke-width="0.035cm" svg:stroke-color="#325490" draw:stroke-linejoin="miter" draw:fill="bitmap" draw:fill-image-name="Bitmape_20_21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19" style:family="graphic">
      <style:graphic-properties draw:stroke="solid" svg:stroke-width="0.035cm" svg:stroke-color="#325490" draw:stroke-linejoin="miter" draw:fill="bitmap" draw:fill-image-name="Bitmape_20_21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0" style:family="graphic">
      <style:graphic-properties draw:stroke="solid" svg:stroke-width="0.035cm" svg:stroke-color="#325490" draw:stroke-linejoin="miter" draw:fill="bitmap" draw:fill-image-name="Bitmape_20_22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1" style:family="graphic">
      <style:graphic-properties draw:stroke="solid" svg:stroke-width="0.035cm" svg:stroke-color="#325490" draw:stroke-linejoin="miter" draw:fill="bitmap" draw:fill-image-name="Bitmape_20_22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2" style:family="graphic">
      <style:graphic-properties draw:stroke="solid" svg:stroke-width="0.035cm" svg:stroke-color="#325490" draw:stroke-linejoin="miter" draw:fill="bitmap" draw:fill-image-name="Bitmape_20_22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3" style:family="graphic">
      <style:graphic-properties draw:stroke="solid" svg:stroke-width="0.035cm" svg:stroke-color="#325490" draw:stroke-linejoin="miter" draw:fill="bitmap" draw:fill-image-name="Bitmape_20_22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4" style:family="graphic">
      <style:graphic-properties draw:stroke="solid" svg:stroke-width="0.035cm" svg:stroke-color="#325490" draw:stroke-linejoin="miter" draw:fill="bitmap" draw:fill-image-name="Bitmape_20_22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5" style:family="graphic">
      <style:graphic-properties draw:stroke="solid" svg:stroke-width="0.035cm" svg:stroke-color="#325490" draw:stroke-linejoin="miter" draw:fill="bitmap" draw:fill-image-name="Bitmape_20_22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6" style:family="graphic">
      <style:graphic-properties draw:stroke="solid" svg:stroke-width="0.035cm" svg:stroke-color="#325490" draw:stroke-linejoin="miter" draw:fill="bitmap" draw:fill-image-name="Bitmape_20_22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7" style:family="graphic">
      <style:graphic-properties draw:stroke="solid" svg:stroke-width="0.035cm" svg:stroke-color="#325490" draw:stroke-linejoin="miter" draw:fill="bitmap" draw:fill-image-name="Bitmape_20_227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8" style:family="graphic">
      <style:graphic-properties draw:stroke="solid" svg:stroke-width="0.035cm" svg:stroke-color="#325490" draw:stroke-linejoin="miter" draw:fill="bitmap" draw:fill-image-name="Bitmape_20_228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29" style:family="graphic">
      <style:graphic-properties draw:stroke="solid" svg:stroke-width="0.035cm" svg:stroke-color="#325490" draw:stroke-linejoin="miter" draw:fill="bitmap" draw:fill-image-name="Bitmape_20_229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30" style:family="graphic">
      <style:graphic-properties draw:stroke="solid" svg:stroke-width="0.035cm" svg:stroke-color="#325490" draw:stroke-linejoin="miter" draw:fill="bitmap" draw:fill-image-name="Bitmape_20_230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31" style:family="graphic">
      <style:graphic-properties draw:stroke="solid" svg:stroke-width="0.035cm" svg:stroke-color="#325490" draw:stroke-linejoin="miter" draw:fill="bitmap" draw:fill-image-name="Bitmape_20_231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32" style:family="graphic">
      <style:graphic-properties draw:stroke="solid" svg:stroke-width="0.035cm" svg:stroke-color="#325490" draw:stroke-linejoin="miter" draw:fill="bitmap" draw:fill-image-name="Bitmape_20_232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33" style:family="graphic">
      <style:graphic-properties draw:stroke="solid" svg:stroke-width="0.035cm" svg:stroke-color="#325490" draw:stroke-linejoin="miter" draw:fill="bitmap" draw:fill-image-name="Bitmape_20_233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34" style:family="graphic">
      <style:graphic-properties draw:stroke="solid" svg:stroke-width="0.035cm" svg:stroke-color="#325490" draw:stroke-linejoin="miter" draw:fill="bitmap" draw:fill-image-name="Bitmape_20_234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35" style:family="graphic">
      <style:graphic-properties draw:stroke="solid" svg:stroke-width="0.035cm" svg:stroke-color="#325490" draw:stroke-linejoin="miter" draw:fill="bitmap" draw:fill-image-name="Bitmape_20_235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36" style:family="graphic">
      <style:graphic-properties draw:stroke="solid" svg:stroke-width="0.035cm" svg:stroke-color="#325490" draw:stroke-linejoin="miter" draw:fill="bitmap" draw:fill-image-name="Bitmape_20_236" style:repeat="stretch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LLUSTRATED PRICE LIS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>
            <draw:custom-shape table:end-cell-address="'ILLUSTRATED PRICE LIST'.A3" table:end-x="2.049cm" table:end-y="0.221cm" draw:z-index="0" draw:name="Rectángulo 1" draw:style-name="gr1" draw:text-style-name="P1" svg:width="1.939cm" svg:height="1.198cm" svg:x="0.11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9"/>
          <table:table-cell table:style-name="ce13" office:value-type="string">
            <text:p>KITCHEN</text:p>
          </table:table-cell>
          <table:table-cell table:style-name="ce9"/>
          <table:table-cell table:style-name="ce19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6" office:value-type="string">
            <text:p>Mažmeninė kaina, EUR be PVM</text:p>
          </table:table-cell>
          <table:table-cell table:style-name="ce26" office:value-type="string">
            <text:p>Mažmeninė kaina, EUR su PVM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" table:end-x="2.086cm" table:end-y="0.398cm" draw:z-index="1" draw:name="Rectángulo 2" draw:style-name="gr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29014">
            <text:p>38729014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0"/>
          <table:table-cell table:style-name="ce23" office:value-type="float" office:value="379">
            <text:p>379</text:p>
          </table:table-cell>
          <table:table-cell table:style-name="ce23" office:value-type="float" office:value="150">
            <text:p>150</text:p>
          </table:table-cell>
          <table:table-cell table:style-name="ce27" office:value-type="float" office:value="61.58">
            <text:p>61,58 €</text:p>
          </table:table-cell>
          <table:table-cell table:style-name="ce27" office:value-type="float" office:value="74.5118">
            <text:p>74,5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31014">
            <text:p>38731014</text:p>
          </table:table-cell>
          <table:table-cell table:style-name="ce11" office:value-type="string">
            <text:p>PULL-OUT BOTTLE SIDE RUNNERS</text:p>
          </table:table-cell>
          <table:table-cell table:number-columns-repeated="2"/>
          <table:table-cell table:style-name="ce24" office:value-type="float" office:value="379">
            <text:p>379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71.79">
            <text:p>71,79 €</text:p>
          </table:table-cell>
          <table:table-cell table:style-name="ce32" office:value-type="float" office:value="86.8659">
            <text:p>86,8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7"/>
          <table:table-cell table:style-name="ce21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" table:end-x="2.086cm" table:end-y="0.399cm" draw:z-index="2" draw:name="Rectángulo 3" draw:style-name="gr3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39314">
            <text:p>38739314</text:p>
          </table:table-cell>
          <table:table-cell table:style-name="ce10" office:value-type="string">
            <text:p>BOTTLE BOTTOM UNITS SET 200F FINISH GREY</text:p>
          </table:table-cell>
          <table:table-cell table:style-name="ce17"/>
          <table:table-cell table:style-name="ce20" table:number-columns-repeated="3"/>
          <table:table-cell table:style-name="ce27" office:value-type="float" office:value="12.52">
            <text:p>12,52 €</text:p>
          </table:table-cell>
          <table:table-cell table:style-name="ce32" office:value-type="float" office:value="15.1492">
            <text:p>15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41314">
            <text:p>38741314</text:p>
          </table:table-cell>
          <table:table-cell table:style-name="ce11" office:value-type="string">
            <text:p>BOTTLE BOTTOM UNITS SET 150F FINISH GREY</text:p>
          </table:table-cell>
          <table:table-cell table:number-columns-repeated="4"/>
          <table:table-cell table:style-name="ce28" office:value-type="float" office:value="11.97">
            <text:p>11,97 €</text:p>
          </table:table-cell>
          <table:table-cell table:style-name="ce32" office:value-type="float" office:value="14.4837">
            <text:p>14,48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2"/>
          <table:table-cell table:style-name="ce21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0" table:end-x="2.086cm" table:end-y="0.398cm" draw:z-index="3" draw:name="Rectángulo 4" draw:style-name="gr2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33014">
            <text:p>38733014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0"/>
          <table:table-cell table:style-name="ce23" office:value-type="float" office:value="460">
            <text:p>460</text:p>
          </table:table-cell>
          <table:table-cell table:style-name="ce23" office:value-type="float" office:value="150">
            <text:p>150</text:p>
          </table:table-cell>
          <table:table-cell table:style-name="ce27" office:value-type="float" office:value="70.48">
            <text:p>70,48 €</text:p>
          </table:table-cell>
          <table:table-cell table:style-name="ce32" office:value-type="float" office:value="85.2808">
            <text:p>85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35014">
            <text:p>38735014</text:p>
          </table:table-cell>
          <table:table-cell table:style-name="ce11" office:value-type="string">
            <text:p>PULL-OUT BOTTLE SIDE RUNNERS</text:p>
          </table:table-cell>
          <table:table-cell table:number-columns-repeated="2"/>
          <table:table-cell table:style-name="ce24" office:value-type="float" office:value="460">
            <text:p>46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87.98">
            <text:p>87,98 €</text:p>
          </table:table-cell>
          <table:table-cell table:style-name="ce32" office:value-type="float" office:value="106.4558">
            <text:p>106,46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6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4" table:end-x="2.086cm" table:end-y="0.397cm" draw:z-index="4" draw:name="Rectángulo 5" draw:style-name="gr3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39314">
            <text:p>38739314</text:p>
          </table:table-cell>
          <table:table-cell table:style-name="ce10" office:value-type="string">
            <text:p>BOTTLE BOTTOM UNITS SET 200F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12.52">
            <text:p>12,52 €</text:p>
          </table:table-cell>
          <table:table-cell table:style-name="ce32" office:value-type="float" office:value="15.1492">
            <text:p>15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41314">
            <text:p>38741314</text:p>
          </table:table-cell>
          <table:table-cell table:style-name="ce11" office:value-type="string">
            <text:p>BOTTLE BOTTOM UNITS SET 150F FINISH GREY</text:p>
          </table:table-cell>
          <table:table-cell table:number-columns-repeated="4"/>
          <table:table-cell table:style-name="ce28" office:value-type="float" office:value="11.97">
            <text:p>11,97 €</text:p>
          </table:table-cell>
          <table:table-cell table:style-name="ce32" office:value-type="float" office:value="14.4837">
            <text:p>14,48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0" table:end-x="2.086cm" table:end-y="0.4cm" draw:z-index="5" draw:name="Rectángulo 6" draw:style-name="gr4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4298014">
            <text:p>44298014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3" office:value-type="float" office:value="150">
            <text:p>15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WHITE</text:p>
          </table:table-cell>
          <table:table-cell table:style-name="ce28" office:value-type="float" office:value="161.02">
            <text:p>161,02 €</text:p>
          </table:table-cell>
          <table:table-cell table:style-name="ce32" office:value-type="float" office:value="194.8342">
            <text:p>194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298007">
            <text:p>44298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61.02">
            <text:p>161,02 €</text:p>
          </table:table-cell>
          <table:table-cell table:style-name="ce32" office:value-type="float" office:value="194.8342">
            <text:p>194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98014">
            <text:p>48298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34.62">
            <text:p>134,62 €</text:p>
          </table:table-cell>
          <table:table-cell table:style-name="ce32" office:value-type="float" office:value="162.8902">
            <text:p>162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98007">
            <text:p>48298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34.62">
            <text:p>134,62 €</text:p>
          </table:table-cell>
          <table:table-cell table:style-name="ce32" office:value-type="float" office:value="162.8902">
            <text:p>162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298014">
            <text:p>47298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71.57">
            <text:p>171,57 €</text:p>
          </table:table-cell>
          <table:table-cell table:style-name="ce32" office:value-type="float" office:value="207.5997">
            <text:p>207,6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298007">
            <text:p>47298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1.57">
            <text:p>171,57 €</text:p>
          </table:table-cell>
          <table:table-cell table:style-name="ce32" office:value-type="float" office:value="207.5997">
            <text:p>207,6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299014">
            <text:p>44299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164.53">
            <text:p>164,53 €</text:p>
          </table:table-cell>
          <table:table-cell table:style-name="ce32" office:value-type="float" office:value="199.0813">
            <text:p>199,0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299007">
            <text:p>44299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64.53">
            <text:p>164,53 €</text:p>
          </table:table-cell>
          <table:table-cell table:style-name="ce32" office:value-type="float" office:value="199.0813">
            <text:p>199,0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99014">
            <text:p>48299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39.72">
            <text:p>139,72 €</text:p>
          </table:table-cell>
          <table:table-cell table:style-name="ce32" office:value-type="float" office:value="169.0612">
            <text:p>169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99007">
            <text:p>48299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39.72">
            <text:p>139,72 €</text:p>
          </table:table-cell>
          <table:table-cell table:style-name="ce32" office:value-type="float" office:value="169.0612">
            <text:p>169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299014">
            <text:p>47299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74.68">
            <text:p>174,68 €</text:p>
          </table:table-cell>
          <table:table-cell table:style-name="ce32" office:value-type="float" office:value="211.3628">
            <text:p>211,3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299007">
            <text:p>47299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4.68">
            <text:p>174,68 €</text:p>
          </table:table-cell>
          <table:table-cell table:style-name="ce32" office:value-type="float" office:value="211.3628">
            <text:p>211,3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51014">
            <text:p>44351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168.21">
            <text:p>168,21 €</text:p>
          </table:table-cell>
          <table:table-cell table:style-name="ce32" office:value-type="float" office:value="203.5341">
            <text:p>203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51007">
            <text:p>44351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68.21">
            <text:p>168,21 €</text:p>
          </table:table-cell>
          <table:table-cell table:style-name="ce32" office:value-type="float" office:value="203.5341">
            <text:p>203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51014">
            <text:p>48351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52.44">
            <text:p>152,44 €</text:p>
          </table:table-cell>
          <table:table-cell table:style-name="ce32" office:value-type="float" office:value="184.4524">
            <text:p>184,4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51007">
            <text:p>48351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52.44">
            <text:p>152,44 €</text:p>
          </table:table-cell>
          <table:table-cell table:style-name="ce32" office:value-type="float" office:value="184.4524">
            <text:p>184,4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51014">
            <text:p>47351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82.15">
            <text:p>182,15 €</text:p>
          </table:table-cell>
          <table:table-cell table:style-name="ce32" office:value-type="float" office:value="220.4015">
            <text:p>220,4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51007">
            <text:p>47351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82.15">
            <text:p>182,15 €</text:p>
          </table:table-cell>
          <table:table-cell table:style-name="ce32" office:value-type="float" office:value="220.4015">
            <text:p>220,40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48" table:end-x="2.086cm" table:end-y="0.397cm" draw:z-index="6" draw:name="Rectángulo 7" draw:style-name="gr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27007">
            <text:p>48327007</text:p>
          </table:table-cell>
          <table:table-cell table:style-name="ce10" office:value-type="string">
            <text:p>BOTTLE SPACERS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3.31">
            <text:p>13,31 €</text:p>
          </table:table-cell>
          <table:table-cell table:style-name="ce32" office:value-type="float" office:value="16.1051">
            <text:p>16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7014">
            <text:p>48327014</text:p>
          </table:table-cell>
          <table:table-cell table:style-name="ce11" office:value-type="string">
            <text:p>BOTTLE SPACERS SET 150F FINISH CHROME</text:p>
          </table:table-cell>
          <table:table-cell table:number-columns-repeated="4"/>
          <table:table-cell table:style-name="ce28" office:value-type="float" office:value="13.31">
            <text:p>13,31 €</text:p>
          </table:table-cell>
          <table:table-cell table:style-name="ce32" office:value-type="float" office:value="16.1051">
            <text:p>16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8007">
            <text:p>48328007</text:p>
          </table:table-cell>
          <table:table-cell table:style-name="ce11" office:value-type="string">
            <text:p>BOTTLE SPACERS SET 200F FINISH ANTHRACITE</text:p>
          </table:table-cell>
          <table:table-cell table:number-columns-repeated="4"/>
          <table:table-cell table:style-name="ce28" office:value-type="float" office:value="13.43">
            <text:p>13,43 €</text:p>
          </table:table-cell>
          <table:table-cell table:style-name="ce32" office:value-type="float" office:value="16.2503">
            <text:p>16,2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8014">
            <text:p>48328014</text:p>
          </table:table-cell>
          <table:table-cell table:style-name="ce11" office:value-type="string">
            <text:p>BOTTLE SPACERS SET 200F FINISH CHROME</text:p>
          </table:table-cell>
          <table:table-cell table:number-columns-repeated="4"/>
          <table:table-cell table:style-name="ce28" office:value-type="float" office:value="13.43">
            <text:p>13,43 €</text:p>
          </table:table-cell>
          <table:table-cell table:style-name="ce32" office:value-type="float" office:value="16.2503">
            <text:p>16,2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2107">
            <text:p>48342107</text:p>
          </table:table-cell>
          <table:table-cell table:style-name="ce11" office:value-type="string">
            <text:p>BOTTLE SPACERS SET 250F FINISH ANTHRACITE</text:p>
          </table:table-cell>
          <table:table-cell table:number-columns-repeated="4"/>
          <table:table-cell table:style-name="ce28" office:value-type="float" office:value="13.86">
            <text:p>13,86 €</text:p>
          </table:table-cell>
          <table:table-cell table:style-name="ce32" office:value-type="float" office:value="16.7706">
            <text:p>16,77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342114">
            <text:p>48342114</text:p>
          </table:table-cell>
          <table:table-cell table:style-name="ce12" office:value-type="string">
            <text:p>BOTTLE SPACERS SET 250F FINISH CHROME</text:p>
          </table:table-cell>
          <table:table-cell table:style-name="ce8"/>
          <table:table-cell table:style-name="ce21" table:number-columns-repeated="3"/>
          <table:table-cell table:style-name="ce28" office:value-type="float" office:value="13.86">
            <text:p>13,86 €</text:p>
          </table:table-cell>
          <table:table-cell table:style-name="ce32" office:value-type="float" office:value="16.7706">
            <text:p>16,77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5" table:end-x="2.086cm" table:end-y="0.398cm" draw:z-index="7" draw:name="Rectángulo 8" draw:style-name="gr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17007">
            <text:p>49117007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3" office:value-type="float" office:value="150">
            <text:p>15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25.42">
            <text:p>225,42 €</text:p>
          </table:table-cell>
          <table:table-cell table:style-name="ce32" office:value-type="float" office:value="272.7582">
            <text:p>272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7014">
            <text:p>49117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28.39">
            <text:p>228,39 €</text:p>
          </table:table-cell>
          <table:table-cell table:style-name="ce32" office:value-type="float" office:value="276.3519">
            <text:p>276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0007">
            <text:p>49070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00.88">
            <text:p>200,88 €</text:p>
          </table:table-cell>
          <table:table-cell table:style-name="ce32" office:value-type="float" office:value="243.0648">
            <text:p>243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0014">
            <text:p>49070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02.73">
            <text:p>202,73 €</text:p>
          </table:table-cell>
          <table:table-cell table:style-name="ce32" office:value-type="float" office:value="245.3033">
            <text:p>245,3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1007">
            <text:p>49071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34.26">
            <text:p>234,26 €</text:p>
          </table:table-cell>
          <table:table-cell table:style-name="ce32" office:value-type="float" office:value="283.4546">
            <text:p>283,4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1014">
            <text:p>49071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38.82">
            <text:p>238,82 €</text:p>
          </table:table-cell>
          <table:table-cell table:style-name="ce32" office:value-type="float" office:value="288.9722">
            <text:p>288,9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8007">
            <text:p>49118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43.41">
            <text:p>243,41 €</text:p>
          </table:table-cell>
          <table:table-cell table:style-name="ce32" office:value-type="float" office:value="294.5261">
            <text:p>294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8014">
            <text:p>49118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45.64">
            <text:p>245,64 €</text:p>
          </table:table-cell>
          <table:table-cell table:style-name="ce32" office:value-type="float" office:value="297.2244">
            <text:p>297,2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2007">
            <text:p>49072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22.09">
            <text:p>222,09 €</text:p>
          </table:table-cell>
          <table:table-cell table:style-name="ce32" office:value-type="float" office:value="268.7289">
            <text:p>268,7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2014">
            <text:p>49072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25.57">
            <text:p>225,57 €</text:p>
          </table:table-cell>
          <table:table-cell table:style-name="ce32" office:value-type="float" office:value="272.9397">
            <text:p>272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3007">
            <text:p>49073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56.16">
            <text:p>256,16 €</text:p>
          </table:table-cell>
          <table:table-cell table:style-name="ce32" office:value-type="float" office:value="309.9536">
            <text:p>309,9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3014">
            <text:p>49073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60.92">
            <text:p>260,92 €</text:p>
          </table:table-cell>
          <table:table-cell table:style-name="ce32" office:value-type="float" office:value="315.7132">
            <text:p>315,71 €</text:p>
          </table:table-cell>
          <table:table-cell table:number-columns-repeated="1015"/>
        </table:table-row>
        <table:table-row table:style-name="ro4">
          <table:table-cell table:style-name="ce3">
            <draw:custom-shape table:end-cell-address="'ILLUSTRATED PRICE LIST'.A67" table:end-x="2.086cm" table:end-y="0.397cm" draw:z-index="8" draw:name="Rectángulo 9" draw:style-name="gr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04007">
            <text:p>49104007</text:p>
          </table:table-cell>
          <table:table-cell table:style-name="ce10" office:value-type="string">
            <text:p>BOTTLE SPACERS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3.37">
            <text:p>13,37 €</text:p>
          </table:table-cell>
          <table:table-cell table:style-name="ce32" office:value-type="float" office:value="16.1777">
            <text:p>16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4014">
            <text:p>49104014</text:p>
          </table:table-cell>
          <table:table-cell table:style-name="ce11" office:value-type="string">
            <text:p>BOTTLE SPACERS SET 150F FINISH CHROME</text:p>
          </table:table-cell>
          <table:table-cell table:number-columns-repeated="4"/>
          <table:table-cell table:style-name="ce28" office:value-type="float" office:value="15.31">
            <text:p>15,31 €</text:p>
          </table:table-cell>
          <table:table-cell table:style-name="ce32" office:value-type="float" office:value="18.5251">
            <text:p>18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5007">
            <text:p>49105007</text:p>
          </table:table-cell>
          <table:table-cell table:style-name="ce11" office:value-type="string">
            <text:p>BOTTLE SPACERS SET 200F FINISH ANTHRACITE</text:p>
          </table:table-cell>
          <table:table-cell table:number-columns-repeated="4"/>
          <table:table-cell table:style-name="ce28" office:value-type="float" office:value="14.06">
            <text:p>14,06 €</text:p>
          </table:table-cell>
          <table:table-cell table:style-name="ce32" office:value-type="float" office:value="17.0126">
            <text:p>17,01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105014">
            <text:p>49105014</text:p>
          </table:table-cell>
          <table:table-cell table:style-name="ce12" office:value-type="string">
            <text:p>BOTTLE SPACERS SET 200F FINISH CHROME</text:p>
          </table:table-cell>
          <table:table-cell table:style-name="ce8"/>
          <table:table-cell table:style-name="ce21" table:number-columns-repeated="3"/>
          <table:table-cell table:style-name="ce28" office:value-type="float" office:value="16.11">
            <text:p>16,11 €</text:p>
          </table:table-cell>
          <table:table-cell table:style-name="ce32" office:value-type="float" office:value="19.4931">
            <text:p>19,4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3" table:end-x="2.086cm" table:end-y="0.399cm" draw:z-index="9" draw:name="Rectángulo 10" draw:style-name="gr8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21007">
            <text:p>43021007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3" office:value-type="float" office:value="150">
            <text:p>15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58.48">
            <text:p>158,48 €</text:p>
          </table:table-cell>
          <table:table-cell table:style-name="ce32" office:value-type="float" office:value="191.7608">
            <text:p>191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22007">
            <text:p>43022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68.63">
            <text:p>168,63 €</text:p>
          </table:table-cell>
          <table:table-cell table:style-name="ce32" office:value-type="float" office:value="204.0423">
            <text:p>204,04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7" table:end-x="2.086cm" table:end-y="0.397cm" draw:z-index="10" draw:name="Rectángulo 11" draw:style-name="gr9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70007">
            <text:p>43070007</text:p>
          </table:table-cell>
          <table:table-cell table:style-name="ce10" office:value-type="string">
            <text:p>SPACER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20.61">
            <text:p>20,61 €</text:p>
          </table:table-cell>
          <table:table-cell table:style-name="ce32" office:value-type="float" office:value="24.9381">
            <text:p>24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71007">
            <text:p>43071007</text:p>
          </table:table-cell>
          <table:table-cell table:style-name="ce11" office:value-type="string">
            <text:p>SPACER SET 200F FINISH ANTHRACITE</text:p>
          </table:table-cell>
          <table:table-cell table:number-columns-repeated="4"/>
          <table:table-cell table:style-name="ce28" office:value-type="float" office:value="21.32">
            <text:p>21,32 €</text:p>
          </table:table-cell>
          <table:table-cell table:style-name="ce32" office:value-type="float" office:value="25.7972">
            <text:p>25,8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3" table:end-x="2.086cm" table:end-y="0.397cm" draw:z-index="11" draw:name="Rectángulo 12" draw:style-name="gr1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37014">
            <text:p>38737014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0" table:number-columns-repeated="2"/>
          <table:table-cell table:style-name="ce23" office:value-type="float" office:value="150">
            <text:p>150</text:p>
          </table:table-cell>
          <table:table-cell table:style-name="ce28" office:value-type="float" office:value="118">
            <text:p>118,00 €</text:p>
          </table:table-cell>
          <table:table-cell table:style-name="ce32" office:value-type="float" office:value="142.78">
            <text:p>142,78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7" table:end-x="2.086cm" table:end-y="0.397cm" draw:z-index="12" draw:name="Rectángulo 13" draw:style-name="gr11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2314">
            <text:p>38742314</text:p>
          </table:table-cell>
          <table:table-cell table:style-name="ce10" office:value-type="string">
            <text:p>BOTTLE BOTTOM UNITS SET 150F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15.79">
            <text:p>15,79 €</text:p>
          </table:table-cell>
          <table:table-cell table:style-name="ce32" office:value-type="float" office:value="19.1059">
            <text:p>19,1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3" table:end-x="2.086cm" table:end-y="0.397cm" draw:z-index="13" draw:name="Rectángulo 14" draw:style-name="gr12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4317014">
            <text:p>44317014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3" office:value-type="float" office:value="150">
            <text:p>15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WHITE</text:p>
          </table:table-cell>
          <table:table-cell table:style-name="ce28" office:value-type="float" office:value="262.11">
            <text:p>262,11 €</text:p>
          </table:table-cell>
          <table:table-cell table:style-name="ce32" office:value-type="float" office:value="317.1531">
            <text:p>317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17007">
            <text:p>44317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2.11">
            <text:p>262,11 €</text:p>
          </table:table-cell>
          <table:table-cell table:style-name="ce32" office:value-type="float" office:value="317.1531">
            <text:p>317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17014">
            <text:p>48317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34.75">
            <text:p>234,75 €</text:p>
          </table:table-cell>
          <table:table-cell table:style-name="ce32" office:value-type="float" office:value="284.0475">
            <text:p>284,0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17007">
            <text:p>48317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34.75">
            <text:p>234,75 €</text:p>
          </table:table-cell>
          <table:table-cell table:style-name="ce32" office:value-type="float" office:value="284.0475">
            <text:p>284,0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17014">
            <text:p>47317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75.86">
            <text:p>275,86 €</text:p>
          </table:table-cell>
          <table:table-cell table:style-name="ce32" office:value-type="float" office:value="333.7906">
            <text:p>333,7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17007">
            <text:p>47317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75.86">
            <text:p>275,86 €</text:p>
          </table:table-cell>
          <table:table-cell table:style-name="ce32" office:value-type="float" office:value="333.7906">
            <text:p>333,7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18014">
            <text:p>44318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67.7">
            <text:p>267,70 €</text:p>
          </table:table-cell>
          <table:table-cell table:style-name="ce32" office:value-type="float" office:value="323.917">
            <text:p>323,9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18007">
            <text:p>44318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7.7">
            <text:p>267,70 €</text:p>
          </table:table-cell>
          <table:table-cell table:style-name="ce32" office:value-type="float" office:value="323.917">
            <text:p>323,9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18014">
            <text:p>48318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41.5">
            <text:p>241,50 €</text:p>
          </table:table-cell>
          <table:table-cell table:style-name="ce32" office:value-type="float" office:value="292.215">
            <text:p>292,2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18007">
            <text:p>48318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41.5">
            <text:p>241,50 €</text:p>
          </table:table-cell>
          <table:table-cell table:style-name="ce32" office:value-type="float" office:value="292.215">
            <text:p>292,2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18014">
            <text:p>47318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82.5">
            <text:p>282,50 €</text:p>
          </table:table-cell>
          <table:table-cell table:style-name="ce32" office:value-type="float" office:value="341.825">
            <text:p>341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18007">
            <text:p>47318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2.5">
            <text:p>282,50 €</text:p>
          </table:table-cell>
          <table:table-cell table:style-name="ce32" office:value-type="float" office:value="341.825">
            <text:p>341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52014">
            <text:p>44352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73.03">
            <text:p>273,03 €</text:p>
          </table:table-cell>
          <table:table-cell table:style-name="ce32" office:value-type="float" office:value="330.3663">
            <text:p>330,3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52007">
            <text:p>44352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73.03">
            <text:p>273,03 €</text:p>
          </table:table-cell>
          <table:table-cell table:style-name="ce32" office:value-type="float" office:value="330.3663">
            <text:p>330,3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52014">
            <text:p>48352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48.86">
            <text:p>248,86 €</text:p>
          </table:table-cell>
          <table:table-cell table:style-name="ce32" office:value-type="float" office:value="301.1206">
            <text:p>301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52007">
            <text:p>48352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48.86">
            <text:p>248,86 €</text:p>
          </table:table-cell>
          <table:table-cell table:style-name="ce32" office:value-type="float" office:value="301.1206">
            <text:p>301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52014">
            <text:p>47352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88.03">
            <text:p>288,03 €</text:p>
          </table:table-cell>
          <table:table-cell table:style-name="ce32" office:value-type="float" office:value="348.5163">
            <text:p>348,5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52007">
            <text:p>47352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50">
            <text:p>2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30" office:value-type="float" office:value="288.03">
            <text:p>288,03 €</text:p>
          </table:table-cell>
          <table:table-cell table:style-name="ce30" office:value-type="float" office:value="348.5163">
            <text:p>348,52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1" table:end-x="2.086cm" table:end-y="0.398cm" draw:z-index="14" draw:name="Rectángulo 15" draw:style-name="gr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27007">
            <text:p>48327007</text:p>
          </table:table-cell>
          <table:table-cell table:style-name="ce10" office:value-type="string">
            <text:p>BOTTLE SPACERS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3.31">
            <text:p>13,31 €</text:p>
          </table:table-cell>
          <table:table-cell table:style-name="ce32" office:value-type="float" office:value="16.1051">
            <text:p>16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7014">
            <text:p>48327014</text:p>
          </table:table-cell>
          <table:table-cell table:style-name="ce11" office:value-type="string">
            <text:p>BOTTLE SPACERS SET 150F FINISH CHROME</text:p>
          </table:table-cell>
          <table:table-cell table:number-columns-repeated="4"/>
          <table:table-cell table:style-name="ce28" office:value-type="float" office:value="13.31">
            <text:p>13,31 €</text:p>
          </table:table-cell>
          <table:table-cell table:style-name="ce32" office:value-type="float" office:value="16.1051">
            <text:p>16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8007">
            <text:p>48328007</text:p>
          </table:table-cell>
          <table:table-cell table:style-name="ce11" office:value-type="string">
            <text:p>BOTTLE SPACERS SET 200F FINISH ANTHRACITE</text:p>
          </table:table-cell>
          <table:table-cell table:number-columns-repeated="4"/>
          <table:table-cell table:style-name="ce28" office:value-type="float" office:value="13.43">
            <text:p>13,43 €</text:p>
          </table:table-cell>
          <table:table-cell table:style-name="ce32" office:value-type="float" office:value="16.2503">
            <text:p>16,2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8014">
            <text:p>48328014</text:p>
          </table:table-cell>
          <table:table-cell table:style-name="ce11" office:value-type="string">
            <text:p>BOTTLE SPACERS SET 200F FINISH CHROME</text:p>
          </table:table-cell>
          <table:table-cell table:number-columns-repeated="4"/>
          <table:table-cell table:style-name="ce28" office:value-type="float" office:value="13.43">
            <text:p>13,43 €</text:p>
          </table:table-cell>
          <table:table-cell table:style-name="ce32" office:value-type="float" office:value="16.2503">
            <text:p>16,2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2107">
            <text:p>48342107</text:p>
          </table:table-cell>
          <table:table-cell table:style-name="ce11" office:value-type="string">
            <text:p>BOTTLE SPACERS SET 250F FINISH ANTHRACITE</text:p>
          </table:table-cell>
          <table:table-cell table:number-columns-repeated="4"/>
          <table:table-cell table:style-name="ce28" office:value-type="float" office:value="13.86">
            <text:p>13,86 €</text:p>
          </table:table-cell>
          <table:table-cell table:style-name="ce32" office:value-type="float" office:value="16.7706">
            <text:p>16,77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342114">
            <text:p>48342114</text:p>
          </table:table-cell>
          <table:table-cell table:style-name="ce12" office:value-type="string">
            <text:p>BOTTLE SPACERS SET 250F FINISH CHROME</text:p>
          </table:table-cell>
          <table:table-cell table:style-name="ce8"/>
          <table:table-cell table:style-name="ce21" table:number-columns-repeated="3"/>
          <table:table-cell table:style-name="ce28" office:value-type="float" office:value="13.86">
            <text:p>13,86 €</text:p>
          </table:table-cell>
          <table:table-cell table:style-name="ce32" office:value-type="float" office:value="16.7706">
            <text:p>16,77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9" table:end-x="2.086cm" table:end-y="0.397cm" draw:z-index="15" draw:name="Rectángulo 16" draw:style-name="gr13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19007">
            <text:p>49119007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3" office:value-type="float" office:value="150">
            <text:p>15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84.41">
            <text:p>284,41 €</text:p>
          </table:table-cell>
          <table:table-cell table:style-name="ce32" office:value-type="float" office:value="344.1361">
            <text:p>344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9014">
            <text:p>49119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84.41">
            <text:p>284,41 €</text:p>
          </table:table-cell>
          <table:table-cell table:style-name="ce32" office:value-type="float" office:value="344.1361">
            <text:p>344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0007">
            <text:p>49090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4.65">
            <text:p>264,65 €</text:p>
          </table:table-cell>
          <table:table-cell table:style-name="ce32" office:value-type="float" office:value="320.2265">
            <text:p>320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0014">
            <text:p>49090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74.63">
            <text:p>274,63 €</text:p>
          </table:table-cell>
          <table:table-cell table:style-name="ce32" office:value-type="float" office:value="332.3023">
            <text:p>332,3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1007">
            <text:p>49091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08.5">
            <text:p>308,50 €</text:p>
          </table:table-cell>
          <table:table-cell table:style-name="ce32" office:value-type="float" office:value="373.285">
            <text:p>373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1014">
            <text:p>49091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150">
            <text:p>1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318.53">
            <text:p>318,53 €</text:p>
          </table:table-cell>
          <table:table-cell table:style-name="ce32" office:value-type="float" office:value="385.4213">
            <text:p>385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0007">
            <text:p>49120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9.71">
            <text:p>289,71 €</text:p>
          </table:table-cell>
          <table:table-cell table:style-name="ce32" office:value-type="float" office:value="350.5491">
            <text:p>350,5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0014">
            <text:p>49120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92.08">
            <text:p>292,08 €</text:p>
          </table:table-cell>
          <table:table-cell table:style-name="ce32" office:value-type="float" office:value="353.4168">
            <text:p>353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2007">
            <text:p>49092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75.2">
            <text:p>275,20 €</text:p>
          </table:table-cell>
          <table:table-cell table:style-name="ce32" office:value-type="float" office:value="332.992">
            <text:p>332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2014">
            <text:p>49092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76.03">
            <text:p>276,03 €</text:p>
          </table:table-cell>
          <table:table-cell table:style-name="ce32" office:value-type="float" office:value="333.9963">
            <text:p>334,0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3007">
            <text:p>49093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17.17">
            <text:p>317,17 €</text:p>
          </table:table-cell>
          <table:table-cell table:style-name="ce32" office:value-type="float" office:value="383.7757">
            <text:p>383,7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3014">
            <text:p>49093014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30" office:value-type="float" office:value="317.91">
            <text:p>317,91 €</text:p>
          </table:table-cell>
          <table:table-cell table:style-name="ce30" office:value-type="float" office:value="384.6711">
            <text:p>384,67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1" table:end-x="2.086cm" table:end-y="0.398cm" draw:z-index="16" draw:name="Rectángulo 17" draw:style-name="gr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04007">
            <text:p>49104007</text:p>
          </table:table-cell>
          <table:table-cell table:style-name="ce10" office:value-type="string">
            <text:p>BOTTLE SPACERS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3.37">
            <text:p>13,37 €</text:p>
          </table:table-cell>
          <table:table-cell table:style-name="ce32" office:value-type="float" office:value="16.1777">
            <text:p>16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4014">
            <text:p>49104014</text:p>
          </table:table-cell>
          <table:table-cell table:style-name="ce11" office:value-type="string">
            <text:p>BOTTLE SPACERS SET 150F FINISH CHROME</text:p>
          </table:table-cell>
          <table:table-cell table:number-columns-repeated="4"/>
          <table:table-cell table:style-name="ce28" office:value-type="float" office:value="15.31">
            <text:p>15,31 €</text:p>
          </table:table-cell>
          <table:table-cell table:style-name="ce32" office:value-type="float" office:value="18.5251">
            <text:p>18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5007">
            <text:p>49105007</text:p>
          </table:table-cell>
          <table:table-cell table:style-name="ce11" office:value-type="string">
            <text:p>BOTTLE SPACERS SET 200F FINISH ANTHRACITE</text:p>
          </table:table-cell>
          <table:table-cell table:number-columns-repeated="4"/>
          <table:table-cell table:style-name="ce28" office:value-type="float" office:value="14.06">
            <text:p>14,06 €</text:p>
          </table:table-cell>
          <table:table-cell table:style-name="ce32" office:value-type="float" office:value="17.0126">
            <text:p>17,01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105014">
            <text:p>49105014</text:p>
          </table:table-cell>
          <table:table-cell table:style-name="ce12" office:value-type="string">
            <text:p>BOTTLE SPACERS SET 200F FINISH CHROME</text:p>
          </table:table-cell>
          <table:table-cell table:style-name="ce8"/>
          <table:table-cell table:style-name="ce21" table:number-columns-repeated="3"/>
          <table:table-cell table:style-name="ce28" office:value-type="float" office:value="16.11">
            <text:p>16,11 €</text:p>
          </table:table-cell>
          <table:table-cell table:style-name="ce32" office:value-type="float" office:value="19.4931">
            <text:p>19,49 €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7" table:end-x="2.086cm" table:end-y="0.399cm" draw:z-index="17" draw:name="Rectángulo 18" draw:style-name="gr14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23007">
            <text:p>43023007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3" office:value-type="float" office:value="150">
            <text:p>15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50.03">
            <text:p>250,03 €</text:p>
          </table:table-cell>
          <table:table-cell table:style-name="ce32" office:value-type="float" office:value="302.5363">
            <text:p>302,5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24007">
            <text:p>43024007</text:p>
          </table:table-cell>
          <table:table-cell table:style-name="ce11" office:value-type="string">
            <text:p>PULL-OUT BOTTLE SIDE RUNNERS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9.21">
            <text:p>269,21 €</text:p>
          </table:table-cell>
          <table:table-cell table:style-name="ce32" office:value-type="float" office:value="325.7441">
            <text:p>325,74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1" table:end-x="2.086cm" table:end-y="0.398cm" draw:z-index="18" draw:name="Rectángulo 19" draw:style-name="gr9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70007">
            <text:p>43070007</text:p>
          </table:table-cell>
          <table:table-cell table:style-name="ce10" office:value-type="string">
            <text:p>SPACER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20.61">
            <text:p>20,61 €</text:p>
          </table:table-cell>
          <table:table-cell table:style-name="ce32" office:value-type="float" office:value="24.9381">
            <text:p>24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71007">
            <text:p>43071007</text:p>
          </table:table-cell>
          <table:table-cell table:style-name="ce11" office:value-type="string">
            <text:p>SPACER SET 200F FINISH ANTHRACITE</text:p>
          </table:table-cell>
          <table:table-cell table:number-columns-repeated="4"/>
          <table:table-cell table:style-name="ce28" office:value-type="float" office:value="21.32">
            <text:p>21,32 €</text:p>
          </table:table-cell>
          <table:table-cell table:style-name="ce32" office:value-type="float" office:value="25.7972">
            <text:p>25,8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2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7" table:end-x="2.086cm" table:end-y="0.397cm" draw:z-index="19" draw:name="Rectángulo 20" draw:style-name="gr15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41007">
            <text:p>49141007</text:p>
          </table:table-cell>
          <table:table-cell table:style-name="ce10" office:value-type="string">
            <text:p>PULL-OUT BOTTLE SIDE RUNNERS</text:p>
          </table:table-cell>
          <table:table-cell table:style-name="ce17"/>
          <table:table-cell table:style-name="ce23" office:value-type="float" office:value="150">
            <text:p>150</text:p>
          </table:table-cell>
          <table:table-cell table:style-name="ce23" office:value-type="string">
            <text:p>REVERSIBLE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76.31">
            <text:p>276,31 €</text:p>
          </table:table-cell>
          <table:table-cell table:style-name="ce32" office:value-type="float" office:value="334.3351">
            <text:p>334,3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3" table:end-x="2.086cm" table:end-y="0.399cm" draw:z-index="20" draw:name="Rectángulo 21" draw:style-name="gr16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00007">
            <text:p>48300007</text:p>
          </table:table-cell>
          <table:table-cell table:style-name="ce10" office:value-type="string">
            <text:p>PULL-OUT TOWEL SIDE RUNNERS</text:p>
          </table:table-cell>
          <table:table-cell table:style-name="ce17"/>
          <table:table-cell table:style-name="ce20"/>
          <table:table-cell table:style-name="ce23" office:value-type="float" office:value="150">
            <text:p>1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35.76">
            <text:p>135,76 €</text:p>
          </table:table-cell>
          <table:table-cell table:style-name="ce32" office:value-type="float" office:value="164.2696">
            <text:p>164,2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0014">
            <text:p>48300014</text:p>
          </table:table-cell>
          <table:table-cell table:style-name="ce11" office:value-type="string">
            <text:p>PULL-OUT TOWEL SIDE RUNNERS</text:p>
          </table:table-cell>
          <table:table-cell table:number-columns-repeated="2"/>
          <table:table-cell table:style-name="ce24" office:value-type="float" office:value="150">
            <text:p>150</text:p>
          </table:table-cell>
          <table:table-cell table:style-name="ce24" office:value-type="string">
            <text:p>WHITE</text:p>
          </table:table-cell>
          <table:table-cell table:style-name="ce28" office:value-type="float" office:value="135.76">
            <text:p>135,76 €</text:p>
          </table:table-cell>
          <table:table-cell table:style-name="ce32" office:value-type="float" office:value="164.2696">
            <text:p>164,2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7" table:end-x="2.086cm" table:end-y="0.397cm" draw:z-index="21" draw:name="Rectángulo 22" draw:style-name="gr5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27007">
            <text:p>48327007</text:p>
          </table:table-cell>
          <table:table-cell table:style-name="ce10" office:value-type="string">
            <text:p>BOTTLE SPACERS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3.31">
            <text:p>13,31 €</text:p>
          </table:table-cell>
          <table:table-cell table:style-name="ce32" office:value-type="float" office:value="16.1051">
            <text:p>16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7014">
            <text:p>48327014</text:p>
          </table:table-cell>
          <table:table-cell table:style-name="ce11" office:value-type="string">
            <text:p>BOTTLE SPACERS SET 150F FINISH CHROME</text:p>
          </table:table-cell>
          <table:table-cell table:number-columns-repeated="4"/>
          <table:table-cell table:style-name="ce28" office:value-type="float" office:value="13.31">
            <text:p>13,31 €</text:p>
          </table:table-cell>
          <table:table-cell table:style-name="ce32" office:value-type="float" office:value="16.1051">
            <text:p>16,1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3" table:end-x="2.086cm" table:end-y="0.397cm" draw:z-index="22" draw:name="Rectángulo 23" draw:style-name="gr1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06007">
            <text:p>49106007</text:p>
          </table:table-cell>
          <table:table-cell table:style-name="ce10" office:value-type="string">
            <text:p>PULL-OUT TOWEL SIDE RUNNERS</text:p>
          </table:table-cell>
          <table:table-cell table:style-name="ce17"/>
          <table:table-cell table:style-name="ce20"/>
          <table:table-cell table:style-name="ce23" office:value-type="float" office:value="150">
            <text:p>1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62.1">
            <text:p>162,10 €</text:p>
          </table:table-cell>
          <table:table-cell table:style-name="ce32" office:value-type="float" office:value="196.141">
            <text:p>196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6014">
            <text:p>49106014</text:p>
          </table:table-cell>
          <table:table-cell table:style-name="ce11" office:value-type="string">
            <text:p>PULL-OUT TOWEL SIDE RUNNERS</text:p>
          </table:table-cell>
          <table:table-cell table:number-columns-repeated="2"/>
          <table:table-cell table:style-name="ce24" office:value-type="float" office:value="150">
            <text:p>150</text:p>
          </table:table-cell>
          <table:table-cell table:style-name="ce24" office:value-type="string">
            <text:p>WHITE</text:p>
          </table:table-cell>
          <table:table-cell table:style-name="ce28" office:value-type="float" office:value="164.33">
            <text:p>164,33 €</text:p>
          </table:table-cell>
          <table:table-cell table:style-name="ce32" office:value-type="float" office:value="198.8393">
            <text:p>198,84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7" table:end-x="2.086cm" table:end-y="0.398cm" draw:z-index="23" draw:name="Rectángulo 24" draw:style-name="gr7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04007">
            <text:p>49104007</text:p>
          </table:table-cell>
          <table:table-cell table:style-name="ce10" office:value-type="string">
            <text:p>BOTTLE SPACERS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3.37">
            <text:p>13,37 €</text:p>
          </table:table-cell>
          <table:table-cell table:style-name="ce32" office:value-type="float" office:value="16.1777">
            <text:p>16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4014">
            <text:p>49104014</text:p>
          </table:table-cell>
          <table:table-cell table:style-name="ce11" office:value-type="string">
            <text:p>BOTTLE SPACERS SET 150F FINISH CHROME</text:p>
          </table:table-cell>
          <table:table-cell table:number-columns-repeated="4"/>
          <table:table-cell table:style-name="ce28" office:value-type="float" office:value="15.31">
            <text:p>15,31 €</text:p>
          </table:table-cell>
          <table:table-cell table:style-name="ce32" office:value-type="float" office:value="18.5251">
            <text:p>18,53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3" table:end-x="2.086cm" table:end-y="0.397cm" draw:z-index="24" draw:name="Rectángulo 25" draw:style-name="gr18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01014">
            <text:p>38701014</text:p>
          </table:table-cell>
          <table:table-cell table:style-name="ce10" office:value-type="string">
            <text:p>PULL-OUT BOTTLE-BREAD BASKET</text:p>
          </table:table-cell>
          <table:table-cell table:style-name="ce17"/>
          <table:table-cell table:style-name="ce20"/>
          <table:table-cell table:style-name="ce23" office:value-type="float" office:value="376">
            <text:p>376</text:p>
          </table:table-cell>
          <table:table-cell table:style-name="ce23" office:value-type="float" office:value="300">
            <text:p>300</text:p>
          </table:table-cell>
          <table:table-cell table:style-name="ce28" office:value-type="float" office:value="139.01">
            <text:p>139,01 €</text:p>
          </table:table-cell>
          <table:table-cell table:style-name="ce32" office:value-type="float" office:value="168.2021">
            <text:p>168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02014">
            <text:p>38702014</text:p>
          </table:table-cell>
          <table:table-cell table:style-name="ce11" office:value-type="string">
            <text:p>PULL-OUT BOTTLE-BREAD BASKET</text:p>
          </table:table-cell>
          <table:table-cell table:number-columns-repeated="2"/>
          <table:table-cell table:style-name="ce24" office:value-type="float" office:value="376">
            <text:p>376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50.61">
            <text:p>150,61 €</text:p>
          </table:table-cell>
          <table:table-cell table:style-name="ce32" office:value-type="float" office:value="182.2381">
            <text:p>182,24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7" table:end-x="2.086cm" table:end-y="0.399cm" draw:z-index="25" draw:name="Rectángulo 26" draw:style-name="gr19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5314">
            <text:p>38745314</text:p>
          </table:table-cell>
          <table:table-cell table:style-name="ce10" office:value-type="string">
            <text:p>BOTTLE-BREAD BOTTOM UNITS SET 300F FINISH GREY ABS</text:p>
          </table:table-cell>
          <table:table-cell table:style-name="ce17"/>
          <table:table-cell table:style-name="ce20" table:number-columns-repeated="3"/>
          <table:table-cell table:style-name="ce28" office:value-type="float" office:value="20.78">
            <text:p>20,78 €</text:p>
          </table:table-cell>
          <table:table-cell table:style-name="ce32" office:value-type="float" office:value="25.1438">
            <text:p>25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46314">
            <text:p>38746314</text:p>
          </table:table-cell>
          <table:table-cell table:style-name="ce11" office:value-type="string">
            <text:p>BOTTLE-BREAD BOTTOM UNITS SET 400F FINISH GREY</text:p>
          </table:table-cell>
          <table:table-cell table:number-columns-repeated="4"/>
          <table:table-cell table:style-name="ce28" office:value-type="float" office:value="26.14">
            <text:p>26,14 €</text:p>
          </table:table-cell>
          <table:table-cell table:style-name="ce32" office:value-type="float" office:value="31.6294">
            <text:p>31,63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1" table:end-x="2.086cm" table:end-y="0.398cm" draw:z-index="26" draw:name="Rectángulo 27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7" table:end-x="2.086cm" table:end-y="0.398cm" draw:z-index="27" draw:name="Rectángulo 28" draw:style-name="gr1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09014">
            <text:p>38709014</text:p>
          </table:table-cell>
          <table:table-cell table:style-name="ce10" office:value-type="string">
            <text:p>PULL-OUT BOTTLE-BREAD BASKET</text:p>
          </table:table-cell>
          <table:table-cell table:style-name="ce17"/>
          <table:table-cell table:style-name="ce20"/>
          <table:table-cell table:style-name="ce23" office:value-type="float" office:value="460">
            <text:p>460</text:p>
          </table:table-cell>
          <table:table-cell table:style-name="ce23" office:value-type="float" office:value="300">
            <text:p>300</text:p>
          </table:table-cell>
          <table:table-cell table:style-name="ce28" office:value-type="float" office:value="161.7">
            <text:p>161,70 €</text:p>
          </table:table-cell>
          <table:table-cell table:style-name="ce32" office:value-type="float" office:value="195.657">
            <text:p>195,6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10014">
            <text:p>38710014</text:p>
          </table:table-cell>
          <table:table-cell table:style-name="ce11" office:value-type="string">
            <text:p>PULL-OUT BOTTLE-BREAD BASKET</text:p>
          </table:table-cell>
          <table:table-cell table:number-columns-repeated="2"/>
          <table:table-cell table:style-name="ce24" office:value-type="float" office:value="460">
            <text:p>46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77.98">
            <text:p>177,98 €</text:p>
          </table:table-cell>
          <table:table-cell table:style-name="ce32" office:value-type="float" office:value="215.3558">
            <text:p>215,36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1" table:end-x="2.086cm" table:end-y="0.398cm" draw:z-index="28" draw:name="Rectángulo 29" draw:style-name="gr19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5314">
            <text:p>38745314</text:p>
          </table:table-cell>
          <table:table-cell table:style-name="ce10" office:value-type="string">
            <text:p>BOTTLE-BREAD BOTTOM UNITS SET 300F FINISH GREY ABS</text:p>
          </table:table-cell>
          <table:table-cell table:style-name="ce17"/>
          <table:table-cell table:style-name="ce20" table:number-columns-repeated="3"/>
          <table:table-cell table:style-name="ce28" office:value-type="float" office:value="20.78">
            <text:p>20,78 €</text:p>
          </table:table-cell>
          <table:table-cell table:style-name="ce32" office:value-type="float" office:value="25.1438">
            <text:p>25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46314">
            <text:p>38746314</text:p>
          </table:table-cell>
          <table:table-cell table:style-name="ce11" office:value-type="string">
            <text:p>BOTTLE-BREAD BOTTOM UNITS SET 400F FINISH GREY</text:p>
          </table:table-cell>
          <table:table-cell table:number-columns-repeated="4"/>
          <table:table-cell table:style-name="ce28" office:value-type="float" office:value="26.14">
            <text:p>26,14 €</text:p>
          </table:table-cell>
          <table:table-cell table:style-name="ce32" office:value-type="float" office:value="31.6294">
            <text:p>31,63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5" table:end-x="2.086cm" table:end-y="0.397cm" draw:z-index="29" draw:name="Rectángulo 30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4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02" table:end-x="2.086cm" table:end-y="0.398cm" draw:z-index="30" draw:name="Rectángulo 31" draw:style-name="gr2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4301014">
            <text:p>44301014</text:p>
          </table:table-cell>
          <table:table-cell table:style-name="ce10" office:value-type="string">
            <text:p>PULL-OUT BOTTLE-BREAD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WHITE</text:p>
          </table:table-cell>
          <table:table-cell table:style-name="ce28" office:value-type="float" office:value="206.49">
            <text:p>206,49 €</text:p>
          </table:table-cell>
          <table:table-cell table:style-name="ce32" office:value-type="float" office:value="249.8529">
            <text:p>249,8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1007">
            <text:p>44301007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06.49">
            <text:p>206,49 €</text:p>
          </table:table-cell>
          <table:table-cell table:style-name="ce32" office:value-type="float" office:value="249.8529">
            <text:p>249,8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1014">
            <text:p>48301014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01.33">
            <text:p>201,33 €</text:p>
          </table:table-cell>
          <table:table-cell table:style-name="ce32" office:value-type="float" office:value="243.6093">
            <text:p>243,6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1007">
            <text:p>48301007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01.33">
            <text:p>201,33 €</text:p>
          </table:table-cell>
          <table:table-cell table:style-name="ce32" office:value-type="float" office:value="243.6093">
            <text:p>243,6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1014">
            <text:p>47301014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11.6">
            <text:p>211,60 €</text:p>
          </table:table-cell>
          <table:table-cell table:style-name="ce32" office:value-type="float" office:value="256.036">
            <text:p>256,0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1007">
            <text:p>47301007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11.6">
            <text:p>211,60 €</text:p>
          </table:table-cell>
          <table:table-cell table:style-name="ce32" office:value-type="float" office:value="256.036">
            <text:p>256,0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2014">
            <text:p>44302014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14.53">
            <text:p>214,53 €</text:p>
          </table:table-cell>
          <table:table-cell table:style-name="ce32" office:value-type="float" office:value="259.5813">
            <text:p>259,5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2007">
            <text:p>44302007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14.53">
            <text:p>214,53 €</text:p>
          </table:table-cell>
          <table:table-cell table:style-name="ce32" office:value-type="float" office:value="259.5813">
            <text:p>259,5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2014">
            <text:p>48302014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09.97">
            <text:p>209,97 €</text:p>
          </table:table-cell>
          <table:table-cell table:style-name="ce32" office:value-type="float" office:value="254.0637">
            <text:p>254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2007">
            <text:p>48302007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09.97">
            <text:p>209,97 €</text:p>
          </table:table-cell>
          <table:table-cell table:style-name="ce32" office:value-type="float" office:value="254.0637">
            <text:p>254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2014">
            <text:p>47302014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20.12">
            <text:p>220,12 €</text:p>
          </table:table-cell>
          <table:table-cell table:style-name="ce32" office:value-type="float" office:value="266.3452">
            <text:p>266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2007">
            <text:p>47302007</text:p>
          </table:table-cell>
          <table:table-cell table:style-name="ce14" office:value-type="string">
            <text:p>PULL-OUT BOTTLE-BREAD BASKET_x000D_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30" office:value-type="float" office:value="220.12">
            <text:p>220,12 €</text:p>
          </table:table-cell>
          <table:table-cell table:style-name="ce30" office:value-type="float" office:value="266.3452">
            <text:p>266,35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214" table:end-x="2.086cm" table:end-y="0.397cm" draw:z-index="31" draw:name="Rectángulo 32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20" table:end-x="2.086cm" table:end-y="0.399cm" draw:z-index="32" draw:name="Rectángulo 33" draw:style-name="gr22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21007">
            <text:p>49121007</text:p>
          </table:table-cell>
          <table:table-cell table:style-name="ce10" office:value-type="string">
            <text:p>PULL-OUT BOTTLE-BREAD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75.69">
            <text:p>275,69 €</text:p>
          </table:table-cell>
          <table:table-cell table:style-name="ce32" office:value-type="float" office:value="333.5849">
            <text:p>333,5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1014">
            <text:p>49121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84.92">
            <text:p>284,92 €</text:p>
          </table:table-cell>
          <table:table-cell table:style-name="ce32" office:value-type="float" office:value="344.7532">
            <text:p>344,7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4007">
            <text:p>49074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52.62">
            <text:p>252,62 €</text:p>
          </table:table-cell>
          <table:table-cell table:style-name="ce32" office:value-type="float" office:value="305.6702">
            <text:p>305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4014">
            <text:p>49074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68.87">
            <text:p>268,87 €</text:p>
          </table:table-cell>
          <table:table-cell table:style-name="ce32" office:value-type="float" office:value="325.3327">
            <text:p>325,3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5007">
            <text:p>49075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0.05">
            <text:p>280,05 €</text:p>
          </table:table-cell>
          <table:table-cell table:style-name="ce32" office:value-type="float" office:value="338.8605">
            <text:p>338,8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5014">
            <text:p>49075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98.15">
            <text:p>298,15 €</text:p>
          </table:table-cell>
          <table:table-cell table:style-name="ce32" office:value-type="float" office:value="360.7615">
            <text:p>360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2007">
            <text:p>49122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3.95">
            <text:p>283,95 €</text:p>
          </table:table-cell>
          <table:table-cell table:style-name="ce32" office:value-type="float" office:value="343.5795">
            <text:p>343,5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2014">
            <text:p>49122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94.24">
            <text:p>294,24 €</text:p>
          </table:table-cell>
          <table:table-cell table:style-name="ce32" office:value-type="float" office:value="356.0304">
            <text:p>356,0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6007">
            <text:p>49076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8.04">
            <text:p>268,04 €</text:p>
          </table:table-cell>
          <table:table-cell table:style-name="ce32" office:value-type="float" office:value="324.3284">
            <text:p>324,3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6014">
            <text:p>49076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88.12">
            <text:p>288,12 €</text:p>
          </table:table-cell>
          <table:table-cell table:style-name="ce32" office:value-type="float" office:value="348.6252">
            <text:p>348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7007">
            <text:p>49077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98.29">
            <text:p>298,29 €</text:p>
          </table:table-cell>
          <table:table-cell table:style-name="ce32" office:value-type="float" office:value="360.9309">
            <text:p>360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7014">
            <text:p>49077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30" office:value-type="float" office:value="318.25">
            <text:p>318,25 €</text:p>
          </table:table-cell>
          <table:table-cell table:style-name="ce30" office:value-type="float" office:value="385.0825">
            <text:p>385,08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232" table:end-x="2.086cm" table:end-y="0.398cm" draw:z-index="33" draw:name="Rectángulo 34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38" table:end-x="2.086cm" table:end-y="0.397cm" draw:z-index="34" draw:name="Rectángulo 35" draw:style-name="gr2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29007">
            <text:p>43029007</text:p>
          </table:table-cell>
          <table:table-cell table:style-name="ce10" office:value-type="string">
            <text:p>PULL-OUT BOTTLE-BREAD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51.17">
            <text:p>251,17 €</text:p>
          </table:table-cell>
          <table:table-cell table:style-name="ce32" office:value-type="float" office:value="303.9157">
            <text:p>303,9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30007">
            <text:p>43030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70.27">
            <text:p>270,27 €</text:p>
          </table:table-cell>
          <table:table-cell table:style-name="ce32" office:value-type="float" office:value="327.0267">
            <text:p>327,03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44" table:end-x="2.086cm" table:end-y="0.399cm" draw:z-index="35" draw:name="Rectángulo 36" draw:style-name="gr24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4339014">
            <text:p>44339014</text:p>
          </table:table-cell>
          <table:table-cell table:style-name="ce10" office:value-type="string">
            <text:p>PULL-OUT BOTTLE-BREAD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WHITE</text:p>
          </table:table-cell>
          <table:table-cell table:style-name="ce28" office:value-type="float" office:value="284.98">
            <text:p>284,98 €</text:p>
          </table:table-cell>
          <table:table-cell table:style-name="ce32" office:value-type="float" office:value="344.8258">
            <text:p>344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39007">
            <text:p>44339007</text:p>
          </table:table-cell>
          <table:table-cell table:style-name="ce11" office:value-type="string">
            <text:p>PULL-OUT BOTTLE-BREAD BASKET_x000D_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4.98">
            <text:p>284,98 €</text:p>
          </table:table-cell>
          <table:table-cell table:style-name="ce32" office:value-type="float" office:value="344.8258">
            <text:p>344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9014">
            <text:p>48339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67.82">
            <text:p>267,82 €</text:p>
          </table:table-cell>
          <table:table-cell table:style-name="ce32" office:value-type="float" office:value="324.0622">
            <text:p>324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9007">
            <text:p>48339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7.82">
            <text:p>267,82 €</text:p>
          </table:table-cell>
          <table:table-cell table:style-name="ce32" office:value-type="float" office:value="324.0622">
            <text:p>324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39014">
            <text:p>47339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99.21">
            <text:p>299,21 €</text:p>
          </table:table-cell>
          <table:table-cell table:style-name="ce32" office:value-type="float" office:value="362.0441">
            <text:p>362,0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39007">
            <text:p>47339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99.21">
            <text:p>299,21 €</text:p>
          </table:table-cell>
          <table:table-cell table:style-name="ce32" office:value-type="float" office:value="362.0441">
            <text:p>362,0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40014">
            <text:p>44340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97.32">
            <text:p>297,32 €</text:p>
          </table:table-cell>
          <table:table-cell table:style-name="ce32" office:value-type="float" office:value="359.7572">
            <text:p>359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40007">
            <text:p>44340007</text:p>
          </table:table-cell>
          <table:table-cell table:style-name="ce11" office:value-type="string">
            <text:p>PULL-OUT BOTTLE-BREAD BASKET_x000D_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97.32">
            <text:p>297,32 €</text:p>
          </table:table-cell>
          <table:table-cell table:style-name="ce32" office:value-type="float" office:value="359.7572">
            <text:p>359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0014">
            <text:p>48340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80.16">
            <text:p>280,16 €</text:p>
          </table:table-cell>
          <table:table-cell table:style-name="ce32" office:value-type="float" office:value="338.9936">
            <text:p>338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0007">
            <text:p>48340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0.16">
            <text:p>280,16 €</text:p>
          </table:table-cell>
          <table:table-cell table:style-name="ce32" office:value-type="float" office:value="338.9936">
            <text:p>338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40014">
            <text:p>47340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311.55">
            <text:p>311,55 €</text:p>
          </table:table-cell>
          <table:table-cell table:style-name="ce32" office:value-type="float" office:value="376.9755">
            <text:p>376,9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40007">
            <text:p>47340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30" office:value-type="float" office:value="311.55">
            <text:p>311,55 €</text:p>
          </table:table-cell>
          <table:table-cell table:style-name="ce30" office:value-type="float" office:value="376.9755">
            <text:p>376,98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256" table:end-x="2.086cm" table:end-y="0.398cm" draw:z-index="36" draw:name="Rectángulo 37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62" table:end-x="2.086cm" table:end-y="0.398cm" draw:z-index="37" draw:name="Rectángulo 38" draw:style-name="gr2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27007">
            <text:p>49127007</text:p>
          </table:table-cell>
          <table:table-cell table:style-name="ce10" office:value-type="string">
            <text:p>PULL-OUT BOTTLE-BREAD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361.64">
            <text:p>361,64 €</text:p>
          </table:table-cell>
          <table:table-cell table:style-name="ce32" office:value-type="float" office:value="437.5844">
            <text:p>437,5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7014">
            <text:p>49127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370.79">
            <text:p>370,79 €</text:p>
          </table:table-cell>
          <table:table-cell table:style-name="ce32" office:value-type="float" office:value="448.6559">
            <text:p>448,6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5007">
            <text:p>49125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44.19">
            <text:p>344,19 €</text:p>
          </table:table-cell>
          <table:table-cell table:style-name="ce32" office:value-type="float" office:value="416.4699">
            <text:p>416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5014">
            <text:p>49125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353.12">
            <text:p>353,12 €</text:p>
          </table:table-cell>
          <table:table-cell table:style-name="ce32" office:value-type="float" office:value="427.2752">
            <text:p>427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6007">
            <text:p>49126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76.41">
            <text:p>376,41 €</text:p>
          </table:table-cell>
          <table:table-cell table:style-name="ce32" office:value-type="float" office:value="455.4561">
            <text:p>455,4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6014">
            <text:p>49126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385.39">
            <text:p>385,39 €</text:p>
          </table:table-cell>
          <table:table-cell table:style-name="ce32" office:value-type="float" office:value="466.3219">
            <text:p>466,3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0007">
            <text:p>49130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75.38">
            <text:p>375,38 €</text:p>
          </table:table-cell>
          <table:table-cell table:style-name="ce32" office:value-type="float" office:value="454.2098">
            <text:p>454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0014">
            <text:p>49130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386.07">
            <text:p>386,07 €</text:p>
          </table:table-cell>
          <table:table-cell table:style-name="ce32" office:value-type="float" office:value="467.1447">
            <text:p>467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8007">
            <text:p>49128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57.91">
            <text:p>357,91 €</text:p>
          </table:table-cell>
          <table:table-cell table:style-name="ce32" office:value-type="float" office:value="433.0711">
            <text:p>433,0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8014">
            <text:p>49128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368.48">
            <text:p>368,48 €</text:p>
          </table:table-cell>
          <table:table-cell table:style-name="ce32" office:value-type="float" office:value="445.8608">
            <text:p>445,8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9007">
            <text:p>49129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90.15">
            <text:p>390,15 €</text:p>
          </table:table-cell>
          <table:table-cell table:style-name="ce32" office:value-type="float" office:value="472.0815">
            <text:p>472,0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9014">
            <text:p>49129014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400.7">
            <text:p>400,70 €</text:p>
          </table:table-cell>
          <table:table-cell table:style-name="ce32" office:value-type="float" office:value="484.847">
            <text:p>484,85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274" table:end-x="2.086cm" table:end-y="0.397cm" draw:z-index="38" draw:name="Rectángulo 39" draw:style-name="gr2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5"/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80" table:end-x="2.086cm" table:end-y="0.397cm" draw:z-index="39" draw:name="Rectángulo 40" draw:style-name="gr2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31007">
            <text:p>43031007</text:p>
          </table:table-cell>
          <table:table-cell table:style-name="ce10" office:value-type="string">
            <text:p>PULL-OUT BOTTLE-BREAD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93.22">
            <text:p>293,22 €</text:p>
          </table:table-cell>
          <table:table-cell table:style-name="ce32" office:value-type="float" office:value="354.7962">
            <text:p>354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32007">
            <text:p>43032007</text:p>
          </table:table-cell>
          <table:table-cell table:style-name="ce11" office:value-type="string">
            <text:p>PULL-OUT BOTTLE-BREAD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19.99">
            <text:p>319,99 €</text:p>
          </table:table-cell>
          <table:table-cell table:style-name="ce32" office:value-type="float" office:value="387.1879">
            <text:p>387,19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86" table:end-x="2.086cm" table:end-y="0.397cm" draw:z-index="40" draw:name="Rectángulo 41" draw:style-name="gr2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03014">
            <text:p>38703014</text:p>
          </table:table-cell>
          <table:table-cell table:style-name="ce10" office:value-type="string">
            <text:p>PULL-OUT BOTTLE BASKET</text:p>
          </table:table-cell>
          <table:table-cell table:style-name="ce17"/>
          <table:table-cell table:style-name="ce20"/>
          <table:table-cell table:style-name="ce23" office:value-type="float" office:value="376">
            <text:p>376</text:p>
          </table:table-cell>
          <table:table-cell table:style-name="ce23" office:value-type="float" office:value="300">
            <text:p>300</text:p>
          </table:table-cell>
          <table:table-cell table:style-name="ce28" office:value-type="float" office:value="139.52">
            <text:p>139,52 €</text:p>
          </table:table-cell>
          <table:table-cell table:style-name="ce32" office:value-type="float" office:value="168.8192">
            <text:p>168,8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04014">
            <text:p>38704014</text:p>
          </table:table-cell>
          <table:table-cell table:style-name="ce11" office:value-type="string">
            <text:p>PULL-OUT BOTTLE BASKET</text:p>
          </table:table-cell>
          <table:table-cell table:number-columns-repeated="2"/>
          <table:table-cell table:style-name="ce24" office:value-type="float" office:value="376">
            <text:p>376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47.74">
            <text:p>147,74 €</text:p>
          </table:table-cell>
          <table:table-cell table:style-name="ce32" office:value-type="float" office:value="178.7654">
            <text:p>178,7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92" table:end-x="2.086cm" table:end-y="0.399cm" draw:z-index="41" draw:name="Rectángulo 42" draw:style-name="gr28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3314">
            <text:p>38743314</text:p>
          </table:table-cell>
          <table:table-cell table:style-name="ce10" office:value-type="string">
            <text:p>BOTTLE BOTTOM UNITS SET 300F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19.7">
            <text:p>19,70 €</text:p>
          </table:table-cell>
          <table:table-cell table:style-name="ce32" office:value-type="float" office:value="23.837">
            <text:p>23,8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44314">
            <text:p>38744314</text:p>
          </table:table-cell>
          <table:table-cell table:style-name="ce11" office:value-type="string">
            <text:p>BOTTLE BOTTOM UNITS SET 400F FINISH GREY</text:p>
          </table:table-cell>
          <table:table-cell table:number-columns-repeated="4"/>
          <table:table-cell table:style-name="ce28" office:value-type="float" office:value="27.2">
            <text:p>27,20 €</text:p>
          </table:table-cell>
          <table:table-cell table:style-name="ce32" office:value-type="float" office:value="32.912">
            <text:p>32,9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96" table:end-x="2.086cm" table:end-y="0.397cm" draw:z-index="42" draw:name="Rectángulo 43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02" table:end-x="2.086cm" table:end-y="0.398cm" draw:z-index="43" draw:name="Rectángulo 44" draw:style-name="gr2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11014">
            <text:p>38711014</text:p>
          </table:table-cell>
          <table:table-cell table:style-name="ce10" office:value-type="string">
            <text:p>PULL-OUT BOTTLE BASKET</text:p>
          </table:table-cell>
          <table:table-cell table:style-name="ce17"/>
          <table:table-cell table:style-name="ce20"/>
          <table:table-cell table:style-name="ce23" office:value-type="float" office:value="460">
            <text:p>460</text:p>
          </table:table-cell>
          <table:table-cell table:style-name="ce23" office:value-type="float" office:value="300">
            <text:p>300</text:p>
          </table:table-cell>
          <table:table-cell table:style-name="ce28" office:value-type="float" office:value="139.33">
            <text:p>139,33 €</text:p>
          </table:table-cell>
          <table:table-cell table:style-name="ce32" office:value-type="float" office:value="168.59">
            <text:p>168,5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12014">
            <text:p>38712014</text:p>
          </table:table-cell>
          <table:table-cell table:style-name="ce11" office:value-type="string">
            <text:p>PULL-OUT BOTTLE BASKET</text:p>
          </table:table-cell>
          <table:table-cell table:number-columns-repeated="2"/>
          <table:table-cell table:style-name="ce24" office:value-type="float" office:value="460">
            <text:p>46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46.91">
            <text:p>146,91 €</text:p>
          </table:table-cell>
          <table:table-cell table:style-name="ce32" office:value-type="float" office:value="177.76">
            <text:p>177,76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06" table:end-x="2.086cm" table:end-y="0.398cm" draw:z-index="44" draw:name="Rectángulo 45" draw:style-name="gr28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3314">
            <text:p>38743314</text:p>
          </table:table-cell>
          <table:table-cell table:style-name="ce10" office:value-type="string">
            <text:p>BOTTLE BOTTOM UNITS SET 300F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19.7">
            <text:p>19,70 €</text:p>
          </table:table-cell>
          <table:table-cell table:style-name="ce32" office:value-type="float" office:value="23.837">
            <text:p>23,8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44314">
            <text:p>38744314</text:p>
          </table:table-cell>
          <table:table-cell table:style-name="ce11" office:value-type="string">
            <text:p>BOTTLE BOTTOM UNITS SET 400F FINISH GREY</text:p>
          </table:table-cell>
          <table:table-cell table:number-columns-repeated="4"/>
          <table:table-cell table:style-name="ce28" office:value-type="float" office:value="27.2">
            <text:p>27,20 €</text:p>
          </table:table-cell>
          <table:table-cell table:style-name="ce32" office:value-type="float" office:value="32.912">
            <text:p>32,9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10" table:end-x="2.086cm" table:end-y="0.397cm" draw:z-index="45" draw:name="Rectángulo 46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16" table:end-x="2.086cm" table:end-y="0.399cm" draw:z-index="46" draw:name="Rectángulo 47" draw:style-name="gr29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4303014">
            <text:p>44303014</text:p>
          </table:table-cell>
          <table:table-cell table:style-name="ce10" office:value-type="string">
            <text:p>PULL-OUT BOTTLE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WHITE</text:p>
          </table:table-cell>
          <table:table-cell table:style-name="ce28" office:value-type="float" office:value="190.04">
            <text:p>190,04 €</text:p>
          </table:table-cell>
          <table:table-cell table:style-name="ce32" office:value-type="float" office:value="229.9484">
            <text:p>229,9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3007">
            <text:p>44303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90.04">
            <text:p>190,04 €</text:p>
          </table:table-cell>
          <table:table-cell table:style-name="ce32" office:value-type="float" office:value="229.9484">
            <text:p>229,9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3014">
            <text:p>48303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84.85">
            <text:p>184,85 €</text:p>
          </table:table-cell>
          <table:table-cell table:style-name="ce32" office:value-type="float" office:value="223.6685">
            <text:p>223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3007">
            <text:p>48303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84.85">
            <text:p>184,85 €</text:p>
          </table:table-cell>
          <table:table-cell table:style-name="ce32" office:value-type="float" office:value="223.6685">
            <text:p>223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3014">
            <text:p>47303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95.55">
            <text:p>195,55 €</text:p>
          </table:table-cell>
          <table:table-cell table:style-name="ce32" office:value-type="float" office:value="236.6155">
            <text:p>236,6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3007">
            <text:p>47303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95.55">
            <text:p>195,55 €</text:p>
          </table:table-cell>
          <table:table-cell table:style-name="ce32" office:value-type="float" office:value="236.6155">
            <text:p>236,6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4014">
            <text:p>44304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197.14">
            <text:p>197,14 €</text:p>
          </table:table-cell>
          <table:table-cell table:style-name="ce32" office:value-type="float" office:value="238.5394">
            <text:p>238,5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4007">
            <text:p>44304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97.14">
            <text:p>197,14 €</text:p>
          </table:table-cell>
          <table:table-cell table:style-name="ce32" office:value-type="float" office:value="238.5394">
            <text:p>238,5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4014">
            <text:p>48304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91.98">
            <text:p>191,98 €</text:p>
          </table:table-cell>
          <table:table-cell table:style-name="ce32" office:value-type="float" office:value="232.2958">
            <text:p>232,3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4007">
            <text:p>48304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91.98">
            <text:p>191,98 €</text:p>
          </table:table-cell>
          <table:table-cell table:style-name="ce32" office:value-type="float" office:value="232.2958">
            <text:p>232,3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4014">
            <text:p>47304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01.73">
            <text:p>201,73 €</text:p>
          </table:table-cell>
          <table:table-cell table:style-name="ce32" office:value-type="float" office:value="244.0933">
            <text:p>244,0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4007">
            <text:p>47304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30" office:value-type="float" office:value="201.73">
            <text:p>201,73 €</text:p>
          </table:table-cell>
          <table:table-cell table:style-name="ce30" office:value-type="float" office:value="244.0933">
            <text:p>244,09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328" table:end-x="2.086cm" table:end-y="0.397cm" draw:z-index="47" draw:name="Rectángulo 48" draw:style-name="gr2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32"/>
          <table:table-cell table:number-columns-repeated="1015"/>
        </table:table-row>
        <table:table-row table:style-name="ro4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37" table:end-x="2.086cm" table:end-y="0.398cm" draw:z-index="48" draw:name="Rectángulo 49" draw:style-name="gr3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23007">
            <text:p>49123007</text:p>
          </table:table-cell>
          <table:table-cell table:style-name="ce10" office:value-type="string">
            <text:p>PULL-OUT BOTTLE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50.51">
            <text:p>250,51 €</text:p>
          </table:table-cell>
          <table:table-cell table:style-name="ce32" office:value-type="float" office:value="303.1171">
            <text:p>303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3014">
            <text:p>49123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68.16">
            <text:p>268,16 €</text:p>
          </table:table-cell>
          <table:table-cell table:style-name="ce32" office:value-type="float" office:value="324.4736">
            <text:p>324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8007">
            <text:p>49078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34.72">
            <text:p>234,72 €</text:p>
          </table:table-cell>
          <table:table-cell table:style-name="ce32" office:value-type="float" office:value="284.0112">
            <text:p>284,0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8014">
            <text:p>49078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52.28">
            <text:p>252,28 €</text:p>
          </table:table-cell>
          <table:table-cell table:style-name="ce32" office:value-type="float" office:value="305.2588">
            <text:p>305,2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9007">
            <text:p>49079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5.76">
            <text:p>265,76 €</text:p>
          </table:table-cell>
          <table:table-cell table:style-name="ce32" office:value-type="float" office:value="321.5696">
            <text:p>321,5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79014">
            <text:p>49079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83.13">
            <text:p>283,13 €</text:p>
          </table:table-cell>
          <table:table-cell table:style-name="ce32" office:value-type="float" office:value="342.5873">
            <text:p>342,5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4007">
            <text:p>49124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6.79">
            <text:p>266,79 €</text:p>
          </table:table-cell>
          <table:table-cell table:style-name="ce32" office:value-type="float" office:value="322.8159">
            <text:p>322,8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24014">
            <text:p>49124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86.52">
            <text:p>286,52 €</text:p>
          </table:table-cell>
          <table:table-cell table:style-name="ce32" office:value-type="float" office:value="346.6892">
            <text:p>346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0007">
            <text:p>49080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51.31">
            <text:p>251,31 €</text:p>
          </table:table-cell>
          <table:table-cell table:style-name="ce32" office:value-type="float" office:value="304.0851">
            <text:p>304,0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0014">
            <text:p>49080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71.27">
            <text:p>271,27 €</text:p>
          </table:table-cell>
          <table:table-cell table:style-name="ce32" office:value-type="float" office:value="328.2367">
            <text:p>328,2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1007">
            <text:p>49081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0.67">
            <text:p>280,67 €</text:p>
          </table:table-cell>
          <table:table-cell table:style-name="ce32" office:value-type="float" office:value="339.6107">
            <text:p>339,6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1014">
            <text:p>49081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30" office:value-type="float" office:value="300.57">
            <text:p>300,57 €</text:p>
          </table:table-cell>
          <table:table-cell table:style-name="ce30" office:value-type="float" office:value="363.6897">
            <text:p>363,69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349" table:end-x="2.086cm" table:end-y="0.397cm" draw:z-index="49" draw:name="Rectángulo 50" draw:style-name="gr2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55" table:end-x="2.086cm" table:end-y="0.397cm" draw:z-index="50" draw:name="Rectángulo 51" draw:style-name="gr3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25007">
            <text:p>43025007</text:p>
          </table:table-cell>
          <table:table-cell table:style-name="ce10" office:value-type="string">
            <text:p>PULL-OUT BOTTLE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27.99">
            <text:p>227,99 €</text:p>
          </table:table-cell>
          <table:table-cell table:style-name="ce32" office:value-type="float" office:value="275.8679">
            <text:p>275,8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26007">
            <text:p>43026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43.98">
            <text:p>243,98 €</text:p>
          </table:table-cell>
          <table:table-cell table:style-name="ce32" office:value-type="float" office:value="295.2158">
            <text:p>295,22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61" table:end-x="2.086cm" table:end-y="0.397cm" draw:z-index="51" draw:name="Rectángulo 52" draw:style-name="gr3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4341014">
            <text:p>44341014</text:p>
          </table:table-cell>
          <table:table-cell table:style-name="ce10" office:value-type="string">
            <text:p>PULL-OUT BOTTLE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WHITE</text:p>
          </table:table-cell>
          <table:table-cell table:style-name="ce28" office:value-type="float" office:value="268.02">
            <text:p>268,02 €</text:p>
          </table:table-cell>
          <table:table-cell table:style-name="ce32" office:value-type="float" office:value="324.3042">
            <text:p>324,3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41007">
            <text:p>44341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8.02">
            <text:p>268,02 €</text:p>
          </table:table-cell>
          <table:table-cell table:style-name="ce32" office:value-type="float" office:value="324.3042">
            <text:p>324,3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1014">
            <text:p>48341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50.85">
            <text:p>250,85 €</text:p>
          </table:table-cell>
          <table:table-cell table:style-name="ce32" office:value-type="float" office:value="303.5285">
            <text:p>303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1007">
            <text:p>48341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50.85">
            <text:p>250,85 €</text:p>
          </table:table-cell>
          <table:table-cell table:style-name="ce32" office:value-type="float" office:value="303.5285">
            <text:p>303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41014">
            <text:p>47341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82.27">
            <text:p>282,27 €</text:p>
          </table:table-cell>
          <table:table-cell table:style-name="ce32" office:value-type="float" office:value="341.5467">
            <text:p>341,5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41007">
            <text:p>47341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2.27">
            <text:p>282,27 €</text:p>
          </table:table-cell>
          <table:table-cell table:style-name="ce32" office:value-type="float" office:value="341.5467">
            <text:p>341,5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42014">
            <text:p>44342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279.42">
            <text:p>279,42 €</text:p>
          </table:table-cell>
          <table:table-cell table:style-name="ce32" office:value-type="float" office:value="338.0982">
            <text:p>338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42007">
            <text:p>44342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79.42">
            <text:p>279,42 €</text:p>
          </table:table-cell>
          <table:table-cell table:style-name="ce32" office:value-type="float" office:value="338.0982">
            <text:p>338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2014">
            <text:p>48342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262.26">
            <text:p>262,26 €</text:p>
          </table:table-cell>
          <table:table-cell table:style-name="ce32" office:value-type="float" office:value="317.3346">
            <text:p>317,3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2007">
            <text:p>48342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62.26">
            <text:p>262,26 €</text:p>
          </table:table-cell>
          <table:table-cell table:style-name="ce32" office:value-type="float" office:value="317.3346">
            <text:p>317,3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42014">
            <text:p>47342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293.62">
            <text:p>293,62 €</text:p>
          </table:table-cell>
          <table:table-cell table:style-name="ce32" office:value-type="float" office:value="355.2802">
            <text:p>355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42007">
            <text:p>47342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30" office:value-type="float" office:value="293.62">
            <text:p>293,62 €</text:p>
          </table:table-cell>
          <table:table-cell table:style-name="ce30" office:value-type="float" office:value="355.2802">
            <text:p>355,28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373" table:end-x="2.086cm" table:end-y="0.397cm" draw:z-index="52" draw:name="Rectángulo 53" draw:style-name="gr2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79" table:end-x="2.086cm" table:end-y="0.397cm" draw:z-index="53" draw:name="Rectángulo 54" draw:style-name="gr3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33007">
            <text:p>49133007</text:p>
          </table:table-cell>
          <table:table-cell table:style-name="ce10" office:value-type="string">
            <text:p>PULL-OUT BOTTLE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347.79">
            <text:p>347,79 €</text:p>
          </table:table-cell>
          <table:table-cell table:style-name="ce32" office:value-type="float" office:value="420.8259">
            <text:p>420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3014">
            <text:p>49133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358.59">
            <text:p>358,59 €</text:p>
          </table:table-cell>
          <table:table-cell table:style-name="ce32" office:value-type="float" office:value="433.8939">
            <text:p>433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1007">
            <text:p>49131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30.31">
            <text:p>330,31 €</text:p>
          </table:table-cell>
          <table:table-cell table:style-name="ce32" office:value-type="float" office:value="399.6751">
            <text:p>399,6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1014">
            <text:p>49131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340.94">
            <text:p>340,94 €</text:p>
          </table:table-cell>
          <table:table-cell table:style-name="ce32" office:value-type="float" office:value="412.5374">
            <text:p>412,5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2007">
            <text:p>49132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62.55">
            <text:p>362,55 €</text:p>
          </table:table-cell>
          <table:table-cell table:style-name="ce32" office:value-type="float" office:value="438.6855">
            <text:p>438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2014">
            <text:p>49132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300">
            <text:p>3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373.24">
            <text:p>373,24 €</text:p>
          </table:table-cell>
          <table:table-cell table:style-name="ce32" office:value-type="float" office:value="451.6204">
            <text:p>451,6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6007">
            <text:p>49136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62.55">
            <text:p>362,55 €</text:p>
          </table:table-cell>
          <table:table-cell table:style-name="ce32" office:value-type="float" office:value="438.6855">
            <text:p>438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6014">
            <text:p>49136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373.93">
            <text:p>373,93 €</text:p>
          </table:table-cell>
          <table:table-cell table:style-name="ce32" office:value-type="float" office:value="452.4553">
            <text:p>452,4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4007">
            <text:p>49134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45.08">
            <text:p>345,08 €</text:p>
          </table:table-cell>
          <table:table-cell table:style-name="ce32" office:value-type="float" office:value="417.5468">
            <text:p>417,5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4014">
            <text:p>49134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356.31">
            <text:p>356,31 €</text:p>
          </table:table-cell>
          <table:table-cell table:style-name="ce32" office:value-type="float" office:value="431.1351">
            <text:p>431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5007">
            <text:p>49135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77.35">
            <text:p>377,35 €</text:p>
          </table:table-cell>
          <table:table-cell table:style-name="ce32" office:value-type="float" office:value="456.5935">
            <text:p>456,5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5014">
            <text:p>49135014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30" office:value-type="float" office:value="388.58">
            <text:p>388,58 €</text:p>
          </table:table-cell>
          <table:table-cell table:style-name="ce30" office:value-type="float" office:value="470.1818">
            <text:p>470,18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391" table:end-x="2.086cm" table:end-y="0.399cm" draw:z-index="54" draw:name="Rectángulo 55" draw:style-name="gr20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397" table:end-x="2.086cm" table:end-y="0.398cm" draw:z-index="55" draw:name="Rectángulo 56" draw:style-name="gr3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27007">
            <text:p>43027007</text:p>
          </table:table-cell>
          <table:table-cell table:style-name="ce10" office:value-type="string">
            <text:p>PULL-OUT BOTTLE BASKET</text:p>
          </table:table-cell>
          <table:table-cell table:style-name="ce17"/>
          <table:table-cell table:style-name="ce23" office:value-type="float" office:value="300">
            <text:p>3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75.12">
            <text:p>275,12 €</text:p>
          </table:table-cell>
          <table:table-cell table:style-name="ce32" office:value-type="float" office:value="332.8952">
            <text:p>332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28007">
            <text:p>43028007</text:p>
          </table:table-cell>
          <table:table-cell table:style-name="ce11" office:value-type="string">
            <text:p>PULL-OUT BOTTL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99.78">
            <text:p>299,78 €</text:p>
          </table:table-cell>
          <table:table-cell table:style-name="ce32" office:value-type="float" office:value="362.7338">
            <text:p>362,73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4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03" table:end-x="2.086cm" table:end-y="0.398cm" draw:z-index="56" draw:name="Rectángulo 57" draw:style-name="gr3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05014">
            <text:p>38705014</text:p>
          </table:table-cell>
          <table:table-cell table:style-name="ce10" office:value-type="string">
            <text:p>PULL-OUT PANTRY BASKET</text:p>
          </table:table-cell>
          <table:table-cell table:style-name="ce17"/>
          <table:table-cell table:style-name="ce20"/>
          <table:table-cell table:style-name="ce23" office:value-type="float" office:value="376">
            <text:p>376</text:p>
          </table:table-cell>
          <table:table-cell table:style-name="ce23" office:value-type="float" office:value="300">
            <text:p>300</text:p>
          </table:table-cell>
          <table:table-cell table:style-name="ce28" office:value-type="float" office:value="141.52">
            <text:p>141,52 €</text:p>
          </table:table-cell>
          <table:table-cell table:style-name="ce32" office:value-type="float" office:value="171.2392">
            <text:p>171,2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06014">
            <text:p>38706014</text:p>
          </table:table-cell>
          <table:table-cell table:style-name="ce11" office:value-type="string">
            <text:p>PULL-OUT PANTRY BASKET</text:p>
          </table:table-cell>
          <table:table-cell table:number-columns-repeated="2"/>
          <table:table-cell table:style-name="ce24" office:value-type="float" office:value="376">
            <text:p>376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50.81">
            <text:p>150,81 €</text:p>
          </table:table-cell>
          <table:table-cell table:style-name="ce32" office:value-type="float" office:value="182.4801">
            <text:p>182,48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07" table:end-x="2.086cm" table:end-y="0.399cm" draw:z-index="57" draw:name="Rectángulo 58" draw:style-name="gr36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7314">
            <text:p>38747314</text:p>
          </table:table-cell>
          <table:table-cell table:style-name="ce10" office:value-type="string">
            <text:p>PANTRY BOTTOM UNITS SET 300F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28.77">
            <text:p>28,77 €</text:p>
          </table:table-cell>
          <table:table-cell table:style-name="ce32" office:value-type="float" office:value="34.8117">
            <text:p>34,8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48314">
            <text:p>38748314</text:p>
          </table:table-cell>
          <table:table-cell table:style-name="ce11" office:value-type="string">
            <text:p>PANTRY BOTTOM UNITS SET 400F FINISH GREY</text:p>
          </table:table-cell>
          <table:table-cell table:number-columns-repeated="4"/>
          <table:table-cell table:style-name="ce28" office:value-type="float" office:value="40.14">
            <text:p>40,14 €</text:p>
          </table:table-cell>
          <table:table-cell table:style-name="ce32" office:value-type="float" office:value="48.5694">
            <text:p>48,5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11" table:end-x="2.086cm" table:end-y="0.397cm" draw:z-index="58" draw:name="Rectángulo 59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17" table:end-x="2.086cm" table:end-y="0.398cm" draw:z-index="59" draw:name="Rectángulo 60" draw:style-name="gr3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13014">
            <text:p>38713014</text:p>
          </table:table-cell>
          <table:table-cell table:style-name="ce10" office:value-type="string">
            <text:p>PULL-OUT PANTRY BASKET</text:p>
          </table:table-cell>
          <table:table-cell table:style-name="ce17"/>
          <table:table-cell table:style-name="ce20"/>
          <table:table-cell table:style-name="ce23" office:value-type="float" office:value="460">
            <text:p>460</text:p>
          </table:table-cell>
          <table:table-cell table:style-name="ce23" office:value-type="float" office:value="300">
            <text:p>300</text:p>
          </table:table-cell>
          <table:table-cell table:style-name="ce28" office:value-type="float" office:value="130.52">
            <text:p>130,52 €</text:p>
          </table:table-cell>
          <table:table-cell table:style-name="ce32" office:value-type="float" office:value="157.9292">
            <text:p>157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14014">
            <text:p>38714014</text:p>
          </table:table-cell>
          <table:table-cell table:style-name="ce11" office:value-type="string">
            <text:p>PULL-OUT PANTRY BASKET</text:p>
          </table:table-cell>
          <table:table-cell table:number-columns-repeated="2"/>
          <table:table-cell table:style-name="ce24" office:value-type="float" office:value="460">
            <text:p>46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38.16">
            <text:p>138,16 €</text:p>
          </table:table-cell>
          <table:table-cell table:style-name="ce32" office:value-type="float" office:value="167.1736">
            <text:p>167,1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21" table:end-x="2.086cm" table:end-y="0.397cm" draw:z-index="60" draw:name="Rectángulo 61" draw:style-name="gr3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7314">
            <text:p>38747314</text:p>
          </table:table-cell>
          <table:table-cell table:style-name="ce10" office:value-type="string">
            <text:p>PANTRY BOTTOM UNITS SET 300F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28.77">
            <text:p>28,77 €</text:p>
          </table:table-cell>
          <table:table-cell table:style-name="ce32" office:value-type="float" office:value="34.8117">
            <text:p>34,8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48314">
            <text:p>38748314</text:p>
          </table:table-cell>
          <table:table-cell table:style-name="ce11" office:value-type="string">
            <text:p>PANTRY BOTTOM UNITS SET 400F FINISH GREY</text:p>
          </table:table-cell>
          <table:table-cell table:number-columns-repeated="4"/>
          <table:table-cell table:style-name="ce28" office:value-type="float" office:value="40.14">
            <text:p>40,14 €</text:p>
          </table:table-cell>
          <table:table-cell table:style-name="ce32" office:value-type="float" office:value="48.5694">
            <text:p>48,5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25" table:end-x="2.086cm" table:end-y="0.397cm" draw:z-index="61" draw:name="Rectángulo 62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31" table:end-x="2.086cm" table:end-y="0.399cm" draw:z-index="62" draw:name="Rectángulo 63" draw:style-name="gr37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40007">
            <text:p>49140007</text:p>
          </table:table-cell>
          <table:table-cell table:style-name="ce10" office:value-type="string">
            <text:p>PULL-OUT PANTRY SIDE RUNNERS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200 MIN.</text:p>
          </table:table-cell>
          <table:table-cell table:style-name="ce28" office:value-type="float" office:value="151.95">
            <text:p>151,95 €</text:p>
          </table:table-cell>
          <table:table-cell table:style-name="ce32" office:value-type="float" office:value="183.8595">
            <text:p>183,86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37" table:end-x="2.086cm" table:end-y="0.398cm" draw:z-index="63" draw:name="Rectángulo 64" draw:style-name="gr3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39007">
            <text:p>49139007</text:p>
          </table:table-cell>
          <table:table-cell table:style-name="ce10" office:value-type="string">
            <text:p>PANTRY FOR DRAW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300 MIN.</text:p>
          </table:table-cell>
          <table:table-cell table:style-name="ce28" office:value-type="float" office:value="230.3">
            <text:p>230,30 €</text:p>
          </table:table-cell>
          <table:table-cell table:style-name="ce32" office:value-type="float" office:value="278.663">
            <text:p>278,66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43" table:end-x="2.086cm" table:end-y="0.398cm" draw:z-index="64" draw:name="Rectángulo 65" draw:style-name="gr39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7018014">
            <text:p>37018014</text:p>
          </table:table-cell>
          <table:table-cell table:style-name="ce10" office:value-type="string">
            <text:p>LAUNDRY BASKET</text:p>
          </table:table-cell>
          <table:table-cell table:style-name="ce17"/>
          <table:table-cell table:style-name="ce20" table:number-columns-repeated="2"/>
          <table:table-cell table:style-name="ce23" office:value-type="float" office:value="300">
            <text:p>300</text:p>
          </table:table-cell>
          <table:table-cell table:style-name="ce28" office:value-type="float" office:value="69.76">
            <text:p>69,76 €</text:p>
          </table:table-cell>
          <table:table-cell table:style-name="ce32" office:value-type="float" office:value="84.4096">
            <text:p>84,4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7019014">
            <text:p>37019014</text:p>
          </table:table-cell>
          <table:table-cell table:style-name="ce11" office:value-type="string">
            <text:p>LAUNDRY BASKET</text:p>
          </table:table-cell>
          <table:table-cell table:number-columns-repeated="3"/>
          <table:table-cell table:style-name="ce24" office:value-type="float" office:value="350">
            <text:p>350</text:p>
          </table:table-cell>
          <table:table-cell table:style-name="ce28" office:value-type="float" office:value="72.67">
            <text:p>72,67 €</text:p>
          </table:table-cell>
          <table:table-cell table:style-name="ce32" office:value-type="float" office:value="87.9307">
            <text:p>87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7020014">
            <text:p>37020014</text:p>
          </table:table-cell>
          <table:table-cell table:style-name="ce11" office:value-type="string">
            <text:p>LAUNDRY BASKET</text:p>
          </table:table-cell>
          <table:table-cell table:number-columns-repeated="3"/>
          <table:table-cell table:style-name="ce24" office:value-type="float" office:value="400">
            <text:p>400</text:p>
          </table:table-cell>
          <table:table-cell table:style-name="ce28" office:value-type="float" office:value="76.98">
            <text:p>76,98 €</text:p>
          </table:table-cell>
          <table:table-cell table:style-name="ce32" office:value-type="float" office:value="93.1458">
            <text:p>93,15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49" table:end-x="2.086cm" table:end-y="0.397cm" draw:z-index="65" draw:name="Rectángulo 66" draw:style-name="gr4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083014">
            <text:p>38083014</text:p>
          </table:table-cell>
          <table:table-cell table:style-name="ce10" office:value-type="string">
            <text:p>LAUNDRY BASKET</text:p>
          </table:table-cell>
          <table:table-cell table:style-name="ce17"/>
          <table:table-cell table:style-name="ce20" table:number-columns-repeated="2"/>
          <table:table-cell table:style-name="ce23" office:value-type="float" office:value="300">
            <text:p>300</text:p>
          </table:table-cell>
          <table:table-cell table:style-name="ce28" office:value-type="float" office:value="50.66">
            <text:p>50,66 €</text:p>
          </table:table-cell>
          <table:table-cell table:style-name="ce32" office:value-type="float" office:value="61.2986">
            <text:p>61,3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084014">
            <text:p>38084014</text:p>
          </table:table-cell>
          <table:table-cell table:style-name="ce11" office:value-type="string">
            <text:p>LAUNDRY BASKET</text:p>
          </table:table-cell>
          <table:table-cell table:number-columns-repeated="3"/>
          <table:table-cell table:style-name="ce24" office:value-type="float" office:value="400">
            <text:p>400</text:p>
          </table:table-cell>
          <table:table-cell table:style-name="ce28" office:value-type="float" office:value="56.76">
            <text:p>56,76 €</text:p>
          </table:table-cell>
          <table:table-cell table:style-name="ce32" office:value-type="float" office:value="68.6796">
            <text:p>68,6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085014">
            <text:p>38085014</text:p>
          </table:table-cell>
          <table:table-cell table:style-name="ce11" office:value-type="string">
            <text:p>LAUNDRY BASKET</text:p>
          </table:table-cell>
          <table:table-cell table:number-columns-repeated="3"/>
          <table:table-cell table:style-name="ce24" office:value-type="float" office:value="450">
            <text:p>450</text:p>
          </table:table-cell>
          <table:table-cell table:style-name="ce28" office:value-type="float" office:value="59.87">
            <text:p>59,87 €</text:p>
          </table:table-cell>
          <table:table-cell table:style-name="ce32" office:value-type="float" office:value="72.4427">
            <text:p>72,44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086014">
            <text:p>38086014</text:p>
          </table:table-cell>
          <table:table-cell table:style-name="ce12" office:value-type="string">
            <text:p>LAUNDRY BASKET</text:p>
          </table:table-cell>
          <table:table-cell table:style-name="ce8"/>
          <table:table-cell table:style-name="ce21" table:number-columns-repeated="2"/>
          <table:table-cell table:style-name="ce25" office:value-type="float" office:value="600">
            <text:p>600</text:p>
          </table:table-cell>
          <table:table-cell table:style-name="ce28" office:value-type="float" office:value="70.19">
            <text:p>70,19 €</text:p>
          </table:table-cell>
          <table:table-cell table:style-name="ce32" office:value-type="float" office:value="84.9299">
            <text:p>84,93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55" table:end-x="2.086cm" table:end-y="0.399cm" draw:z-index="66" draw:name="Rectángulo 67" draw:style-name="gr41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25300">
            <text:p>48325300</text:p>
          </table:table-cell>
          <table:table-cell table:style-name="ce10" office:value-type="string">
            <text:p>LAUNDRY BASK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50 MIN.</text:p>
          </table:table-cell>
          <table:table-cell table:style-name="ce28" office:value-type="float" office:value="119.63">
            <text:p>119,63 €</text:p>
          </table:table-cell>
          <table:table-cell table:style-name="ce32" office:value-type="float" office:value="144.7523">
            <text:p>144,7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6300">
            <text:p>48326300</text:p>
          </table:table-cell>
          <table:table-cell table:style-name="ce11" office:value-type="string">
            <text:p>LAUNDRY BASKET</text:p>
          </table:table-cell>
          <table:table-cell table:number-columns-repeated="3"/>
          <table:table-cell table:style-name="ce24" office:value-type="string">
            <text:p>500 MIN.</text:p>
          </table:table-cell>
          <table:table-cell table:style-name="ce28" office:value-type="float" office:value="110.7">
            <text:p>110,70 €</text:p>
          </table:table-cell>
          <table:table-cell table:style-name="ce32" office:value-type="float" office:value="133.947">
            <text:p>133,95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61" table:end-x="2.086cm" table:end-y="0.398cm" draw:z-index="67" draw:name="Rectángulo 68" draw:style-name="gr42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15014">
            <text:p>38715014</text:p>
          </table:table-cell>
          <table:table-cell table:style-name="ce10" office:value-type="string">
            <text:p>PULL-OUT LAUNDRY BASKET</text:p>
          </table:table-cell>
          <table:table-cell table:style-name="ce17"/>
          <table:table-cell table:style-name="ce20" table:number-columns-repeated="2"/>
          <table:table-cell table:style-name="ce23" office:value-type="float" office:value="300">
            <text:p>300</text:p>
          </table:table-cell>
          <table:table-cell table:style-name="ce28" office:value-type="float" office:value="142.92">
            <text:p>142,92 €</text:p>
          </table:table-cell>
          <table:table-cell table:style-name="ce32" office:value-type="float" office:value="172.9332">
            <text:p>172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16014">
            <text:p>38716014</text:p>
          </table:table-cell>
          <table:table-cell table:style-name="ce11" office:value-type="string">
            <text:p>PULL-OUT LAUNDRY BASKET</text:p>
          </table:table-cell>
          <table:table-cell table:number-columns-repeated="3"/>
          <table:table-cell table:style-name="ce24" office:value-type="float" office:value="400">
            <text:p>400</text:p>
          </table:table-cell>
          <table:table-cell table:style-name="ce28" office:value-type="float" office:value="150.81">
            <text:p>150,81 €</text:p>
          </table:table-cell>
          <table:table-cell table:style-name="ce32" office:value-type="float" office:value="182.4801">
            <text:p>182,4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17014">
            <text:p>38717014</text:p>
          </table:table-cell>
          <table:table-cell table:style-name="ce11" office:value-type="string">
            <text:p>PULL-OUT LAUNDRY BASKET</text:p>
          </table:table-cell>
          <table:table-cell table:number-columns-repeated="3"/>
          <table:table-cell table:style-name="ce24" office:value-type="float" office:value="450">
            <text:p>450</text:p>
          </table:table-cell>
          <table:table-cell table:style-name="ce28" office:value-type="float" office:value="154.12">
            <text:p>154,12 €</text:p>
          </table:table-cell>
          <table:table-cell table:style-name="ce32" office:value-type="float" office:value="186.4852">
            <text:p>186,4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18014">
            <text:p>38718014</text:p>
          </table:table-cell>
          <table:table-cell table:style-name="ce11" office:value-type="string">
            <text:p>PULL-OUT LAUNDRY BASKET</text:p>
          </table:table-cell>
          <table:table-cell table:number-columns-repeated="3"/>
          <table:table-cell table:style-name="ce24" office:value-type="float" office:value="600">
            <text:p>600</text:p>
          </table:table-cell>
          <table:table-cell table:style-name="ce30" office:value-type="float" office:value="169.89">
            <text:p>169,89 €</text:p>
          </table:table-cell>
          <table:table-cell table:style-name="ce30" office:value-type="float" office:value="205.5669">
            <text:p>205,57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465" table:end-x="2.086cm" table:end-y="0.397cm" draw:z-index="68" draw:name="Rectángulo 69" draw:style-name="gr2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4"/>
          <table:table-cell table:style-name="ce32"/>
          <table:table-cell table:number-columns-repeated="1015"/>
        </table:table-row>
        <table:table-row table:style-name="ro4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71" table:end-x="2.086cm" table:end-y="0.399cm" draw:z-index="69" draw:name="Rectángulo 70" draw:style-name="gr43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22300">
            <text:p>48322300</text:p>
          </table:table-cell>
          <table:table-cell table:style-name="ce10" office:value-type="string">
            <text:p>PULL-OUT LAUNDRY BASKET</text:p>
          </table:table-cell>
          <table:table-cell table:style-name="ce17"/>
          <table:table-cell table:style-name="ce20" table:number-columns-repeated="2"/>
          <table:table-cell table:style-name="ce23" office:value-type="float" office:value="450">
            <text:p>450</text:p>
          </table:table-cell>
          <table:table-cell table:style-name="ce28" office:value-type="float" office:value="299.32">
            <text:p>299,32 €</text:p>
          </table:table-cell>
          <table:table-cell table:style-name="ce32" office:value-type="float" office:value="362.1772">
            <text:p>362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3300">
            <text:p>48323300</text:p>
          </table:table-cell>
          <table:table-cell table:style-name="ce11" office:value-type="string">
            <text:p>PULL-OUT LAUNDRY BASKET</text:p>
          </table:table-cell>
          <table:table-cell table:number-columns-repeated="3"/>
          <table:table-cell table:style-name="ce24" office:value-type="float" office:value="600">
            <text:p>600</text:p>
          </table:table-cell>
          <table:table-cell table:style-name="ce28" office:value-type="float" office:value="322.36">
            <text:p>322,36 €</text:p>
          </table:table-cell>
          <table:table-cell table:style-name="ce32" office:value-type="float" office:value="390.0556">
            <text:p>390,06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76" table:end-x="2.086cm" table:end-y="0.397cm" draw:z-index="70" draw:name="Rectángulo 71" draw:style-name="gr4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24300">
            <text:p>48324300</text:p>
          </table:table-cell>
          <table:table-cell table:style-name="ce10" office:value-type="string">
            <text:p>PULL-OUT LAUNDRY BASK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500 MIN.</text:p>
          </table:table-cell>
          <table:table-cell table:style-name="ce28" office:value-type="float" office:value="190.78">
            <text:p>190,78 €</text:p>
          </table:table-cell>
          <table:table-cell table:style-name="ce32" office:value-type="float" office:value="230.8438">
            <text:p>230,8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82" table:end-x="2.086cm" table:end-y="0.399cm" draw:z-index="71" draw:name="Rectángulo 72" draw:style-name="gr45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50014">
            <text:p>38750014</text:p>
          </table:table-cell>
          <table:table-cell table:style-name="ce10" office:value-type="string">
            <text:p>PULL-OUT CLEANING BASK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300 MIN.</text:p>
          </table:table-cell>
          <table:table-cell table:style-name="ce28" office:value-type="float" office:value="104.97">
            <text:p>104,97 €</text:p>
          </table:table-cell>
          <table:table-cell table:style-name="ce32" office:value-type="float" office:value="127.0137">
            <text:p>127,0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88" table:end-x="2.086cm" table:end-y="0.398cm" draw:z-index="72" draw:name="Rectángulo 73" draw:style-name="gr4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15007">
            <text:p>49115007</text:p>
          </table:table-cell>
          <table:table-cell table:style-name="ce10" office:value-type="string">
            <text:p>PULL-OUT CLEANING BASKET</text:p>
          </table:table-cell>
          <table:table-cell table:style-name="ce17"/>
          <table:table-cell table:style-name="ce20"/>
          <table:table-cell table:style-name="ce23" office:value-type="string">
            <text:p>300 MIN.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10">
            <text:p>210,00 €</text:p>
          </table:table-cell>
          <table:table-cell table:style-name="ce32" office:value-type="float" office:value="254.1">
            <text:p>254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5014">
            <text:p>49115014</text:p>
          </table:table-cell>
          <table:table-cell table:style-name="ce11" office:value-type="string">
            <text:p>PULL-OUT CLEANING BASKET</text:p>
          </table:table-cell>
          <table:table-cell table:number-columns-repeated="2"/>
          <table:table-cell table:style-name="ce24" office:value-type="string">
            <text:p>300 MIN.</text:p>
          </table:table-cell>
          <table:table-cell table:style-name="ce24" office:value-type="string">
            <text:p>WHITE</text:p>
          </table:table-cell>
          <table:table-cell table:style-name="ce28" office:value-type="float" office:value="194.26">
            <text:p>194,26 €</text:p>
          </table:table-cell>
          <table:table-cell table:style-name="ce32" office:value-type="float" office:value="235.0546">
            <text:p>235,05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HEIGHT</text:p>
          </table:table-cell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494" table:end-x="2.086cm" table:end-y="0.397cm" draw:z-index="73" draw:name="Rectángulo 74" draw:style-name="gr4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57014">
            <text:p>38757014</text:p>
          </table:table-cell>
          <table:table-cell table:style-name="ce10" office:value-type="string">
            <text:p>PULL-OUT FRAME SIDE RUNNERS</text:p>
          </table:table-cell>
          <table:table-cell table:style-name="ce10" office:value-type="float" office:value="600">
            <text:p>600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200">
            <text:p>200</text:p>
          </table:table-cell>
          <table:table-cell table:style-name="ce23" office:value-type="string">
            <text:p>REVERSIBLE</text:p>
          </table:table-cell>
          <table:table-cell table:style-name="ce28" office:value-type="float" office:value="148.25">
            <text:p>148,25 €</text:p>
          </table:table-cell>
          <table:table-cell table:style-name="ce32" office:value-type="float" office:value="179.3825">
            <text:p>179,3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58014">
            <text:p>38758014</text:p>
          </table:table-cell>
          <table:table-cell table:style-name="ce11" office:value-type="string">
            <text:p>PULL-OUT FRAME SIDE RUNNERS</text:p>
          </table:table-cell>
          <table:table-cell table:style-name="ce11" office:value-type="float" office:value="600">
            <text:p>600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REVERSIBLE</text:p>
          </table:table-cell>
          <table:table-cell table:style-name="ce28" office:value-type="float" office:value="154.04">
            <text:p>154,04 €</text:p>
          </table:table-cell>
          <table:table-cell table:style-name="ce32" office:value-type="float" office:value="186.3884">
            <text:p>186,3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59014">
            <text:p>38759014</text:p>
          </table:table-cell>
          <table:table-cell table:style-name="ce11" office:value-type="string">
            <text:p>PULL-OUT FRAME SIDE RUNNERS</text:p>
          </table:table-cell>
          <table:table-cell table:style-name="ce11" office:value-type="float" office:value="600">
            <text:p>600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350">
            <text:p>350</text:p>
          </table:table-cell>
          <table:table-cell table:style-name="ce24" office:value-type="string">
            <text:p>REVERSIBLE</text:p>
          </table:table-cell>
          <table:table-cell table:style-name="ce28" office:value-type="float" office:value="161.9">
            <text:p>161,90 €</text:p>
          </table:table-cell>
          <table:table-cell table:style-name="ce32" office:value-type="float" office:value="195.899">
            <text:p>195,90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760014">
            <text:p>38760014</text:p>
          </table:table-cell>
          <table:table-cell table:style-name="ce12" office:value-type="string">
            <text:p>PULL-OUT FRAME SIDE RUNNERS</text:p>
          </table:table-cell>
          <table:table-cell table:style-name="ce12" office:value-type="float" office:value="600">
            <text:p>600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400">
            <text:p>400</text:p>
          </table:table-cell>
          <table:table-cell table:style-name="ce25" office:value-type="string">
            <text:p>REVERSIBLE</text:p>
          </table:table-cell>
          <table:table-cell table:style-name="ce28" office:value-type="float" office:value="167.12">
            <text:p>167,12 €</text:p>
          </table:table-cell>
          <table:table-cell table:style-name="ce32" office:value-type="float" office:value="202.2152">
            <text:p>202,22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00" table:end-x="2.086cm" table:end-y="0.397cm" draw:z-index="74" draw:name="Rectángulo 75" draw:style-name="gr48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69014">
            <text:p>38769014</text:p>
          </table:table-cell>
          <table:table-cell table:style-name="ce10" office:value-type="string">
            <text:p>PULL-OUT FRAME SIDE RUNNERS</text:p>
          </table:table-cell>
          <table:table-cell table:style-name="ce17"/>
          <table:table-cell table:style-name="ce23" office:value-type="float" office:value="347">
            <text:p>347</text:p>
          </table:table-cell>
          <table:table-cell table:style-name="ce23" office:value-type="float" office:value="200">
            <text:p>200</text:p>
          </table:table-cell>
          <table:table-cell table:style-name="ce23" office:value-type="string">
            <text:p>REVERSIBLE</text:p>
          </table:table-cell>
          <table:table-cell table:style-name="ce28" office:value-type="float" office:value="230.67">
            <text:p>230,67 €</text:p>
          </table:table-cell>
          <table:table-cell table:style-name="ce32" office:value-type="float" office:value="279.1107">
            <text:p>279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70014">
            <text:p>38770014</text:p>
          </table:table-cell>
          <table:table-cell table:style-name="ce11" office:value-type="string">
            <text:p>PULL-OUT FRAME SIDE RUNNERS</text:p>
          </table:table-cell>
          <table:table-cell/>
          <table:table-cell table:style-name="ce24" office:value-type="float" office:value="347">
            <text:p>347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REVERSIBLE</text:p>
          </table:table-cell>
          <table:table-cell table:style-name="ce28" office:value-type="float" office:value="240.16">
            <text:p>240,16 €</text:p>
          </table:table-cell>
          <table:table-cell table:style-name="ce32" office:value-type="float" office:value="290.5936">
            <text:p>290,59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EXTENSION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06" table:end-x="2.086cm" table:end-y="0.399cm" draw:z-index="75" draw:name="Rectángulo 76" draw:style-name="gr49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61014">
            <text:p>38761014</text:p>
          </table:table-cell>
          <table:table-cell table:style-name="ce10" office:value-type="string">
            <text:p>PULL-OUT FRAME SIDE RUNNERS</text:p>
          </table:table-cell>
          <table:table-cell table:style-name="ce17"/>
          <table:table-cell table:style-name="ce23" office:value-type="float" office:value="480">
            <text:p>480</text:p>
          </table:table-cell>
          <table:table-cell table:style-name="ce23" office:value-type="float" office:value="200">
            <text:p>200</text:p>
          </table:table-cell>
          <table:table-cell table:style-name="ce23" office:value-type="string">
            <text:p>RIGHT</text:p>
          </table:table-cell>
          <table:table-cell table:style-name="ce28" office:value-type="float" office:value="182.77">
            <text:p>182,77 €</text:p>
          </table:table-cell>
          <table:table-cell table:style-name="ce32" office:value-type="float" office:value="221.1517">
            <text:p>221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65014">
            <text:p>38765014</text:p>
          </table:table-cell>
          <table:table-cell table:style-name="ce11" office:value-type="string">
            <text:p>PULL-OUT FRAME SIDE RUNNERS</text:p>
          </table:table-cell>
          <table:table-cell/>
          <table:table-cell table:style-name="ce24" office:value-type="float" office:value="480">
            <text:p>480</text:p>
          </table:table-cell>
          <table:table-cell table:style-name="ce24" office:value-type="float" office:value="200">
            <text:p>200</text:p>
          </table:table-cell>
          <table:table-cell table:style-name="ce24" office:value-type="string">
            <text:p>LEFT</text:p>
          </table:table-cell>
          <table:table-cell table:style-name="ce28" office:value-type="float" office:value="182.77">
            <text:p>182,77 €</text:p>
          </table:table-cell>
          <table:table-cell table:style-name="ce32" office:value-type="float" office:value="221.1517">
            <text:p>221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62014">
            <text:p>38762014</text:p>
          </table:table-cell>
          <table:table-cell table:style-name="ce11" office:value-type="string">
            <text:p>PULL-OUT FRAME SIDE RUNNERS</text:p>
          </table:table-cell>
          <table:table-cell/>
          <table:table-cell table:style-name="ce24" office:value-type="float" office:value="480">
            <text:p>480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RIGHT</text:p>
          </table:table-cell>
          <table:table-cell table:style-name="ce28" office:value-type="float" office:value="188.56">
            <text:p>188,56 €</text:p>
          </table:table-cell>
          <table:table-cell table:style-name="ce32" office:value-type="float" office:value="228.1576">
            <text:p>228,1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66014">
            <text:p>38766014</text:p>
          </table:table-cell>
          <table:table-cell table:style-name="ce11" office:value-type="string">
            <text:p>PULL-OUT FRAME SIDE RUNNERS</text:p>
          </table:table-cell>
          <table:table-cell/>
          <table:table-cell table:style-name="ce24" office:value-type="float" office:value="480">
            <text:p>480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LEFT</text:p>
          </table:table-cell>
          <table:table-cell table:style-name="ce28" office:value-type="float" office:value="188.56">
            <text:p>188,56 €</text:p>
          </table:table-cell>
          <table:table-cell table:style-name="ce32" office:value-type="float" office:value="228.1576">
            <text:p>228,1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63014">
            <text:p>38763014</text:p>
          </table:table-cell>
          <table:table-cell table:style-name="ce11" office:value-type="string">
            <text:p>PULL-OUT FRAME SIDE RUNNERS</text:p>
          </table:table-cell>
          <table:table-cell/>
          <table:table-cell table:style-name="ce24" office:value-type="float" office:value="480">
            <text:p>480</text:p>
          </table:table-cell>
          <table:table-cell table:style-name="ce24" office:value-type="float" office:value="350">
            <text:p>350</text:p>
          </table:table-cell>
          <table:table-cell table:style-name="ce24" office:value-type="string">
            <text:p>RIGHT</text:p>
          </table:table-cell>
          <table:table-cell table:style-name="ce28" office:value-type="float" office:value="196.4">
            <text:p>196,40 €</text:p>
          </table:table-cell>
          <table:table-cell table:style-name="ce32" office:value-type="float" office:value="237.644">
            <text:p>237,6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67014">
            <text:p>38767014</text:p>
          </table:table-cell>
          <table:table-cell table:style-name="ce11" office:value-type="string">
            <text:p>PULL-OUT FRAME SIDE RUNNERS</text:p>
          </table:table-cell>
          <table:table-cell/>
          <table:table-cell table:style-name="ce24" office:value-type="float" office:value="480">
            <text:p>480</text:p>
          </table:table-cell>
          <table:table-cell table:style-name="ce24" office:value-type="float" office:value="350">
            <text:p>350</text:p>
          </table:table-cell>
          <table:table-cell table:style-name="ce24" office:value-type="string">
            <text:p>LEFT</text:p>
          </table:table-cell>
          <table:table-cell table:style-name="ce28" office:value-type="float" office:value="196.4">
            <text:p>196,40 €</text:p>
          </table:table-cell>
          <table:table-cell table:style-name="ce32" office:value-type="float" office:value="237.644">
            <text:p>237,6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64014">
            <text:p>38764014</text:p>
          </table:table-cell>
          <table:table-cell table:style-name="ce11" office:value-type="string">
            <text:p>PULL-OUT FRAME SIDE RUNNERS</text:p>
          </table:table-cell>
          <table:table-cell/>
          <table:table-cell table:style-name="ce24" office:value-type="float" office:value="480">
            <text:p>48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RIGHT</text:p>
          </table:table-cell>
          <table:table-cell table:style-name="ce28" office:value-type="float" office:value="201.62">
            <text:p>201,62 €</text:p>
          </table:table-cell>
          <table:table-cell table:style-name="ce32" office:value-type="float" office:value="243.9602">
            <text:p>243,96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768014">
            <text:p>38768014</text:p>
          </table:table-cell>
          <table:table-cell table:style-name="ce12" office:value-type="string">
            <text:p>PULL-OUT FRAME SIDE RUNNERS</text:p>
          </table:table-cell>
          <table:table-cell table:style-name="ce8"/>
          <table:table-cell table:style-name="ce25" office:value-type="float" office:value="480">
            <text:p>480</text:p>
          </table:table-cell>
          <table:table-cell table:style-name="ce25" office:value-type="float" office:value="400">
            <text:p>400</text:p>
          </table:table-cell>
          <table:table-cell table:style-name="ce25" office:value-type="string">
            <text:p>LEFT</text:p>
          </table:table-cell>
          <table:table-cell table:style-name="ce28" office:value-type="float" office:value="201.62">
            <text:p>201,62 €</text:p>
          </table:table-cell>
          <table:table-cell table:style-name="ce32" office:value-type="float" office:value="243.9602">
            <text:p>243,96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16" table:end-x="2.086cm" table:end-y="0.397cm" draw:z-index="76" draw:name="Rectángulo 77" draw:style-name="gr5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290014">
            <text:p>48290014</text:p>
          </table:table-cell>
          <table:table-cell table:style-name="ce10" office:value-type="string">
            <text:p>PULL-OUT FRAME SIDE RUNNERS</text:p>
          </table:table-cell>
          <table:table-cell table:style-name="ce17"/>
          <table:table-cell table:style-name="ce20"/>
          <table:table-cell table:style-name="ce23" office:value-type="float" office:value="300">
            <text:p>300</text:p>
          </table:table-cell>
          <table:table-cell table:style-name="ce23" office:value-type="string">
            <text:p>RIGHT</text:p>
          </table:table-cell>
          <table:table-cell table:style-name="ce28" office:value-type="float" office:value="247.89">
            <text:p>247,89 €</text:p>
          </table:table-cell>
          <table:table-cell table:style-name="ce32" office:value-type="float" office:value="299.9469">
            <text:p>299,9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91014">
            <text:p>48291014</text:p>
          </table:table-cell>
          <table:table-cell table:style-name="ce11" office:value-type="string">
            <text:p>PULL-OUT FRAME SIDE RUNNERS</text:p>
          </table:table-cell>
          <table:table-cell table:number-columns-repeated="2"/>
          <table:table-cell table:style-name="ce24" office:value-type="float" office:value="300">
            <text:p>300</text:p>
          </table:table-cell>
          <table:table-cell table:style-name="ce24" office:value-type="string">
            <text:p>LEFT</text:p>
          </table:table-cell>
          <table:table-cell table:style-name="ce28" office:value-type="float" office:value="247.89">
            <text:p>247,89 €</text:p>
          </table:table-cell>
          <table:table-cell table:style-name="ce32" office:value-type="float" office:value="299.9469">
            <text:p>299,9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92014">
            <text:p>48292014</text:p>
          </table:table-cell>
          <table:table-cell table:style-name="ce11" office:value-type="string">
            <text:p>PULL-OUT FRAME SIDE RUNNERS</text:p>
          </table:table-cell>
          <table:table-cell table:number-columns-repeated="2"/>
          <table:table-cell table:style-name="ce24" office:value-type="float" office:value="400">
            <text:p>400</text:p>
          </table:table-cell>
          <table:table-cell table:style-name="ce24" office:value-type="string">
            <text:p>RIGHT</text:p>
          </table:table-cell>
          <table:table-cell table:style-name="ce28" office:value-type="float" office:value="268.62">
            <text:p>268,62 €</text:p>
          </table:table-cell>
          <table:table-cell table:style-name="ce32" office:value-type="float" office:value="325.0302">
            <text:p>325,03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293014">
            <text:p>48293014</text:p>
          </table:table-cell>
          <table:table-cell table:style-name="ce12" office:value-type="string">
            <text:p>PULL-OUT FRAME SIDE RUNNERS</text:p>
          </table:table-cell>
          <table:table-cell table:style-name="ce8"/>
          <table:table-cell table:style-name="ce21"/>
          <table:table-cell table:style-name="ce25" office:value-type="float" office:value="400">
            <text:p>400</text:p>
          </table:table-cell>
          <table:table-cell table:style-name="ce25" office:value-type="string">
            <text:p>LEFT</text:p>
          </table:table-cell>
          <table:table-cell table:style-name="ce28" office:value-type="float" office:value="268.62">
            <text:p>268,62 €</text:p>
          </table:table-cell>
          <table:table-cell table:style-name="ce32" office:value-type="float" office:value="325.0302">
            <text:p>325,03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22" table:end-x="2.086cm" table:end-y="0.4cm" draw:z-index="77" draw:name="Rectángulo 78" draw:style-name="gr51" draw:text-style-name="P1" svg:width="1.939cm" svg:height="1.833cm" svg:x="0.147cm" svg:y="0.0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47014">
            <text:p>38247014</text:p>
          </table:table-cell>
          <table:table-cell table:style-name="ce10" office:value-type="string">
            <text:p>MULTIPURPOSE BASKET</text:p>
          </table:table-cell>
          <table:table-cell table:style-name="ce17"/>
          <table:table-cell table:style-name="ce20" table:number-columns-repeated="2"/>
          <table:table-cell table:style-name="ce23" office:value-type="float" office:value="300">
            <text:p>300</text:p>
          </table:table-cell>
          <table:table-cell table:style-name="ce28" office:value-type="float" office:value="43.7">
            <text:p>43,70 €</text:p>
          </table:table-cell>
          <table:table-cell table:style-name="ce32" office:value-type="float" office:value="52.877">
            <text:p>52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48014">
            <text:p>38248014</text:p>
          </table:table-cell>
          <table:table-cell table:style-name="ce11" office:value-type="string">
            <text:p>MULTIPURPOSE BASKET</text:p>
          </table:table-cell>
          <table:table-cell table:number-columns-repeated="3"/>
          <table:table-cell table:style-name="ce24" office:value-type="float" office:value="350">
            <text:p>350</text:p>
          </table:table-cell>
          <table:table-cell table:style-name="ce28" office:value-type="float" office:value="46.9">
            <text:p>46,90 €</text:p>
          </table:table-cell>
          <table:table-cell table:style-name="ce32" office:value-type="float" office:value="56.749">
            <text:p>56,7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49014">
            <text:p>38249014</text:p>
          </table:table-cell>
          <table:table-cell table:style-name="ce11" office:value-type="string">
            <text:p>MULTIPURPOSE BASKET</text:p>
          </table:table-cell>
          <table:table-cell table:number-columns-repeated="3"/>
          <table:table-cell table:style-name="ce24" office:value-type="float" office:value="400">
            <text:p>400</text:p>
          </table:table-cell>
          <table:table-cell table:style-name="ce28" office:value-type="float" office:value="49.15">
            <text:p>49,15 €</text:p>
          </table:table-cell>
          <table:table-cell table:style-name="ce32" office:value-type="float" office:value="59.4715">
            <text:p>59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50014">
            <text:p>38250014</text:p>
          </table:table-cell>
          <table:table-cell table:style-name="ce11" office:value-type="string">
            <text:p>MULTIPURPOSE BASKET</text:p>
          </table:table-cell>
          <table:table-cell table:number-columns-repeated="3"/>
          <table:table-cell table:style-name="ce24" office:value-type="float" office:value="450">
            <text:p>450</text:p>
          </table:table-cell>
          <table:table-cell table:style-name="ce28" office:value-type="float" office:value="49.72">
            <text:p>49,72 €</text:p>
          </table:table-cell>
          <table:table-cell table:style-name="ce32" office:value-type="float" office:value="60.1612">
            <text:p>60,1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51014">
            <text:p>38251014</text:p>
          </table:table-cell>
          <table:table-cell table:style-name="ce11" office:value-type="string">
            <text:p>MULTIPURPOSE BASKET</text:p>
          </table:table-cell>
          <table:table-cell table:number-columns-repeated="3"/>
          <table:table-cell table:style-name="ce24" office:value-type="float" office:value="500">
            <text:p>500</text:p>
          </table:table-cell>
          <table:table-cell table:style-name="ce28" office:value-type="float" office:value="53.91">
            <text:p>53,91 €</text:p>
          </table:table-cell>
          <table:table-cell table:style-name="ce32" office:value-type="float" office:value="65.2311">
            <text:p>65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52014">
            <text:p>38252014</text:p>
          </table:table-cell>
          <table:table-cell table:style-name="ce11" office:value-type="string">
            <text:p>MULTIPURPOSE BASKET</text:p>
          </table:table-cell>
          <table:table-cell table:number-columns-repeated="3"/>
          <table:table-cell table:style-name="ce24" office:value-type="float" office:value="600">
            <text:p>600</text:p>
          </table:table-cell>
          <table:table-cell table:style-name="ce28" office:value-type="float" office:value="58.81">
            <text:p>58,81 €</text:p>
          </table:table-cell>
          <table:table-cell table:style-name="ce32" office:value-type="float" office:value="71.1601">
            <text:p>71,16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258014">
            <text:p>38258014</text:p>
          </table:table-cell>
          <table:table-cell table:style-name="ce12" office:value-type="string">
            <text:p>MULTIPURPOSE BASKET</text:p>
          </table:table-cell>
          <table:table-cell table:style-name="ce8"/>
          <table:table-cell table:style-name="ce21" table:number-columns-repeated="2"/>
          <table:table-cell table:style-name="ce25" office:value-type="float" office:value="600">
            <text:p>600</text:p>
          </table:table-cell>
          <table:table-cell table:style-name="ce28" office:value-type="float" office:value="58.81">
            <text:p>58,81 €</text:p>
          </table:table-cell>
          <table:table-cell table:style-name="ce32" office:value-type="float" office:value="71.1601">
            <text:p>71,16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31" table:end-x="2.086cm" table:end-y="0.397cm" draw:z-index="78" draw:name="Rectángulo 79" draw:style-name="gr5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21014">
            <text:p>38721014</text:p>
          </table:table-cell>
          <table:table-cell table:style-name="ce10" office:value-type="string">
            <text:p>MULTIPURPOSE BASKET</text:p>
          </table:table-cell>
          <table:table-cell table:style-name="ce17"/>
          <table:table-cell table:style-name="ce20"/>
          <table:table-cell table:style-name="ce23" office:value-type="float" office:value="121">
            <text:p>121</text:p>
          </table:table-cell>
          <table:table-cell table:style-name="ce23" office:value-type="float" office:value="300">
            <text:p>300</text:p>
          </table:table-cell>
          <table:table-cell table:style-name="ce28" office:value-type="float" office:value="59.7">
            <text:p>59,70 €</text:p>
          </table:table-cell>
          <table:table-cell table:style-name="ce32" office:value-type="float" office:value="72.237">
            <text:p>72,2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22014">
            <text:p>38722014</text:p>
          </table:table-cell>
          <table:table-cell table:style-name="ce11" office:value-type="string">
            <text:p>MULTIPURPOSE BASKET</text:p>
          </table:table-cell>
          <table:table-cell table:number-columns-repeated="2"/>
          <table:table-cell table:style-name="ce24" office:value-type="float" office:value="121">
            <text:p>121</text:p>
          </table:table-cell>
          <table:table-cell table:style-name="ce24" office:value-type="float" office:value="350">
            <text:p>350</text:p>
          </table:table-cell>
          <table:table-cell table:style-name="ce28" office:value-type="float" office:value="62.15">
            <text:p>62,15 €</text:p>
          </table:table-cell>
          <table:table-cell table:style-name="ce32" office:value-type="float" office:value="75.2015">
            <text:p>75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23014">
            <text:p>38723014</text:p>
          </table:table-cell>
          <table:table-cell table:style-name="ce11" office:value-type="string">
            <text:p>MULTIPURPOSE BASKET</text:p>
          </table:table-cell>
          <table:table-cell table:number-columns-repeated="2"/>
          <table:table-cell table:style-name="ce24" office:value-type="float" office:value="121">
            <text:p>121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63.78">
            <text:p>63,78 €</text:p>
          </table:table-cell>
          <table:table-cell table:style-name="ce32" office:value-type="float" office:value="77.1738">
            <text:p>77,1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24014">
            <text:p>38724014</text:p>
          </table:table-cell>
          <table:table-cell table:style-name="ce11" office:value-type="string">
            <text:p>MULTIPURPOSE BASKET</text:p>
          </table:table-cell>
          <table:table-cell table:number-columns-repeated="2"/>
          <table:table-cell table:style-name="ce24" office:value-type="float" office:value="121">
            <text:p>121</text:p>
          </table:table-cell>
          <table:table-cell table:style-name="ce24" office:value-type="float" office:value="450">
            <text:p>450</text:p>
          </table:table-cell>
          <table:table-cell table:style-name="ce28" office:value-type="float" office:value="73.27">
            <text:p>73,27 €</text:p>
          </table:table-cell>
          <table:table-cell table:style-name="ce32" office:value-type="float" office:value="88.6567">
            <text:p>88,6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25014">
            <text:p>38725014</text:p>
          </table:table-cell>
          <table:table-cell table:style-name="ce11" office:value-type="string">
            <text:p>MULTIPURPOSE BASKET</text:p>
          </table:table-cell>
          <table:table-cell table:number-columns-repeated="2"/>
          <table:table-cell table:style-name="ce24" office:value-type="float" office:value="151">
            <text:p>151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69.48">
            <text:p>69,48 €</text:p>
          </table:table-cell>
          <table:table-cell table:style-name="ce32" office:value-type="float" office:value="84.0708">
            <text:p>84,0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26014">
            <text:p>38726014</text:p>
          </table:table-cell>
          <table:table-cell table:style-name="ce11" office:value-type="string">
            <text:p>MULTIPURPOSE BASKET</text:p>
          </table:table-cell>
          <table:table-cell table:number-columns-repeated="2"/>
          <table:table-cell table:style-name="ce24" office:value-type="float" office:value="151">
            <text:p>151</text:p>
          </table:table-cell>
          <table:table-cell table:style-name="ce24" office:value-type="float" office:value="450">
            <text:p>450</text:p>
          </table:table-cell>
          <table:table-cell table:style-name="ce28" office:value-type="float" office:value="77.46">
            <text:p>77,46 €</text:p>
          </table:table-cell>
          <table:table-cell table:style-name="ce32" office:value-type="float" office:value="93.7266">
            <text:p>93,7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27014">
            <text:p>38727014</text:p>
          </table:table-cell>
          <table:table-cell table:style-name="ce11" office:value-type="string">
            <text:p>MULTIPURPOSE BASKET</text:p>
          </table:table-cell>
          <table:table-cell table:number-columns-repeated="2"/>
          <table:table-cell table:style-name="ce24" office:value-type="float" office:value="151">
            <text:p>151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84.59">
            <text:p>84,59 €</text:p>
          </table:table-cell>
          <table:table-cell table:style-name="ce32" office:value-type="float" office:value="102.3539">
            <text:p>102,35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728014">
            <text:p>38728014</text:p>
          </table:table-cell>
          <table:table-cell table:style-name="ce12" office:value-type="string">
            <text:p>MULTIPURPOSE BASKET</text:p>
          </table:table-cell>
          <table:table-cell table:style-name="ce8"/>
          <table:table-cell table:style-name="ce21"/>
          <table:table-cell table:style-name="ce25" office:value-type="float" office:value="151">
            <text:p>151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86.35">
            <text:p>86,35 €</text:p>
          </table:table-cell>
          <table:table-cell table:style-name="ce32" office:value-type="float" office:value="104.4835">
            <text:p>104,48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41" table:end-x="2.086cm" table:end-y="0.398cm" draw:z-index="79" draw:name="Rectángulo 80" draw:style-name="gr53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535014">
            <text:p>38535014</text:p>
          </table:table-cell>
          <table:table-cell table:style-name="ce10" office:value-type="string">
            <text:p>MULTIPURPOSE BASKET</text:p>
          </table:table-cell>
          <table:table-cell table:style-name="ce17"/>
          <table:table-cell table:style-name="ce20" table:number-columns-repeated="2"/>
          <table:table-cell table:style-name="ce23" office:value-type="float" office:value="400">
            <text:p>400</text:p>
          </table:table-cell>
          <table:table-cell table:style-name="ce28" office:value-type="float" office:value="135.85">
            <text:p>135,85 €</text:p>
          </table:table-cell>
          <table:table-cell table:style-name="ce32" office:value-type="float" office:value="164.3785">
            <text:p>164,3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536014">
            <text:p>38536014</text:p>
          </table:table-cell>
          <table:table-cell table:style-name="ce11" office:value-type="string">
            <text:p>MULTIPURPOSE BASKET</text:p>
          </table:table-cell>
          <table:table-cell table:number-columns-repeated="3"/>
          <table:table-cell table:style-name="ce24" office:value-type="float" office:value="450">
            <text:p>450</text:p>
          </table:table-cell>
          <table:table-cell table:style-name="ce28" office:value-type="float" office:value="137.81">
            <text:p>137,81 €</text:p>
          </table:table-cell>
          <table:table-cell table:style-name="ce32" office:value-type="float" office:value="166.7501">
            <text:p>166,7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537014">
            <text:p>38537014</text:p>
          </table:table-cell>
          <table:table-cell table:style-name="ce11" office:value-type="string">
            <text:p>MULTIPURPOSE BASKET</text:p>
          </table:table-cell>
          <table:table-cell table:number-columns-repeated="3"/>
          <table:table-cell table:style-name="ce24" office:value-type="float" office:value="500">
            <text:p>500</text:p>
          </table:table-cell>
          <table:table-cell table:style-name="ce28" office:value-type="float" office:value="138.53">
            <text:p>138,53 €</text:p>
          </table:table-cell>
          <table:table-cell table:style-name="ce32" office:value-type="float" office:value="167.6213">
            <text:p>167,62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538014">
            <text:p>38538014</text:p>
          </table:table-cell>
          <table:table-cell table:style-name="ce12" office:value-type="string">
            <text:p>MULTIPURPOSE BASKET</text:p>
          </table:table-cell>
          <table:table-cell table:style-name="ce8"/>
          <table:table-cell table:style-name="ce21" table:number-columns-repeated="2"/>
          <table:table-cell table:style-name="ce25" office:value-type="float" office:value="600">
            <text:p>600</text:p>
          </table:table-cell>
          <table:table-cell table:style-name="ce28" office:value-type="float" office:value="144.8">
            <text:p>144,80 €</text:p>
          </table:table-cell>
          <table:table-cell table:style-name="ce32" office:value-type="float" office:value="175.208">
            <text:p>175,21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47" table:end-x="2.086cm" table:end-y="0.397cm" draw:z-index="80" draw:name="Rectángulo 81" draw:style-name="gr5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4305014">
            <text:p>44305014</text:p>
          </table:table-cell>
          <table:table-cell table:style-name="ce10" office:value-type="string">
            <text:p>MULTIPURPOSE BASKET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WHITE</text:p>
          </table:table-cell>
          <table:table-cell table:style-name="ce28" office:value-type="float" office:value="146.2">
            <text:p>146,20 €</text:p>
          </table:table-cell>
          <table:table-cell table:style-name="ce32" office:value-type="float" office:value="176.902">
            <text:p>176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5007">
            <text:p>44305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46.2">
            <text:p>146,20 €</text:p>
          </table:table-cell>
          <table:table-cell table:style-name="ce32" office:value-type="float" office:value="176.902">
            <text:p>176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5014">
            <text:p>48305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34.42">
            <text:p>134,42 €</text:p>
          </table:table-cell>
          <table:table-cell table:style-name="ce32" office:value-type="float" office:value="162.6482">
            <text:p>162,6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5007">
            <text:p>48305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34.42">
            <text:p>134,42 €</text:p>
          </table:table-cell>
          <table:table-cell table:style-name="ce32" office:value-type="float" office:value="162.6482">
            <text:p>162,6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5014">
            <text:p>47305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49.99">
            <text:p>149,99 €</text:p>
          </table:table-cell>
          <table:table-cell table:style-name="ce32" office:value-type="float" office:value="181.4879">
            <text:p>181,4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5007">
            <text:p>47305007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49.99">
            <text:p>149,99 €</text:p>
          </table:table-cell>
          <table:table-cell table:style-name="ce32" office:value-type="float" office:value="181.4879">
            <text:p>181,4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6014">
            <text:p>44306014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147.74">
            <text:p>147,74 €</text:p>
          </table:table-cell>
          <table:table-cell table:style-name="ce32" office:value-type="float" office:value="178.7654">
            <text:p>178,7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6007">
            <text:p>44306007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47.74">
            <text:p>147,74 €</text:p>
          </table:table-cell>
          <table:table-cell table:style-name="ce32" office:value-type="float" office:value="178.7654">
            <text:p>178,7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6014">
            <text:p>48306014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40.58">
            <text:p>140,58 €</text:p>
          </table:table-cell>
          <table:table-cell table:style-name="ce32" office:value-type="float" office:value="170.1018">
            <text:p>170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6007">
            <text:p>48306007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40.58">
            <text:p>140,58 €</text:p>
          </table:table-cell>
          <table:table-cell table:style-name="ce32" office:value-type="float" office:value="170.1018">
            <text:p>170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6014">
            <text:p>47306014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55.55">
            <text:p>155,55 €</text:p>
          </table:table-cell>
          <table:table-cell table:style-name="ce32" office:value-type="float" office:value="188.2155">
            <text:p>188,2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6007">
            <text:p>47306007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55.55">
            <text:p>155,55 €</text:p>
          </table:table-cell>
          <table:table-cell table:style-name="ce32" office:value-type="float" office:value="188.2155">
            <text:p>188,2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7014">
            <text:p>44307014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151.98">
            <text:p>151,98 €</text:p>
          </table:table-cell>
          <table:table-cell table:style-name="ce32" office:value-type="float" office:value="183.8958">
            <text:p>183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7007">
            <text:p>44307007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51.98">
            <text:p>151,98 €</text:p>
          </table:table-cell>
          <table:table-cell table:style-name="ce32" office:value-type="float" office:value="183.8958">
            <text:p>183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7014">
            <text:p>48307014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47.42">
            <text:p>147,42 €</text:p>
          </table:table-cell>
          <table:table-cell table:style-name="ce32" office:value-type="float" office:value="178.3782">
            <text:p>178,3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7007">
            <text:p>48307007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47.42">
            <text:p>147,42 €</text:p>
          </table:table-cell>
          <table:table-cell table:style-name="ce32" office:value-type="float" office:value="178.3782">
            <text:p>178,3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7014">
            <text:p>47307014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61.68">
            <text:p>161,68 €</text:p>
          </table:table-cell>
          <table:table-cell table:style-name="ce32" office:value-type="float" office:value="195.6328">
            <text:p>195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7007">
            <text:p>47307007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61.68">
            <text:p>161,68 €</text:p>
          </table:table-cell>
          <table:table-cell table:style-name="ce32" office:value-type="float" office:value="195.6328">
            <text:p>195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8014">
            <text:p>44308014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161.79">
            <text:p>161,79 €</text:p>
          </table:table-cell>
          <table:table-cell table:style-name="ce32" office:value-type="float" office:value="195.7659">
            <text:p>195,7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08007">
            <text:p>44308007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61.79">
            <text:p>161,79 €</text:p>
          </table:table-cell>
          <table:table-cell table:style-name="ce32" office:value-type="float" office:value="195.7659">
            <text:p>195,7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8014">
            <text:p>48308014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54.52">
            <text:p>154,52 €</text:p>
          </table:table-cell>
          <table:table-cell table:style-name="ce32" office:value-type="float" office:value="186.9692">
            <text:p>186,9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08007">
            <text:p>48308007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54.52">
            <text:p>154,52 €</text:p>
          </table:table-cell>
          <table:table-cell table:style-name="ce32" office:value-type="float" office:value="186.9692">
            <text:p>186,9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7308014">
            <text:p>47308014</text:p>
          </table:table-cell>
          <table:table-cell table:style-name="ce14" office:value-type="string">
            <text:p>MULTIPURPOSE BASKET _x000D_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68.06">
            <text:p>168,06 €</text:p>
          </table:table-cell>
          <table:table-cell table:style-name="ce32" office:value-type="float" office:value="203.3526">
            <text:p>203,35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7308007">
            <text:p>47308007</text:p>
          </table:table-cell>
          <table:table-cell table:style-name="ce15" office:value-type="string">
            <text:p>MULTIPURPOSE BASKET _x000D_</text:p>
          </table:table-cell>
          <table:table-cell table:style-name="ce8"/>
          <table:table-cell table:style-name="ce25" office:value-type="float" office:value="600">
            <text:p>600</text:p>
          </table:table-cell>
          <table:table-cell table:style-name="ce25" office:value-type="string">
            <text:p>BL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168.06">
            <text:p>168,06 €</text:p>
          </table:table-cell>
          <table:table-cell table:style-name="ce32" office:value-type="float" office:value="203.3526">
            <text:p>203,35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73" table:end-x="2.086cm" table:end-y="0.4cm" draw:z-index="81" draw:name="Rectángulo 82" draw:style-name="gr55" draw:text-style-name="P1" svg:width="1.939cm" svg:height="1.832cm" svg:x="0.147cm" svg:y="0.0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44014">
            <text:p>49144014</text:p>
          </table:table-cell>
          <table:table-cell table:style-name="ce10" office:value-type="string">
            <text:p>MULTIPURPOSE BASKET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WHITE</text:p>
          </table:table-cell>
          <table:table-cell table:style-name="ce28" office:value-type="float" office:value="173.48">
            <text:p>173,48 €</text:p>
          </table:table-cell>
          <table:table-cell table:style-name="ce32" office:value-type="float" office:value="209.9108">
            <text:p>209,9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44007">
            <text:p>49144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0.03">
            <text:p>170,03 €</text:p>
          </table:table-cell>
          <table:table-cell table:style-name="ce32" office:value-type="float" office:value="205.7363">
            <text:p>205,7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2014">
            <text:p>49082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67.18">
            <text:p>167,18 €</text:p>
          </table:table-cell>
          <table:table-cell table:style-name="ce32" office:value-type="float" office:value="202.2878">
            <text:p>202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2007">
            <text:p>49082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63.36">
            <text:p>163,36 €</text:p>
          </table:table-cell>
          <table:table-cell table:style-name="ce32" office:value-type="float" office:value="197.6656">
            <text:p>197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3014">
            <text:p>49083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76.93">
            <text:p>176,93 €</text:p>
          </table:table-cell>
          <table:table-cell table:style-name="ce32" office:value-type="float" office:value="214.0853">
            <text:p>214,0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3007">
            <text:p>49083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3.59">
            <text:p>173,59 €</text:p>
          </table:table-cell>
          <table:table-cell table:style-name="ce32" office:value-type="float" office:value="210.0439">
            <text:p>210,0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45014">
            <text:p>49145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176.19">
            <text:p>176,19 €</text:p>
          </table:table-cell>
          <table:table-cell table:style-name="ce32" office:value-type="float" office:value="213.1899">
            <text:p>213,1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45007">
            <text:p>49145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2.68">
            <text:p>172,68 €</text:p>
          </table:table-cell>
          <table:table-cell table:style-name="ce32" office:value-type="float" office:value="208.9428">
            <text:p>208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4014">
            <text:p>49084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73.25">
            <text:p>173,25 €</text:p>
          </table:table-cell>
          <table:table-cell table:style-name="ce32" office:value-type="float" office:value="209.6325">
            <text:p>209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4007">
            <text:p>49084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69.06">
            <text:p>169,06 €</text:p>
          </table:table-cell>
          <table:table-cell table:style-name="ce32" office:value-type="float" office:value="204.5626">
            <text:p>204,5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5014">
            <text:p>49085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82.12">
            <text:p>182,12 €</text:p>
          </table:table-cell>
          <table:table-cell table:style-name="ce32" office:value-type="float" office:value="220.3652">
            <text:p>220,3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5007">
            <text:p>49085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8.61">
            <text:p>178,61 €</text:p>
          </table:table-cell>
          <table:table-cell table:style-name="ce32" office:value-type="float" office:value="216.1181">
            <text:p>216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46014">
            <text:p>49146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177.41">
            <text:p>177,41 €</text:p>
          </table:table-cell>
          <table:table-cell table:style-name="ce32" office:value-type="float" office:value="214.6661">
            <text:p>214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46007">
            <text:p>49146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3.96">
            <text:p>173,96 €</text:p>
          </table:table-cell>
          <table:table-cell table:style-name="ce32" office:value-type="float" office:value="210.4916">
            <text:p>210,4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6014">
            <text:p>49086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76.02">
            <text:p>176,02 €</text:p>
          </table:table-cell>
          <table:table-cell table:style-name="ce32" office:value-type="float" office:value="212.9842">
            <text:p>212,9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6007">
            <text:p>49086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1.63">
            <text:p>171,63 €</text:p>
          </table:table-cell>
          <table:table-cell table:style-name="ce32" office:value-type="float" office:value="207.6723">
            <text:p>207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7014">
            <text:p>49087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84.43">
            <text:p>184,43 €</text:p>
          </table:table-cell>
          <table:table-cell table:style-name="ce32" office:value-type="float" office:value="223.1603">
            <text:p>223,1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7007">
            <text:p>49087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80.81">
            <text:p>180,81 €</text:p>
          </table:table-cell>
          <table:table-cell table:style-name="ce32" office:value-type="float" office:value="218.7801">
            <text:p>218,7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47014">
            <text:p>49147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WHITE</text:p>
          </table:table-cell>
          <table:table-cell table:style-name="ce28" office:value-type="float" office:value="178.64">
            <text:p>178,64 €</text:p>
          </table:table-cell>
          <table:table-cell table:style-name="ce32" office:value-type="float" office:value="216.1544">
            <text:p>216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47007">
            <text:p>49147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5.16">
            <text:p>175,16 €</text:p>
          </table:table-cell>
          <table:table-cell table:style-name="ce32" office:value-type="float" office:value="211.9436">
            <text:p>211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8014">
            <text:p>49088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WHITE</text:p>
          </table:table-cell>
          <table:table-cell table:style-name="ce28" office:value-type="float" office:value="178.75">
            <text:p>178,75 €</text:p>
          </table:table-cell>
          <table:table-cell table:style-name="ce32" office:value-type="float" office:value="216.2875">
            <text:p>216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8007">
            <text:p>49088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4.19">
            <text:p>174,19 €</text:p>
          </table:table-cell>
          <table:table-cell table:style-name="ce32" office:value-type="float" office:value="210.7699">
            <text:p>210,7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89014">
            <text:p>49089014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BL</text:p>
          </table:table-cell>
          <table:table-cell table:style-name="ce24" office:value-type="string">
            <text:p>WHITE</text:p>
          </table:table-cell>
          <table:table-cell table:style-name="ce28" office:value-type="float" office:value="186.85">
            <text:p>186,85 €</text:p>
          </table:table-cell>
          <table:table-cell table:style-name="ce32" office:value-type="float" office:value="226.0885">
            <text:p>226,09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089007">
            <text:p>49089007</text:p>
          </table:table-cell>
          <table:table-cell table:style-name="ce12" office:value-type="string">
            <text:p>MULTIPURPOSE BASKET</text:p>
          </table:table-cell>
          <table:table-cell table:style-name="ce8"/>
          <table:table-cell table:style-name="ce25" office:value-type="float" office:value="600">
            <text:p>600</text:p>
          </table:table-cell>
          <table:table-cell table:style-name="ce25" office:value-type="string">
            <text:p>BL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183.09">
            <text:p>183,09 €</text:p>
          </table:table-cell>
          <table:table-cell table:style-name="ce32" office:value-type="float" office:value="221.5389">
            <text:p>221,54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599" table:end-x="2.086cm" table:end-y="0.398cm" draw:z-index="82" draw:name="Rectángulo 83" draw:style-name="gr5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61007">
            <text:p>43061007</text:p>
          </table:table-cell>
          <table:table-cell table:style-name="ce10" office:value-type="string">
            <text:p>MULTIPURPOSE BASKET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65.18">
            <text:p>165,18 €</text:p>
          </table:table-cell>
          <table:table-cell table:style-name="ce32" office:value-type="float" office:value="199.8678">
            <text:p>199,8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62007">
            <text:p>43062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2.48">
            <text:p>172,48 €</text:p>
          </table:table-cell>
          <table:table-cell table:style-name="ce32" office:value-type="float" office:value="208.7008">
            <text:p>208,7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63007">
            <text:p>43063007</text:p>
          </table:table-cell>
          <table:table-cell table:style-name="ce11" office:value-type="string">
            <text:p>MULTIPURPOSE BASKE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4.16">
            <text:p>174,16 €</text:p>
          </table:table-cell>
          <table:table-cell table:style-name="ce32" office:value-type="float" office:value="210.7336">
            <text:p>210,73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3064007">
            <text:p>43064007</text:p>
          </table:table-cell>
          <table:table-cell table:style-name="ce12" office:value-type="string">
            <text:p>MULTIPURPOSE BASKET</text:p>
          </table:table-cell>
          <table:table-cell table:style-name="ce8"/>
          <table:table-cell table:style-name="ce25" office:value-type="float" office:value="600">
            <text:p>600</text:p>
          </table:table-cell>
          <table:table-cell table:style-name="ce25" office:value-type="string">
            <text:p>GR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191.73">
            <text:p>191,73 €</text:p>
          </table:table-cell>
          <table:table-cell table:style-name="ce32" office:value-type="float" office:value="231.9933">
            <text:p>231,9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4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05" table:end-x="2.086cm" table:end-y="0.399cm" draw:z-index="83" draw:name="Rectángulo 84" draw:style-name="gr57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1101014">
            <text:p>31101014</text:p>
          </table:table-cell>
          <table:table-cell table:style-name="ce10" office:value-type="string">
            <text:p>PULL-OUT SAUCEPAN BASKET</text:p>
          </table:table-cell>
          <table:table-cell table:style-name="ce17"/>
          <table:table-cell table:style-name="ce20" table:number-columns-repeated="2"/>
          <table:table-cell table:style-name="ce23" office:value-type="float" office:value="600">
            <text:p>600</text:p>
          </table:table-cell>
          <table:table-cell table:style-name="ce28" office:value-type="float" office:value="65.09">
            <text:p>65,09 €</text:p>
          </table:table-cell>
          <table:table-cell table:style-name="ce32" office:value-type="float" office:value="78.7589">
            <text:p>78,76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11" table:end-x="2.086cm" table:end-y="0.397cm" draw:z-index="84" draw:name="Rectángulo 85" draw:style-name="gr5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52077014">
            <text:p>52077014</text:p>
          </table:table-cell>
          <table:table-cell table:style-name="ce10" office:value-type="string">
            <text:p>UNDER SINK PULL-OUT BASKET</text:p>
          </table:table-cell>
          <table:table-cell table:style-name="ce17"/>
          <table:table-cell table:style-name="ce20"/>
          <table:table-cell table:style-name="ce23" office:value-type="float" office:value="600">
            <text:p>600</text:p>
          </table:table-cell>
          <table:table-cell table:style-name="ce23" office:value-type="string">
            <text:p>SILVER</text:p>
          </table:table-cell>
          <table:table-cell table:style-name="ce28" office:value-type="float" office:value="137.67">
            <text:p>137,67 €</text:p>
          </table:table-cell>
          <table:table-cell table:style-name="ce32" office:value-type="float" office:value="166.5807">
            <text:p>166,5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077007">
            <text:p>52077007</text:p>
          </table:table-cell>
          <table:table-cell table:style-name="ce14" office:value-type="string">
            <text:p>UNDER SINK PULL-OUT BASKE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37.67">
            <text:p>137,67 €</text:p>
          </table:table-cell>
          <table:table-cell table:style-name="ce32" office:value-type="float" office:value="166.5807">
            <text:p>166,5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064014">
            <text:p>52064014</text:p>
          </table:table-cell>
          <table:table-cell table:style-name="ce14" office:value-type="string">
            <text:p>UNDER SINK PULL-OUT BASKE</text:p>
          </table:table-cell>
          <table:table-cell table:number-columns-repeated="2"/>
          <table:table-cell table:style-name="ce24" office:value-type="float" office:value="800">
            <text:p>800</text:p>
          </table:table-cell>
          <table:table-cell table:style-name="ce24" office:value-type="string">
            <text:p>SILVER</text:p>
          </table:table-cell>
          <table:table-cell table:style-name="ce28" office:value-type="float" office:value="150.13">
            <text:p>150,13 €</text:p>
          </table:table-cell>
          <table:table-cell table:style-name="ce32" office:value-type="float" office:value="181.6573">
            <text:p>181,6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064007">
            <text:p>52064007</text:p>
          </table:table-cell>
          <table:table-cell table:style-name="ce14" office:value-type="string">
            <text:p>UNDER SINK PULL-OUT BASKE</text:p>
          </table:table-cell>
          <table:table-cell table:number-columns-repeated="2"/>
          <table:table-cell table:style-name="ce24" office:value-type="float" office:value="800">
            <text:p>8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50.13">
            <text:p>150,13 €</text:p>
          </table:table-cell>
          <table:table-cell table:style-name="ce32" office:value-type="float" office:value="181.6573">
            <text:p>181,6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065014">
            <text:p>52065014</text:p>
          </table:table-cell>
          <table:table-cell table:style-name="ce11" office:value-type="string">
            <text:p>UNDER SINK PULL-OUT BASKET</text:p>
          </table:table-cell>
          <table:table-cell table:number-columns-repeated="2"/>
          <table:table-cell table:style-name="ce24" office:value-type="float" office:value="900">
            <text:p>900</text:p>
          </table:table-cell>
          <table:table-cell table:style-name="ce24" office:value-type="string">
            <text:p>SILVER</text:p>
          </table:table-cell>
          <table:table-cell table:style-name="ce28" office:value-type="float" office:value="155.32">
            <text:p>155,32 €</text:p>
          </table:table-cell>
          <table:table-cell table:style-name="ce32" office:value-type="float" office:value="187.9372">
            <text:p>187,94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52065007">
            <text:p>52065007</text:p>
          </table:table-cell>
          <table:table-cell table:style-name="ce15" office:value-type="string">
            <text:p>UNDER SINK PULL-OUT BASKET_x000D_</text:p>
          </table:table-cell>
          <table:table-cell table:style-name="ce8"/>
          <table:table-cell table:style-name="ce21"/>
          <table:table-cell table:style-name="ce25" office:value-type="float" office:value="900">
            <text:p>900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155.32">
            <text:p>155,32 €</text:p>
          </table:table-cell>
          <table:table-cell table:style-name="ce32" office:value-type="float" office:value="187.9372">
            <text:p>187,94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AJONES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19" table:end-x="2.086cm" table:end-y="0.398cm" draw:z-index="85" draw:name="Rectángulo 86" draw:style-name="gr59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97307">
            <text:p>32797307</text:p>
          </table:table-cell>
          <table:table-cell table:style-name="ce10" office:value-type="string">
            <text:p>MODULAR CUTLERY TRAY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00 MIN.</text:p>
          </table:table-cell>
          <table:table-cell table:style-name="ce28" office:value-type="float" office:value="6.47">
            <text:p>6,47 €</text:p>
          </table:table-cell>
          <table:table-cell table:style-name="ce32" office:value-type="float" office:value="7.8287">
            <text:p>7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98307">
            <text:p>32798307</text:p>
          </table:table-cell>
          <table:table-cell table:style-name="ce11" office:value-type="string">
            <text:p>MODULAR CUTLERY TRAY</text:p>
          </table:table-cell>
          <table:table-cell table:number-columns-repeated="3"/>
          <table:table-cell table:style-name="ce24" office:value-type="string">
            <text:p>400 MIN.</text:p>
          </table:table-cell>
          <table:table-cell table:style-name="ce28" office:value-type="float" office:value="8.47">
            <text:p>8,47 €</text:p>
          </table:table-cell>
          <table:table-cell table:style-name="ce32" office:value-type="float" office:value="10.2487">
            <text:p>10,2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99307">
            <text:p>32799307</text:p>
          </table:table-cell>
          <table:table-cell table:style-name="ce11" office:value-type="string">
            <text:p>MODULAR CUTLERY TRAY</text:p>
          </table:table-cell>
          <table:table-cell table:number-columns-repeated="3"/>
          <table:table-cell table:style-name="ce24" office:value-type="string">
            <text:p>600 MIN.</text:p>
          </table:table-cell>
          <table:table-cell table:style-name="ce28" office:value-type="float" office:value="9.24">
            <text:p>9,24 €</text:p>
          </table:table-cell>
          <table:table-cell table:style-name="ce32" office:value-type="float" office:value="11.1804">
            <text:p>11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0307">
            <text:p>32800307</text:p>
          </table:table-cell>
          <table:table-cell table:style-name="ce11" office:value-type="string">
            <text:p>MODULAR CUTLERY TRAY</text:p>
          </table:table-cell>
          <table:table-cell table:number-columns-repeated="3"/>
          <table:table-cell table:style-name="ce24" office:value-type="string">
            <text:p>600 MIN.</text:p>
          </table:table-cell>
          <table:table-cell table:style-name="ce28" office:value-type="float" office:value="11.38">
            <text:p>11,38 €</text:p>
          </table:table-cell>
          <table:table-cell table:style-name="ce32" office:value-type="float" office:value="13.7698">
            <text:p>13,77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623" table:end-x="2.086cm" table:end-y="0.398cm" draw:z-index="86" draw:name="Rectángulo 87" draw:style-name="gr6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801601">
            <text:p>32801601</text:p>
          </table:table-cell>
          <table:table-cell table:style-name="ce10" office:value-type="string">
            <text:p>KNIFE HOLDER FINISH WOOD</text:p>
          </table:table-cell>
          <table:table-cell table:style-name="ce17"/>
          <table:table-cell table:style-name="ce20" table:number-columns-repeated="3"/>
          <table:table-cell table:style-name="ce27" office:value-type="float" office:value="42.51">
            <text:p>42,51 €</text:p>
          </table:table-cell>
          <table:table-cell table:style-name="ce27" office:value-type="float" office:value="51.4371">
            <text:p>51,4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27" table:end-x="2.086cm" table:end-y="0.397cm" draw:z-index="87" draw:name="Rectángulo 88" draw:style-name="gr6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802300">
            <text:p>32802300</text:p>
          </table:table-cell>
          <table:table-cell table:style-name="ce10" office:value-type="string">
            <text:p>CUTTING BOARD FINISH WHITE</text:p>
          </table:table-cell>
          <table:table-cell table:style-name="ce17"/>
          <table:table-cell table:style-name="ce20" table:number-columns-repeated="3"/>
          <table:table-cell table:style-name="ce28" office:value-type="float" office:value="38.37">
            <text:p>38,37 €</text:p>
          </table:table-cell>
          <table:table-cell table:style-name="ce32" office:value-type="float" office:value="46.4277">
            <text:p>46,43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31" table:end-x="2.086cm" table:end-y="0.397cm" draw:z-index="88" draw:name="Rectángulo 89" draw:style-name="gr6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803307">
            <text:p>32803307</text:p>
          </table:table-cell>
          <table:table-cell table:style-name="ce10" office:value-type="string">
            <text:p>NON-SLIP MAT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211">
            <text:p>211,00 €</text:p>
          </table:table-cell>
          <table:table-cell table:style-name="ce32" office:value-type="float" office:value="255.31">
            <text:p>255,3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AJONES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37" table:end-x="2.086cm" table:end-y="0.399cm" draw:z-index="89" draw:name="Rectángulo 90" draw:style-name="gr63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804300">
            <text:p>32804300</text:p>
          </table:table-cell>
          <table:table-cell table:style-name="ce10" office:value-type="string">
            <text:p>CUTLERY TRAY</text:p>
          </table:table-cell>
          <table:table-cell table:style-name="ce17"/>
          <table:table-cell table:style-name="ce20"/>
          <table:table-cell table:style-name="ce23" office:value-type="float" office:value="300">
            <text:p>300</text:p>
          </table:table-cell>
          <table:table-cell table:style-name="ce23" office:value-type="string">
            <text:p>WHITE</text:p>
          </table:table-cell>
          <table:table-cell table:style-name="ce28" office:value-type="float" office:value="6.47">
            <text:p>6,47 €</text:p>
          </table:table-cell>
          <table:table-cell table:style-name="ce32" office:value-type="float" office:value="7.8287">
            <text:p>7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4307">
            <text:p>32804307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300">
            <text:p>3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.47">
            <text:p>6,47 €</text:p>
          </table:table-cell>
          <table:table-cell table:style-name="ce32" office:value-type="float" office:value="7.8287">
            <text:p>7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4314">
            <text:p>32804314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300">
            <text:p>300</text:p>
          </table:table-cell>
          <table:table-cell table:style-name="ce24" office:value-type="string">
            <text:p>GREY</text:p>
          </table:table-cell>
          <table:table-cell table:style-name="ce28" office:value-type="float" office:value="6.47">
            <text:p>6,47 €</text:p>
          </table:table-cell>
          <table:table-cell table:style-name="ce32" office:value-type="float" office:value="7.8287">
            <text:p>7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5300">
            <text:p>32805300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400">
            <text:p>400</text:p>
          </table:table-cell>
          <table:table-cell table:style-name="ce24" office:value-type="string">
            <text:p>WHITE</text:p>
          </table:table-cell>
          <table:table-cell table:style-name="ce28" office:value-type="float" office:value="6.93">
            <text:p>6,93 €</text:p>
          </table:table-cell>
          <table:table-cell table:style-name="ce32" office:value-type="float" office:value="8.3853">
            <text:p>8,3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5307">
            <text:p>32805307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.93">
            <text:p>6,93 €</text:p>
          </table:table-cell>
          <table:table-cell table:style-name="ce32" office:value-type="float" office:value="8.3853">
            <text:p>8,3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5314">
            <text:p>32805314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400">
            <text:p>400</text:p>
          </table:table-cell>
          <table:table-cell table:style-name="ce24" office:value-type="string">
            <text:p>GREY</text:p>
          </table:table-cell>
          <table:table-cell table:style-name="ce28" office:value-type="float" office:value="6.93">
            <text:p>6,93 €</text:p>
          </table:table-cell>
          <table:table-cell table:style-name="ce32" office:value-type="float" office:value="8.3853">
            <text:p>8,3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6300">
            <text:p>32806300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7.38">
            <text:p>7,38 €</text:p>
          </table:table-cell>
          <table:table-cell table:style-name="ce32" office:value-type="float" office:value="8.9298">
            <text:p>8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6307">
            <text:p>32806307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.38">
            <text:p>7,38 €</text:p>
          </table:table-cell>
          <table:table-cell table:style-name="ce32" office:value-type="float" office:value="8.9298">
            <text:p>8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6314">
            <text:p>32806314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GREY</text:p>
          </table:table-cell>
          <table:table-cell table:style-name="ce28" office:value-type="float" office:value="7.38">
            <text:p>7,38 €</text:p>
          </table:table-cell>
          <table:table-cell table:style-name="ce32" office:value-type="float" office:value="8.9298">
            <text:p>8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7300">
            <text:p>32807300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9.47">
            <text:p>9,47 €</text:p>
          </table:table-cell>
          <table:table-cell table:style-name="ce32" office:value-type="float" office:value="11.4587">
            <text:p>11,4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7307">
            <text:p>32807307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9.47">
            <text:p>9,47 €</text:p>
          </table:table-cell>
          <table:table-cell table:style-name="ce32" office:value-type="float" office:value="11.4587">
            <text:p>11,4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7314">
            <text:p>32807314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500">
            <text:p>500</text:p>
          </table:table-cell>
          <table:table-cell table:style-name="ce24" office:value-type="string">
            <text:p>GREY</text:p>
          </table:table-cell>
          <table:table-cell table:style-name="ce28" office:value-type="float" office:value="9.47">
            <text:p>9,47 €</text:p>
          </table:table-cell>
          <table:table-cell table:style-name="ce32" office:value-type="float" office:value="11.4587">
            <text:p>11,4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8300">
            <text:p>32808300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9.66">
            <text:p>9,66 €</text:p>
          </table:table-cell>
          <table:table-cell table:style-name="ce32" office:value-type="float" office:value="11.6886">
            <text:p>11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8307">
            <text:p>32808307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9.66">
            <text:p>9,66 €</text:p>
          </table:table-cell>
          <table:table-cell table:style-name="ce32" office:value-type="float" office:value="11.6886">
            <text:p>11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8314">
            <text:p>32808314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GREY</text:p>
          </table:table-cell>
          <table:table-cell table:style-name="ce28" office:value-type="float" office:value="9.66">
            <text:p>9,66 €</text:p>
          </table:table-cell>
          <table:table-cell table:style-name="ce32" office:value-type="float" office:value="11.6886">
            <text:p>11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9300">
            <text:p>32809300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800">
            <text:p>800</text:p>
          </table:table-cell>
          <table:table-cell table:style-name="ce24" office:value-type="string">
            <text:p>WHITE</text:p>
          </table:table-cell>
          <table:table-cell table:style-name="ce28" office:value-type="float" office:value="20.16">
            <text:p>20,16 €</text:p>
          </table:table-cell>
          <table:table-cell table:style-name="ce32" office:value-type="float" office:value="24.3936">
            <text:p>24,3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9307">
            <text:p>32809307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800">
            <text:p>8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0.16">
            <text:p>20,16 €</text:p>
          </table:table-cell>
          <table:table-cell table:style-name="ce32" office:value-type="float" office:value="24.3936">
            <text:p>24,3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09314">
            <text:p>32809314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800">
            <text:p>800</text:p>
          </table:table-cell>
          <table:table-cell table:style-name="ce24" office:value-type="string">
            <text:p>GREY</text:p>
          </table:table-cell>
          <table:table-cell table:style-name="ce28" office:value-type="float" office:value="20.16">
            <text:p>20,16 €</text:p>
          </table:table-cell>
          <table:table-cell table:style-name="ce32" office:value-type="float" office:value="24.3936">
            <text:p>24,3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10300">
            <text:p>32810300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900">
            <text:p>900</text:p>
          </table:table-cell>
          <table:table-cell table:style-name="ce24" office:value-type="string">
            <text:p>WHITE</text:p>
          </table:table-cell>
          <table:table-cell table:style-name="ce28" office:value-type="float" office:value="20.27">
            <text:p>20,27 €</text:p>
          </table:table-cell>
          <table:table-cell table:style-name="ce32" office:value-type="float" office:value="24.5267">
            <text:p>24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810307">
            <text:p>32810307</text:p>
          </table:table-cell>
          <table:table-cell table:style-name="ce11" office:value-type="string">
            <text:p>CUTLERY TRAY</text:p>
          </table:table-cell>
          <table:table-cell table:number-columns-repeated="2"/>
          <table:table-cell table:style-name="ce24" office:value-type="float" office:value="900">
            <text:p>9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0.27">
            <text:p>20,27 €</text:p>
          </table:table-cell>
          <table:table-cell table:style-name="ce32" office:value-type="float" office:value="24.5267">
            <text:p>24,53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2810314">
            <text:p>32810314</text:p>
          </table:table-cell>
          <table:table-cell table:style-name="ce12" office:value-type="string">
            <text:p>CUTLERY TRAY</text:p>
          </table:table-cell>
          <table:table-cell table:style-name="ce8"/>
          <table:table-cell table:style-name="ce21"/>
          <table:table-cell table:style-name="ce25" office:value-type="float" office:value="900">
            <text:p>900</text:p>
          </table:table-cell>
          <table:table-cell table:style-name="ce25" office:value-type="string">
            <text:p>GREY</text:p>
          </table:table-cell>
          <table:table-cell table:style-name="ce28" office:value-type="float" office:value="20.27">
            <text:p>20,27 €</text:p>
          </table:table-cell>
          <table:table-cell table:style-name="ce32" office:value-type="float" office:value="24.5267">
            <text:p>24,53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AJONES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60" table:end-x="2.086cm" table:end-y="0.397cm" draw:z-index="90" draw:name="Rectángulo 91" draw:style-name="gr64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62307">
            <text:p>32762307</text:p>
          </table:table-cell>
          <table:table-cell table:style-name="ce10" office:value-type="string">
            <text:p>MULTIPURPOSE TRAY DRAWER</text:p>
          </table:table-cell>
          <table:table-cell table:style-name="ce17"/>
          <table:table-cell table:style-name="ce20"/>
          <table:table-cell table:style-name="ce23" office:value-type="float" office:value="450">
            <text:p>4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8.02">
            <text:p>18,02 €</text:p>
          </table:table-cell>
          <table:table-cell table:style-name="ce32" office:value-type="float" office:value="21.8042">
            <text:p>21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62314">
            <text:p>32762314</text:p>
          </table:table-cell>
          <table:table-cell table:style-name="ce11" office:value-type="string">
            <text:p>MULTIPURPOSE TRAY DRAWER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GREY</text:p>
          </table:table-cell>
          <table:table-cell table:style-name="ce28" office:value-type="float" office:value="14.4">
            <text:p>14,40 €</text:p>
          </table:table-cell>
          <table:table-cell table:style-name="ce32" office:value-type="float" office:value="17.424">
            <text:p>17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64307">
            <text:p>32764307</text:p>
          </table:table-cell>
          <table:table-cell table:style-name="ce11" office:value-type="string">
            <text:p>MULTIPURPOSE TRAY DRAWER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4.12">
            <text:p>24,12 €</text:p>
          </table:table-cell>
          <table:table-cell table:style-name="ce32" office:value-type="float" office:value="29.1852">
            <text:p>29,1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64314">
            <text:p>32764314</text:p>
          </table:table-cell>
          <table:table-cell table:style-name="ce11" office:value-type="string">
            <text:p>MULTIPURPOSE TRAY DRAWER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GREY</text:p>
          </table:table-cell>
          <table:table-cell table:style-name="ce28" office:value-type="float" office:value="21.92">
            <text:p>21,92 €</text:p>
          </table:table-cell>
          <table:table-cell table:style-name="ce32" office:value-type="float" office:value="26.5232">
            <text:p>26,5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66307">
            <text:p>32766307</text:p>
          </table:table-cell>
          <table:table-cell table:style-name="ce11" office:value-type="string">
            <text:p>MULTIPURPOSE TRAY DRAWER</text:p>
          </table:table-cell>
          <table:table-cell table:number-columns-repeated="2"/>
          <table:table-cell table:style-name="ce24" office:value-type="float" office:value="900">
            <text:p>9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4.15">
            <text:p>34,15 €</text:p>
          </table:table-cell>
          <table:table-cell table:style-name="ce32" office:value-type="float" office:value="41.3215">
            <text:p>41,32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2766314">
            <text:p>32766314</text:p>
          </table:table-cell>
          <table:table-cell table:style-name="ce12" office:value-type="string">
            <text:p>MULTIPURPOSE TRAY DRAWER</text:p>
          </table:table-cell>
          <table:table-cell table:style-name="ce8"/>
          <table:table-cell table:style-name="ce21"/>
          <table:table-cell table:style-name="ce25" office:value-type="float" office:value="900">
            <text:p>900</text:p>
          </table:table-cell>
          <table:table-cell table:style-name="ce25" office:value-type="string">
            <text:p>GREY</text:p>
          </table:table-cell>
          <table:table-cell table:style-name="ce28" office:value-type="float" office:value="32.19">
            <text:p>32,19 €</text:p>
          </table:table-cell>
          <table:table-cell table:style-name="ce32" office:value-type="float" office:value="38.9499">
            <text:p>38,95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9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67" table:end-x="2.086cm" table:end-y="0.397cm" draw:z-index="91" draw:name="Rectángulo 92" draw:style-name="gr6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41307">
            <text:p>32741307</text:p>
          </table:table-cell>
          <table:table-cell table:style-name="ce10" office:value-type="string">
            <text:p>DIVIDER FINISH ANTHRACITE WIDTH 75 D</text:p>
          </table:table-cell>
          <table:table-cell table:style-name="ce17"/>
          <table:table-cell table:style-name="ce20" table:number-columns-repeated="3"/>
          <table:table-cell table:style-name="ce28" office:value-type="float" office:value="7.13">
            <text:p>7,13 €</text:p>
          </table:table-cell>
          <table:table-cell table:style-name="ce32" office:value-type="float" office:value="8.6273">
            <text:p>8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41314">
            <text:p>32741314</text:p>
          </table:table-cell>
          <table:table-cell table:style-name="ce11" office:value-type="string">
            <text:p>DIVIDER FINISH GREY WIDTH 75 D</text:p>
          </table:table-cell>
          <table:table-cell table:number-columns-repeated="4"/>
          <table:table-cell table:style-name="ce28" office:value-type="float" office:value="5.3">
            <text:p>5,30 €</text:p>
          </table:table-cell>
          <table:table-cell table:style-name="ce32" office:value-type="float" office:value="6.413">
            <text:p>6,4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42307">
            <text:p>32742307</text:p>
          </table:table-cell>
          <table:table-cell table:style-name="ce11" office:value-type="string">
            <text:p>DIVIDER FINISH ANTHRACITE WIDTH 100 D</text:p>
          </table:table-cell>
          <table:table-cell table:number-columns-repeated="4"/>
          <table:table-cell table:style-name="ce28" office:value-type="float" office:value="7.64">
            <text:p>7,64 €</text:p>
          </table:table-cell>
          <table:table-cell table:style-name="ce32" office:value-type="float" office:value="9.2444">
            <text:p>9,2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42314">
            <text:p>32742314</text:p>
          </table:table-cell>
          <table:table-cell table:style-name="ce11" office:value-type="string">
            <text:p>DIVIDER FINISH GREY WIDTH 100 D</text:p>
          </table:table-cell>
          <table:table-cell table:number-columns-repeated="4"/>
          <table:table-cell table:style-name="ce28" office:value-type="float" office:value="5.93">
            <text:p>5,93 €</text:p>
          </table:table-cell>
          <table:table-cell table:style-name="ce32" office:value-type="float" office:value="7.1753">
            <text:p>7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43307">
            <text:p>32743307</text:p>
          </table:table-cell>
          <table:table-cell table:style-name="ce11" office:value-type="string">
            <text:p>DIVIDER FINISH ANTHRACITE WIDTH 150 D</text:p>
          </table:table-cell>
          <table:table-cell table:number-columns-repeated="4"/>
          <table:table-cell table:style-name="ce28" office:value-type="float" office:value="7.81">
            <text:p>7,81 €</text:p>
          </table:table-cell>
          <table:table-cell table:style-name="ce32" office:value-type="float" office:value="9.4501">
            <text:p>9,4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43314">
            <text:p>32743314</text:p>
          </table:table-cell>
          <table:table-cell table:style-name="ce11" office:value-type="string">
            <text:p>DIVIDER FINISH GREY WIDTH 150 D</text:p>
          </table:table-cell>
          <table:table-cell table:number-columns-repeated="4"/>
          <table:table-cell table:style-name="ce28" office:value-type="float" office:value="6.07">
            <text:p>6,07 €</text:p>
          </table:table-cell>
          <table:table-cell table:style-name="ce32" office:value-type="float" office:value="7.3447">
            <text:p>7,34 €</text:p>
          </table:table-cell>
          <table:table-cell table:number-columns-repeated="1015"/>
        </table:table-row>
        <table:table-row table:style-name="ro4">
          <table:table-cell table:style-name="ce3">
            <draw:custom-shape table:end-cell-address="'ILLUSTRATED PRICE LIST'.A673" table:end-x="2.086cm" table:end-y="0.397cm" draw:z-index="92" draw:name="Rectángulo 93" draw:style-name="gr6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45007">
            <text:p>32745007</text:p>
          </table:table-cell>
          <table:table-cell table:style-name="ce10" office:value-type="string">
            <text:p>SPICE HOLDER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6.59">
            <text:p>16,59 €</text:p>
          </table:table-cell>
          <table:table-cell table:style-name="ce32" office:value-type="float" office:value="20.0739">
            <text:p>20,0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45014">
            <text:p>32745014</text:p>
          </table:table-cell>
          <table:table-cell table:style-name="ce11" office:value-type="string">
            <text:p>SPICE HOLDER FINISH SILVER</text:p>
          </table:table-cell>
          <table:table-cell table:number-columns-repeated="4"/>
          <table:table-cell table:style-name="ce28" office:value-type="float" office:value="15.02">
            <text:p>15,02 €</text:p>
          </table:table-cell>
          <table:table-cell table:style-name="ce32" office:value-type="float" office:value="18.1742">
            <text:p>18,17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77" table:end-x="2.086cm" table:end-y="0.399cm" draw:z-index="93" draw:name="Rectángulo 94" draw:style-name="gr67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47014">
            <text:p>32747014</text:p>
          </table:table-cell>
          <table:table-cell table:style-name="ce10" office:value-type="string">
            <text:p>ROLL HOLDER FINISH SILVER</text:p>
          </table:table-cell>
          <table:table-cell table:style-name="ce17"/>
          <table:table-cell table:style-name="ce20" table:number-columns-repeated="3"/>
          <table:table-cell table:style-name="ce27" office:value-type="float" office:value="31.84">
            <text:p>31,84 €</text:p>
          </table:table-cell>
          <table:table-cell table:style-name="ce27" office:value-type="float" office:value="38.5264">
            <text:p>38,53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81" table:end-x="2.086cm" table:end-y="0.397cm" draw:z-index="94" draw:name="Rectángulo 95" draw:style-name="gr68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51307">
            <text:p>32751307</text:p>
          </table:table-cell>
          <table:table-cell table:style-name="ce10" office:value-type="string">
            <text:p>DISH HOLDER FINISH ANTHRACITE ABS</text:p>
          </table:table-cell>
          <table:table-cell table:style-name="ce17"/>
          <table:table-cell table:style-name="ce20" table:number-columns-repeated="3"/>
          <table:table-cell table:style-name="ce28" office:value-type="float" office:value="26.43">
            <text:p>26,43 €</text:p>
          </table:table-cell>
          <table:table-cell table:style-name="ce32" office:value-type="float" office:value="31.9803">
            <text:p>31,9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51314">
            <text:p>32751314</text:p>
          </table:table-cell>
          <table:table-cell table:style-name="ce11" office:value-type="string">
            <text:p>DISH HOLDER FINISH GREY ABS</text:p>
          </table:table-cell>
          <table:table-cell table:number-columns-repeated="4"/>
          <table:table-cell table:style-name="ce28" office:value-type="float" office:value="25.03">
            <text:p>25,03 €</text:p>
          </table:table-cell>
          <table:table-cell table:style-name="ce32" office:value-type="float" office:value="30.2863">
            <text:p>30,29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85" table:end-x="2.086cm" table:end-y="0.399cm" draw:z-index="95" draw:name="Rectángulo 96" draw:style-name="gr69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52307">
            <text:p>32752307</text:p>
          </table:table-cell>
          <table:table-cell table:style-name="ce10" office:value-type="string">
            <text:p>CONTAINERS SET FINISH ANTHRACITE CAPACITY 0,5+0,5+0,5</text:p>
          </table:table-cell>
          <table:table-cell table:style-name="ce17"/>
          <table:table-cell table:style-name="ce20" table:number-columns-repeated="3"/>
          <table:table-cell table:style-name="ce27" office:value-type="float" office:value="44.7">
            <text:p>44,70 €</text:p>
          </table:table-cell>
          <table:table-cell table:style-name="ce27" office:value-type="float" office:value="54.087">
            <text:p>54,0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52314">
            <text:p>32752314</text:p>
          </table:table-cell>
          <table:table-cell table:style-name="ce11" office:value-type="string">
            <text:p>CONTAINERS SET FINISH SILVER CAPACITY 0,5+0,5+0,5</text:p>
          </table:table-cell>
          <table:table-cell table:number-columns-repeated="4"/>
          <table:table-cell table:style-name="ce32" office:value-type="float" office:value="41.45">
            <text:p>41,45 €</text:p>
          </table:table-cell>
          <table:table-cell table:style-name="ce32" office:value-type="float" office:value="50.1545">
            <text:p>50,15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89" table:end-x="2.086cm" table:end-y="0.398cm" draw:z-index="96" draw:name="Rectángulo 97" draw:style-name="gr7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53307">
            <text:p>32753307</text:p>
          </table:table-cell>
          <table:table-cell table:style-name="ce10" office:value-type="string">
            <text:p>CONTAINERS SET FINISH ANTHRACITE CAPACITY 1+1+1</text:p>
          </table:table-cell>
          <table:table-cell table:style-name="ce17"/>
          <table:table-cell table:style-name="ce20" table:number-columns-repeated="3"/>
          <table:table-cell table:style-name="ce28" office:value-type="float" office:value="54.54">
            <text:p>54,54 €</text:p>
          </table:table-cell>
          <table:table-cell table:style-name="ce32" office:value-type="float" office:value="65.9934">
            <text:p>65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53314">
            <text:p>32753314</text:p>
          </table:table-cell>
          <table:table-cell table:style-name="ce11" office:value-type="string">
            <text:p>CONTAINERS SET FINISH SILVER CAPACITY 1+1+1</text:p>
          </table:table-cell>
          <table:table-cell table:number-columns-repeated="4"/>
          <table:table-cell table:style-name="ce28" office:value-type="float" office:value="48.52">
            <text:p>48,52 €</text:p>
          </table:table-cell>
          <table:table-cell table:style-name="ce32" office:value-type="float" office:value="58.7092">
            <text:p>58,7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93" table:end-x="2.086cm" table:end-y="0.399cm" draw:z-index="97" draw:name="Rectángulo 98" draw:style-name="gr71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70307">
            <text:p>32770307</text:p>
          </table:table-cell>
          <table:table-cell table:style-name="ce10" office:value-type="string">
            <text:p>DIVIDER FINISH ANTHRACITE</text:p>
          </table:table-cell>
          <table:table-cell table:style-name="ce17"/>
          <table:table-cell table:style-name="ce20" table:number-columns-repeated="3"/>
          <table:table-cell table:style-name="ce27" office:value-type="float" office:value="7.73">
            <text:p>7,73 €</text:p>
          </table:table-cell>
          <table:table-cell table:style-name="ce27" office:value-type="float" office:value="9.3533">
            <text:p>9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2770314">
            <text:p>32770314</text:p>
          </table:table-cell>
          <table:table-cell table:style-name="ce11" office:value-type="string">
            <text:p>DIVIDER FINISH GREY</text:p>
          </table:table-cell>
          <table:table-cell table:number-columns-repeated="4"/>
          <table:table-cell table:style-name="ce32" office:value-type="float" office:value="5.9">
            <text:p>5,90 €</text:p>
          </table:table-cell>
          <table:table-cell table:style-name="ce32" office:value-type="float" office:value="7.139">
            <text:p>7,14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697" table:end-x="2.086cm" table:end-y="0.397cm" draw:z-index="98" draw:name="Rectángulo 99" draw:style-name="gr7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811601">
            <text:p>32811601</text:p>
          </table:table-cell>
          <table:table-cell table:style-name="ce10" office:value-type="string">
            <text:p>KNIFE HOLDER FINISH WOOD</text:p>
          </table:table-cell>
          <table:table-cell table:style-name="ce17"/>
          <table:table-cell table:style-name="ce20" table:number-columns-repeated="3"/>
          <table:table-cell table:style-name="ce28" office:value-type="float" office:value="34.15">
            <text:p>34,15 €</text:p>
          </table:table-cell>
          <table:table-cell table:style-name="ce32" office:value-type="float" office:value="41.3215">
            <text:p>41,32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01" table:end-x="2.086cm" table:end-y="0.399cm" draw:z-index="99" draw:name="Rectángulo 100" draw:style-name="gr73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812601">
            <text:p>32812601</text:p>
          </table:table-cell>
          <table:table-cell table:style-name="ce10" office:value-type="string">
            <text:p>CUTTING BOARD FINISH WOOD</text:p>
          </table:table-cell>
          <table:table-cell table:style-name="ce17"/>
          <table:table-cell table:style-name="ce20" table:number-columns-repeated="3"/>
          <table:table-cell table:style-name="ce28" office:value-type="float" office:value="36.24">
            <text:p>36,24 €</text:p>
          </table:table-cell>
          <table:table-cell table:style-name="ce32" office:value-type="float" office:value="43.8504">
            <text:p>43,85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AJONES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07" table:end-x="2.086cm" table:end-y="0.397cm" draw:z-index="100" draw:name="Rectángulo 101" draw:style-name="gr7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52303307">
            <text:p>52303307</text:p>
          </table:table-cell>
          <table:table-cell table:style-name="ce10" office:value-type="string">
            <text:p>CUTLERY TRAY DRAWER</text:p>
          </table:table-cell>
          <table:table-cell table:style-name="ce17"/>
          <table:table-cell table:style-name="ce20"/>
          <table:table-cell table:style-name="ce23" office:value-type="float" office:value="450">
            <text:p>4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48.55">
            <text:p>48,55 €</text:p>
          </table:table-cell>
          <table:table-cell table:style-name="ce32" office:value-type="float" office:value="58.7455">
            <text:p>58,7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303314">
            <text:p>52303314</text:p>
          </table:table-cell>
          <table:table-cell table:style-name="ce11" office:value-type="string">
            <text:p>CUTLERY TRAY DRAWER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GREY</text:p>
          </table:table-cell>
          <table:table-cell table:style-name="ce28" office:value-type="float" office:value="38.29">
            <text:p>38,29 €</text:p>
          </table:table-cell>
          <table:table-cell table:style-name="ce32" office:value-type="float" office:value="46.3309">
            <text:p>46,3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309307">
            <text:p>52309307</text:p>
          </table:table-cell>
          <table:table-cell table:style-name="ce11" office:value-type="string">
            <text:p>CUTLERY TRAY DRAWER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6.87">
            <text:p>86,87 €</text:p>
          </table:table-cell>
          <table:table-cell table:style-name="ce32" office:value-type="float" office:value="105.1127">
            <text:p>105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309314">
            <text:p>52309314</text:p>
          </table:table-cell>
          <table:table-cell table:style-name="ce11" office:value-type="string">
            <text:p>CUTLERY TRAY DRAWER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GREY</text:p>
          </table:table-cell>
          <table:table-cell table:style-name="ce28" office:value-type="float" office:value="86.87">
            <text:p>86,87 €</text:p>
          </table:table-cell>
          <table:table-cell table:style-name="ce32" office:value-type="float" office:value="105.1127">
            <text:p>105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310307">
            <text:p>52310307</text:p>
          </table:table-cell>
          <table:table-cell table:style-name="ce11" office:value-type="string">
            <text:p>CUTLERY TRAY DRAWER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95.19">
            <text:p>95,19 €</text:p>
          </table:table-cell>
          <table:table-cell table:style-name="ce32" office:value-type="float" office:value="115.1799">
            <text:p>115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310314">
            <text:p>52310314</text:p>
          </table:table-cell>
          <table:table-cell table:style-name="ce11" office:value-type="string">
            <text:p>CUTLERY TRAY DRAWER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GREY</text:p>
          </table:table-cell>
          <table:table-cell table:style-name="ce28" office:value-type="float" office:value="84.33">
            <text:p>84,33 €</text:p>
          </table:table-cell>
          <table:table-cell table:style-name="ce32" office:value-type="float" office:value="102.0393">
            <text:p>102,0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311307">
            <text:p>52311307</text:p>
          </table:table-cell>
          <table:table-cell table:style-name="ce11" office:value-type="string">
            <text:p>CUTLERY TRAY DRAWER</text:p>
          </table:table-cell>
          <table:table-cell table:number-columns-repeated="2"/>
          <table:table-cell table:style-name="ce24" office:value-type="float" office:value="900">
            <text:p>9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40.41">
            <text:p>140,41 €</text:p>
          </table:table-cell>
          <table:table-cell table:style-name="ce32" office:value-type="float" office:value="169.8961">
            <text:p>169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311314">
            <text:p>52311314</text:p>
          </table:table-cell>
          <table:table-cell table:style-name="ce11" office:value-type="string">
            <text:p>CUTLERY TRAY DRAWER</text:p>
          </table:table-cell>
          <table:table-cell table:number-columns-repeated="2"/>
          <table:table-cell table:style-name="ce24" office:value-type="float" office:value="900">
            <text:p>900</text:p>
          </table:table-cell>
          <table:table-cell table:style-name="ce24" office:value-type="string">
            <text:p>GREY</text:p>
          </table:table-cell>
          <table:table-cell table:style-name="ce28" office:value-type="float" office:value="121.85">
            <text:p>121,85 €</text:p>
          </table:table-cell>
          <table:table-cell table:style-name="ce32" office:value-type="float" office:value="147.4385">
            <text:p>147,4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2312307">
            <text:p>52312307</text:p>
          </table:table-cell>
          <table:table-cell table:style-name="ce11" office:value-type="string">
            <text:p>CUTLERY TRAY DRAWER</text:p>
          </table:table-cell>
          <table:table-cell table:number-columns-repeated="2"/>
          <table:table-cell table:style-name="ce24" office:value-type="float" office:value="900">
            <text:p>9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37.84">
            <text:p>137,84 €</text:p>
          </table:table-cell>
          <table:table-cell table:style-name="ce32" office:value-type="float" office:value="166.7864">
            <text:p>166,79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52312314">
            <text:p>52312314</text:p>
          </table:table-cell>
          <table:table-cell table:style-name="ce12" office:value-type="string">
            <text:p>CUTLERY TRAY DRAWER</text:p>
          </table:table-cell>
          <table:table-cell table:style-name="ce8"/>
          <table:table-cell table:style-name="ce21"/>
          <table:table-cell table:style-name="ce25" office:value-type="float" office:value="900">
            <text:p>900</text:p>
          </table:table-cell>
          <table:table-cell table:style-name="ce25" office:value-type="string">
            <text:p>GREY</text:p>
          </table:table-cell>
          <table:table-cell table:style-name="ce28" office:value-type="float" office:value="119.28">
            <text:p>119,28 €</text:p>
          </table:table-cell>
          <table:table-cell table:style-name="ce32" office:value-type="float" office:value="144.3288">
            <text:p>144,33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AJONES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18" table:end-x="2.086cm" table:end-y="0.397cm" draw:z-index="101" draw:name="Rectángulo 102" draw:style-name="gr7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268014">
            <text:p>48268014</text:p>
          </table:table-cell>
          <table:table-cell table:style-name="ce10" office:value-type="string">
            <text:p>DIVI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HROME</text:p>
          </table:table-cell>
          <table:table-cell table:style-name="ce28" office:value-type="float" office:value="15.02">
            <text:p>15,02 €</text:p>
          </table:table-cell>
          <table:table-cell table:style-name="ce32" office:value-type="float" office:value="18.1742">
            <text:p>18,1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2007">
            <text:p>49002007</text:p>
          </table:table-cell>
          <table:table-cell table:style-name="ce11" office:value-type="string">
            <text:p>DIVIDER</text:p>
          </table:table-cell>
          <table:table-cell table:number-columns-repeated="3"/>
          <table:table-cell table:style-name="ce24" office:value-type="string">
            <text:p>ANTHRACITE</text:p>
          </table:table-cell>
          <table:table-cell table:style-name="ce28" office:value-type="float" office:value="15.02">
            <text:p>15,02 €</text:p>
          </table:table-cell>
          <table:table-cell table:style-name="ce32" office:value-type="float" office:value="18.1742">
            <text:p>18,1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22" table:end-x="2.086cm" table:end-y="0.397cm" draw:z-index="102" draw:name="Rectángulo 103" draw:style-name="gr7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655314">
            <text:p>32655314</text:p>
          </table:table-cell>
          <table:table-cell table:style-name="ce10" office:value-type="string">
            <text:p>DIVIDER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3.96">
            <text:p>3,96 €</text:p>
          </table:table-cell>
          <table:table-cell table:style-name="ce32" office:value-type="float" office:value="4.7916">
            <text:p>4,7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10300">
            <text:p>48110300</text:p>
          </table:table-cell>
          <table:table-cell table:style-name="ce11" office:value-type="string">
            <text:p>DIVIDER FINISH WHITE</text:p>
          </table:table-cell>
          <table:table-cell table:number-columns-repeated="4"/>
          <table:table-cell table:style-name="ce28" office:value-type="float" office:value="3.99">
            <text:p>3,99 €</text:p>
          </table:table-cell>
          <table:table-cell table:style-name="ce32" office:value-type="float" office:value="4.8279">
            <text:p>4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5307">
            <text:p>49005307</text:p>
          </table:table-cell>
          <table:table-cell table:style-name="ce11" office:value-type="string">
            <text:p>DIVIDER FINISH ANTHRACITE</text:p>
          </table:table-cell>
          <table:table-cell table:number-columns-repeated="4"/>
          <table:table-cell table:style-name="ce28" office:value-type="float" office:value="3.99">
            <text:p>3,99 €</text:p>
          </table:table-cell>
          <table:table-cell table:style-name="ce32" office:value-type="float" office:value="4.8279">
            <text:p>4,83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AJONES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28" table:end-x="2.086cm" table:end-y="0.398cm" draw:z-index="103" draw:name="Rectángulo 104" draw:style-name="gr77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658314">
            <text:p>32658314</text:p>
          </table:table-cell>
          <table:table-cell table:style-name="ce10" office:value-type="string">
            <text:p>DISH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GREY ABS</text:p>
          </table:table-cell>
          <table:table-cell table:style-name="ce28" office:value-type="float" office:value="16.62">
            <text:p>16,62 €</text:p>
          </table:table-cell>
          <table:table-cell table:style-name="ce32" office:value-type="float" office:value="20.1102">
            <text:p>20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11300">
            <text:p>48111300</text:p>
          </table:table-cell>
          <table:table-cell table:style-name="ce11" office:value-type="string">
            <text:p>DISH HOLDER</text:p>
          </table:table-cell>
          <table:table-cell table:number-columns-repeated="3"/>
          <table:table-cell table:style-name="ce24" office:value-type="string">
            <text:p>WHITE ABS</text:p>
          </table:table-cell>
          <table:table-cell table:style-name="ce28" office:value-type="float" office:value="16.93">
            <text:p>16,93 €</text:p>
          </table:table-cell>
          <table:table-cell table:style-name="ce32" office:value-type="float" office:value="20.4853">
            <text:p>20,4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3307">
            <text:p>49003307</text:p>
          </table:table-cell>
          <table:table-cell table:style-name="ce11" office:value-type="string">
            <text:p>DISH HOLDER</text:p>
          </table:table-cell>
          <table:table-cell table:number-columns-repeated="3"/>
          <table:table-cell table:style-name="ce24" office:value-type="string">
            <text:p>ANTHRACITE ABS</text:p>
          </table:table-cell>
          <table:table-cell table:style-name="ce28" office:value-type="float" office:value="16.93">
            <text:p>16,93 €</text:p>
          </table:table-cell>
          <table:table-cell table:style-name="ce32" office:value-type="float" office:value="20.4853">
            <text:p>20,49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32" table:end-x="2.086cm" table:end-y="0.397cm" draw:z-index="104" draw:name="Rectángulo 105" draw:style-name="gr7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659314">
            <text:p>32659314</text:p>
          </table:table-cell>
          <table:table-cell table:style-name="ce10" office:value-type="string">
            <text:p>END CAPS DISH HOLDER KIT FINISH GREY ABS</text:p>
          </table:table-cell>
          <table:table-cell table:style-name="ce17"/>
          <table:table-cell table:style-name="ce20" table:number-columns-repeated="3"/>
          <table:table-cell table:style-name="ce28" office:value-type="float" office:value="9.89">
            <text:p>9,89 €</text:p>
          </table:table-cell>
          <table:table-cell table:style-name="ce32" office:value-type="float" office:value="11.9669">
            <text:p>11,9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12300">
            <text:p>48112300</text:p>
          </table:table-cell>
          <table:table-cell table:style-name="ce11" office:value-type="string">
            <text:p>END CAPS DISH HOLDER KIT FINISH WHITE ABS</text:p>
          </table:table-cell>
          <table:table-cell table:number-columns-repeated="4"/>
          <table:table-cell table:style-name="ce28" office:value-type="float" office:value="10.09">
            <text:p>10,09 €</text:p>
          </table:table-cell>
          <table:table-cell table:style-name="ce32" office:value-type="float" office:value="12.2089">
            <text:p>12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4307">
            <text:p>49004307</text:p>
          </table:table-cell>
          <table:table-cell table:style-name="ce11" office:value-type="string">
            <text:p>END CAPS DISH HOLDER KIT FINISH ANTHRACITE ABS</text:p>
          </table:table-cell>
          <table:table-cell table:number-columns-repeated="4"/>
          <table:table-cell table:style-name="ce28" office:value-type="float" office:value="10.09">
            <text:p>10,09 €</text:p>
          </table:table-cell>
          <table:table-cell table:style-name="ce32" office:value-type="float" office:value="12.2089">
            <text:p>12,21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AJONES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38" table:end-x="2.086cm" table:end-y="0.397cm" draw:z-index="105" draw:name="Rectángulo 106" draw:style-name="gr79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98307">
            <text:p>42098307</text:p>
          </table:table-cell>
          <table:table-cell table:style-name="ce10" office:value-type="string">
            <text:p>ACCESSORIES BASK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ANTHRACITE ABS</text:p>
          </table:table-cell>
          <table:table-cell table:style-name="ce28" office:value-type="float" office:value="9.75">
            <text:p>9,75 €</text:p>
          </table:table-cell>
          <table:table-cell table:style-name="ce32" office:value-type="float" office:value="11.7975">
            <text:p>11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98314">
            <text:p>42098314</text:p>
          </table:table-cell>
          <table:table-cell table:style-name="ce11" office:value-type="string">
            <text:p>ACCESSORIES BASKET</text:p>
          </table:table-cell>
          <table:table-cell table:number-columns-repeated="3"/>
          <table:table-cell table:style-name="ce24" office:value-type="string">
            <text:p>GREY ABS</text:p>
          </table:table-cell>
          <table:table-cell table:style-name="ce28" office:value-type="float" office:value="9.44">
            <text:p>9,44 €</text:p>
          </table:table-cell>
          <table:table-cell table:style-name="ce32" office:value-type="float" office:value="11.4224">
            <text:p>11,42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AJONES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44" table:end-x="2.086cm" table:end-y="0.399cm" draw:z-index="106" draw:name="Rectángulo 107" draw:style-name="gr80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99307">
            <text:p>42099307</text:p>
          </table:table-cell>
          <table:table-cell table:style-name="ce10" office:value-type="string">
            <text:p>ACCESSORIES BASK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ANTHRACITE ABS</text:p>
          </table:table-cell>
          <table:table-cell table:style-name="ce28" office:value-type="float" office:value="20.95">
            <text:p>20,95 €</text:p>
          </table:table-cell>
          <table:table-cell table:style-name="ce32" office:value-type="float" office:value="25.3495">
            <text:p>25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99314">
            <text:p>42099314</text:p>
          </table:table-cell>
          <table:table-cell table:style-name="ce11" office:value-type="string">
            <text:p>ACCESSORIES BASKET</text:p>
          </table:table-cell>
          <table:table-cell table:number-columns-repeated="3"/>
          <table:table-cell table:style-name="ce24" office:value-type="string">
            <text:p>GREY ABS</text:p>
          </table:table-cell>
          <table:table-cell table:style-name="ce28" office:value-type="float" office:value="20.36">
            <text:p>20,36 €</text:p>
          </table:table-cell>
          <table:table-cell table:style-name="ce32" office:value-type="float" office:value="24.6356">
            <text:p>24,64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51" table:end-x="2.086cm" table:end-y="0.397cm" draw:z-index="107" draw:name="Rectángulo 108" draw:style-name="gr81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138000">
            <text:p>35138000</text:p>
          </table:table-cell>
          <table:table-cell table:style-name="ce10" office:value-type="string">
            <text:p>PULL-OUT TABLE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00 A 800</text:p>
          </table:table-cell>
          <table:table-cell table:style-name="ce28" office:value-type="float" office:value="247.52">
            <text:p>247,52 €</text:p>
          </table:table-cell>
          <table:table-cell table:style-name="ce32" office:value-type="float" office:value="299.4992">
            <text:p>299,50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57" table:end-x="2.086cm" table:end-y="0.399cm" draw:z-index="108" draw:name="Rectángulo 109" draw:style-name="gr82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140000">
            <text:p>35140000</text:p>
          </table:table-cell>
          <table:table-cell table:style-name="ce10" office:value-type="string">
            <text:p>PULL-OUT TABLE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00 A 800</text:p>
          </table:table-cell>
          <table:table-cell table:style-name="ce28" office:value-type="float" office:value="261.37">
            <text:p>261,37 €</text:p>
          </table:table-cell>
          <table:table-cell table:style-name="ce32" office:value-type="float" office:value="316.2577">
            <text:p>316,26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63" table:end-x="2.086cm" table:end-y="0.398cm" draw:z-index="109" draw:name="Rectángulo 110" draw:style-name="gr83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131000">
            <text:p>35131000</text:p>
          </table:table-cell>
          <table:table-cell table:style-name="ce10" office:value-type="string">
            <text:p>PULL-OUT IRONING BOARD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WHITE</text:p>
          </table:table-cell>
          <table:table-cell table:style-name="ce28" office:value-type="float" office:value="291.22">
            <text:p>291,22 €</text:p>
          </table:table-cell>
          <table:table-cell table:style-name="ce32" office:value-type="float" office:value="352.3762">
            <text:p>352,38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68" table:end-x="2.086cm" table:end-y="0.399cm" draw:z-index="110" draw:name="Rectángulo 111" draw:style-name="gr84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128000">
            <text:p>35128000</text:p>
          </table:table-cell>
          <table:table-cell table:style-name="ce10" office:value-type="string">
            <text:p>FOLDING IRONING BOARD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WHITE</text:p>
          </table:table-cell>
          <table:table-cell table:style-name="ce28" office:value-type="float" office:value="370.68">
            <text:p>370,68 €</text:p>
          </table:table-cell>
          <table:table-cell table:style-name="ce32" office:value-type="float" office:value="448.5228">
            <text:p>448,52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74" table:end-x="2.086cm" table:end-y="0.398cm" draw:z-index="111" draw:name="Rectángulo 112" draw:style-name="gr8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458007">
            <text:p>35458007</text:p>
          </table:table-cell>
          <table:table-cell table:style-name="ce10" office:value-type="string">
            <text:p>PULL-OUT GAS CYLINDER RACK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00 MIN.</text:p>
          </table:table-cell>
          <table:table-cell table:style-name="ce28" office:value-type="float" office:value="129.77">
            <text:p>129,77 €</text:p>
          </table:table-cell>
          <table:table-cell table:style-name="ce32" office:value-type="float" office:value="157.0217">
            <text:p>157,02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LARG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80" table:end-x="2.086cm" table:end-y="0.398cm" draw:z-index="112" draw:name="Rectángulo 113" draw:style-name="gr8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177214">
            <text:p>38177214</text:p>
          </table:table-cell>
          <table:table-cell table:style-name="ce10" office:value-type="string">
            <text:p>PULL-OUT TOWEL RACK</text:p>
          </table:table-cell>
          <table:table-cell table:style-name="ce17"/>
          <table:table-cell table:style-name="ce20"/>
          <table:table-cell table:style-name="ce23" office:value-type="float" office:value="335">
            <text:p>335</text:p>
          </table:table-cell>
          <table:table-cell table:style-name="ce23" office:value-type="string">
            <text:p>SILVER</text:p>
          </table:table-cell>
          <table:table-cell table:style-name="ce28" office:value-type="float" office:value="32.84">
            <text:p>32,84 €</text:p>
          </table:table-cell>
          <table:table-cell table:style-name="ce32" office:value-type="float" office:value="39.7364">
            <text:p>39,7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178214">
            <text:p>38178214</text:p>
          </table:table-cell>
          <table:table-cell table:style-name="ce11" office:value-type="string">
            <text:p>PULL-OUT TOWEL RACK</text:p>
          </table:table-cell>
          <table:table-cell table:number-columns-repeated="2"/>
          <table:table-cell table:style-name="ce24" office:value-type="float" office:value="465">
            <text:p>465</text:p>
          </table:table-cell>
          <table:table-cell table:style-name="ce24" office:value-type="string">
            <text:p>SILVER</text:p>
          </table:table-cell>
          <table:table-cell table:style-name="ce28" office:value-type="float" office:value="34.13">
            <text:p>34,13 €</text:p>
          </table:table-cell>
          <table:table-cell table:style-name="ce32" office:value-type="float" office:value="41.2973">
            <text:p>41,3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LARG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86" table:end-x="2.086cm" table:end-y="0.397cm" draw:z-index="113" draw:name="Rectángulo 114" draw:style-name="gr8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7008014">
            <text:p>37008014</text:p>
          </table:table-cell>
          <table:table-cell table:style-name="ce10" office:value-type="string">
            <text:p>PULL-OUT TOWEL RACK</text:p>
          </table:table-cell>
          <table:table-cell table:style-name="ce17"/>
          <table:table-cell table:style-name="ce20"/>
          <table:table-cell table:style-name="ce23" office:value-type="float" office:value="325">
            <text:p>325</text:p>
          </table:table-cell>
          <table:table-cell table:style-name="ce23" office:value-type="string">
            <text:p>CHROME</text:p>
          </table:table-cell>
          <table:table-cell table:style-name="ce28" office:value-type="float" office:value="29.34">
            <text:p>29,34 €</text:p>
          </table:table-cell>
          <table:table-cell table:style-name="ce32" office:value-type="float" office:value="35.5014">
            <text:p>35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7009014">
            <text:p>37009014</text:p>
          </table:table-cell>
          <table:table-cell table:style-name="ce11" office:value-type="string">
            <text:p>PULL-OUT TOWEL RACK</text:p>
          </table:table-cell>
          <table:table-cell table:number-columns-repeated="2"/>
          <table:table-cell table:style-name="ce24" office:value-type="float" office:value="410">
            <text:p>410</text:p>
          </table:table-cell>
          <table:table-cell table:style-name="ce24" office:value-type="string">
            <text:p>CHROME</text:p>
          </table:table-cell>
          <table:table-cell table:style-name="ce28" office:value-type="float" office:value="30.93">
            <text:p>30,93 €</text:p>
          </table:table-cell>
          <table:table-cell table:style-name="ce32" office:value-type="float" office:value="37.4253">
            <text:p>37,43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93" table:end-x="2.086cm" table:end-y="0.397cm" draw:z-index="114" draw:name="Rectángulo 115" draw:style-name="gr8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050300">
            <text:p>35050300</text:p>
          </table:table-cell>
          <table:table-cell table:style-name="ce10" office:value-type="string">
            <text:p>WASTE BIN</text:p>
          </table:table-cell>
          <table:table-cell table:style-name="ce17"/>
          <table:table-cell table:style-name="ce23" office:value-type="float" office:value="13">
            <text:p>13</text:p>
          </table:table-cell>
          <table:table-cell table:style-name="ce23" office:value-type="string">
            <text:p>400 MIN.</text:p>
          </table:table-cell>
          <table:table-cell table:style-name="ce23" office:value-type="string">
            <text:p>WHITE</text:p>
          </table:table-cell>
          <table:table-cell table:style-name="ce28" office:value-type="float" office:value="20.33">
            <text:p>20,33 €</text:p>
          </table:table-cell>
          <table:table-cell table:style-name="ce32" office:value-type="float" office:value="24.5993">
            <text:p>24,60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799" table:end-x="2.086cm" table:end-y="0.398cm" draw:z-index="115" draw:name="Rectángulo 116" draw:style-name="gr89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050314">
            <text:p>38050314</text:p>
          </table:table-cell>
          <table:table-cell table:style-name="ce10" office:value-type="string">
            <text:p>WASTE BIN</text:p>
          </table:table-cell>
          <table:table-cell table:style-name="ce17"/>
          <table:table-cell table:style-name="ce23" office:value-type="float" office:value="13">
            <text:p>13</text:p>
          </table:table-cell>
          <table:table-cell table:style-name="ce23" office:value-type="string">
            <text:p>400 MIN.</text:p>
          </table:table-cell>
          <table:table-cell table:style-name="ce23" office:value-type="string">
            <text:p>STAINLESS</text:p>
          </table:table-cell>
          <table:table-cell table:style-name="ce28" office:value-type="float" office:value="62.49">
            <text:p>62,49 €</text:p>
          </table:table-cell>
          <table:table-cell table:style-name="ce32" office:value-type="float" office:value="75.62">
            <text:p>75,62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05" table:end-x="2.086cm" table:end-y="0.399cm" draw:z-index="116" draw:name="Rectángulo 117" draw:style-name="gr90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055314">
            <text:p>38055314</text:p>
          </table:table-cell>
          <table:table-cell table:style-name="ce10" office:value-type="string">
            <text:p>WASTE BIN</text:p>
          </table:table-cell>
          <table:table-cell table:style-name="ce17"/>
          <table:table-cell table:style-name="ce23" office:value-type="float" office:value="21">
            <text:p>21</text:p>
          </table:table-cell>
          <table:table-cell table:style-name="ce23" office:value-type="string">
            <text:p>500 MIN.</text:p>
          </table:table-cell>
          <table:table-cell table:style-name="ce23" office:value-type="string">
            <text:p>STAINLESS</text:p>
          </table:table-cell>
          <table:table-cell table:style-name="ce28" office:value-type="float" office:value="88.21">
            <text:p>88,21 €</text:p>
          </table:table-cell>
          <table:table-cell table:style-name="ce32" office:value-type="float" office:value="106.7341">
            <text:p>106,73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4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11" table:end-x="2.086cm" table:end-y="0.398cm" draw:z-index="117" draw:name="Rectángulo 118" draw:style-name="gr91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051300">
            <text:p>35051300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float" office:value="21">
            <text:p>21</text:p>
          </table:table-cell>
          <table:table-cell table:style-name="ce23" office:value-type="string">
            <text:p>300 MIN.</text:p>
          </table:table-cell>
          <table:table-cell table:style-name="ce23" office:value-type="string">
            <text:p>BEIGE</text:p>
          </table:table-cell>
          <table:table-cell table:style-name="ce28" office:value-type="float" office:value="111.56">
            <text:p>111,56 €</text:p>
          </table:table-cell>
          <table:table-cell table:style-name="ce32" office:value-type="float" office:value="134.9876">
            <text:p>134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5052300">
            <text:p>35052300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14+14</text:p>
          </table:table-cell>
          <table:table-cell table:style-name="ce24" office:value-type="string">
            <text:p>300 MIN.</text:p>
          </table:table-cell>
          <table:table-cell table:style-name="ce24" office:value-type="string">
            <text:p>BEIGE</text:p>
          </table:table-cell>
          <table:table-cell table:style-name="ce28" office:value-type="float" office:value="115.58">
            <text:p>115,58 €</text:p>
          </table:table-cell>
          <table:table-cell table:style-name="ce32" office:value-type="float" office:value="139.8518">
            <text:p>139,85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17" table:end-x="2.086cm" table:end-y="0.397cm" draw:z-index="118" draw:name="Rectángulo 119" draw:style-name="gr9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426300">
            <text:p>38426300</text:p>
          </table:table-cell>
          <table:table-cell table:style-name="ce10" office:value-type="string">
            <text:p>WASTE BIN</text:p>
          </table:table-cell>
          <table:table-cell table:style-name="ce17"/>
          <table:table-cell table:style-name="ce23" office:value-type="float" office:value="16">
            <text:p>16</text:p>
          </table:table-cell>
          <table:table-cell table:style-name="ce23" office:value-type="string">
            <text:p>300 MIN.</text:p>
          </table:table-cell>
          <table:table-cell table:style-name="ce23" office:value-type="string">
            <text:p>BEIGE</text:p>
          </table:table-cell>
          <table:table-cell table:style-name="ce28" office:value-type="float" office:value="47.84">
            <text:p>47,84 €</text:p>
          </table:table-cell>
          <table:table-cell table:style-name="ce32" office:value-type="float" office:value="57.8864">
            <text:p>57,89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23" table:end-x="2.086cm" table:end-y="0.397cm" draw:z-index="119" draw:name="Rectángulo 120" draw:style-name="gr93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428014">
            <text:p>38428014</text:p>
          </table:table-cell>
          <table:table-cell table:style-name="ce10" office:value-type="string">
            <text:p>WASTE BIN</text:p>
          </table:table-cell>
          <table:table-cell table:style-name="ce17"/>
          <table:table-cell table:style-name="ce23" office:value-type="float" office:value="16">
            <text:p>16</text:p>
          </table:table-cell>
          <table:table-cell table:style-name="ce23" office:value-type="string">
            <text:p>300 MIN.</text:p>
          </table:table-cell>
          <table:table-cell table:style-name="ce23" office:value-type="string">
            <text:p>STAINLESS</text:p>
          </table:table-cell>
          <table:table-cell table:style-name="ce28" office:value-type="float" office:value="92.37">
            <text:p>92,37 €</text:p>
          </table:table-cell>
          <table:table-cell table:style-name="ce32" office:value-type="float" office:value="111.7677">
            <text:p>111,77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29" table:end-x="2.086cm" table:end-y="0.398cm" draw:z-index="120" draw:name="Rectángulo 121" draw:style-name="gr9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322300">
            <text:p>35322300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14+14</text:p>
          </table:table-cell>
          <table:table-cell table:style-name="ce23" office:value-type="string">
            <text:p>400 MIN.</text:p>
          </table:table-cell>
          <table:table-cell table:style-name="ce23" office:value-type="string">
            <text:p>BEIGE</text:p>
          </table:table-cell>
          <table:table-cell table:style-name="ce28" office:value-type="float" office:value="111.73">
            <text:p>111,73 €</text:p>
          </table:table-cell>
          <table:table-cell table:style-name="ce32" office:value-type="float" office:value="135.1933">
            <text:p>135,19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35" table:end-x="2.086cm" table:end-y="0.398cm" draw:z-index="121" draw:name="Rectángulo 122" draw:style-name="gr95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052314">
            <text:p>38052314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14+14</text:p>
          </table:table-cell>
          <table:table-cell table:style-name="ce23" office:value-type="string">
            <text:p>400 MIN.</text:p>
          </table:table-cell>
          <table:table-cell table:style-name="ce23" office:value-type="string">
            <text:p>STAINLESS</text:p>
          </table:table-cell>
          <table:table-cell table:style-name="ce28" office:value-type="float" office:value="146.77">
            <text:p>146,77 €</text:p>
          </table:table-cell>
          <table:table-cell table:style-name="ce32" office:value-type="float" office:value="177.5917">
            <text:p>177,59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41" table:end-x="2.086cm" table:end-y="0.397cm" draw:z-index="122" draw:name="Rectángulo 123" draw:style-name="gr96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224300">
            <text:p>35224300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21+21</text:p>
          </table:table-cell>
          <table:table-cell table:style-name="ce23" office:value-type="string">
            <text:p>450 MIN.</text:p>
          </table:table-cell>
          <table:table-cell table:style-name="ce23" office:value-type="string">
            <text:p>BEIGE</text:p>
          </table:table-cell>
          <table:table-cell table:style-name="ce28" office:value-type="float" office:value="159.62">
            <text:p>159,62 €</text:p>
          </table:table-cell>
          <table:table-cell table:style-name="ce32" office:value-type="float" office:value="193.1402">
            <text:p>193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430300">
            <text:p>38430300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16+16</text:p>
          </table:table-cell>
          <table:table-cell table:style-name="ce24" office:value-type="string">
            <text:p>450 MIN.</text:p>
          </table:table-cell>
          <table:table-cell table:style-name="ce24" office:value-type="string">
            <text:p>BEIGE</text:p>
          </table:table-cell>
          <table:table-cell table:style-name="ce28" office:value-type="float" office:value="135.16">
            <text:p>135,16 €</text:p>
          </table:table-cell>
          <table:table-cell table:style-name="ce32" office:value-type="float" office:value="163.5436">
            <text:p>163,54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47" table:end-x="2.086cm" table:end-y="0.397cm" draw:z-index="123" draw:name="Rectángulo 124" draw:style-name="gr9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425014">
            <text:p>38425014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21+21</text:p>
          </table:table-cell>
          <table:table-cell table:style-name="ce23" office:value-type="string">
            <text:p>450 MIN.</text:p>
          </table:table-cell>
          <table:table-cell table:style-name="ce23" office:value-type="string">
            <text:p>STAINLESS</text:p>
          </table:table-cell>
          <table:table-cell table:style-name="ce28" office:value-type="float" office:value="197.06">
            <text:p>197,06 €</text:p>
          </table:table-cell>
          <table:table-cell table:style-name="ce32" office:value-type="float" office:value="238.4426">
            <text:p>238,4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53" table:end-x="2.086cm" table:end-y="0.397cm" draw:z-index="124" draw:name="Rectángulo 125" draw:style-name="gr9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805307">
            <text:p>38805307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14+14</text:p>
          </table:table-cell>
          <table:table-cell table:style-name="ce23" office:value-type="string">
            <text:p>300 MIN.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88.84">
            <text:p>88,84 €</text:p>
          </table:table-cell>
          <table:table-cell table:style-name="ce32" office:value-type="float" office:value="107.4964">
            <text:p>107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05314">
            <text:p>38805314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14+14</text:p>
          </table:table-cell>
          <table:table-cell table:style-name="ce24" office:value-type="string">
            <text:p>300 MIN.</text:p>
          </table:table-cell>
          <table:table-cell table:style-name="ce24" office:value-type="string">
            <text:p>GREY</text:p>
          </table:table-cell>
          <table:table-cell table:style-name="ce28" office:value-type="float" office:value="88.84">
            <text:p>88,84 €</text:p>
          </table:table-cell>
          <table:table-cell table:style-name="ce32" office:value-type="float" office:value="107.4964">
            <text:p>107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06314">
            <text:p>38806314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10+10+10</text:p>
          </table:table-cell>
          <table:table-cell table:style-name="ce24" office:value-type="string">
            <text:p>300 MIN.</text:p>
          </table:table-cell>
          <table:table-cell table:style-name="ce24" office:value-type="string">
            <text:p>GREY</text:p>
          </table:table-cell>
          <table:table-cell table:style-name="ce28" office:value-type="float" office:value="97.7">
            <text:p>97,70 €</text:p>
          </table:table-cell>
          <table:table-cell table:style-name="ce32" office:value-type="float" office:value="118.217">
            <text:p>118,2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07314">
            <text:p>38807314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float" office:value="30">
            <text:p>30</text:p>
          </table:table-cell>
          <table:table-cell table:style-name="ce24" office:value-type="string">
            <text:p>300 MIN.</text:p>
          </table:table-cell>
          <table:table-cell table:style-name="ce24" office:value-type="string">
            <text:p>GREY</text:p>
          </table:table-cell>
          <table:table-cell table:style-name="ce28" office:value-type="float" office:value="117.37">
            <text:p>117,37 €</text:p>
          </table:table-cell>
          <table:table-cell table:style-name="ce32" office:value-type="float" office:value="142.0177">
            <text:p>142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08314">
            <text:p>38808314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float" office:value="40">
            <text:p>40</text:p>
          </table:table-cell>
          <table:table-cell table:style-name="ce24" office:value-type="string">
            <text:p>300 MIN.</text:p>
          </table:table-cell>
          <table:table-cell table:style-name="ce24" office:value-type="string">
            <text:p>GREY</text:p>
          </table:table-cell>
          <table:table-cell table:style-name="ce28" office:value-type="float" office:value="126.58">
            <text:p>126,58 €</text:p>
          </table:table-cell>
          <table:table-cell table:style-name="ce32" office:value-type="float" office:value="153.1618">
            <text:p>153,1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09314">
            <text:p>38809314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21+21</text:p>
          </table:table-cell>
          <table:table-cell table:style-name="ce24" office:value-type="string">
            <text:p>400 MIN.</text:p>
          </table:table-cell>
          <table:table-cell table:style-name="ce24" office:value-type="string">
            <text:p>GREY</text:p>
          </table:table-cell>
          <table:table-cell table:style-name="ce28" office:value-type="float" office:value="129.23">
            <text:p>129,23 €</text:p>
          </table:table-cell>
          <table:table-cell table:style-name="ce32" office:value-type="float" office:value="156.3683">
            <text:p>156,37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810307">
            <text:p>38810307</text:p>
          </table:table-cell>
          <table:table-cell table:style-name="ce12" office:value-type="string">
            <text:p>ECOLOGICAL WASTE BIN</text:p>
          </table:table-cell>
          <table:table-cell table:style-name="ce8"/>
          <table:table-cell table:style-name="ce25" office:value-type="string">
            <text:p>29+29</text:p>
          </table:table-cell>
          <table:table-cell table:style-name="ce25" office:value-type="string">
            <text:p>400 MIN.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152.47">
            <text:p>152,47 €</text:p>
          </table:table-cell>
          <table:table-cell table:style-name="ce32" office:value-type="float" office:value="184.4887">
            <text:p>184,4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62" table:end-x="2.086cm" table:end-y="0.397cm" draw:z-index="125" draw:name="Rectángulo 126" draw:style-name="gr99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94314">
            <text:p>38794314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30+30</text:p>
          </table:table-cell>
          <table:table-cell table:style-name="ce23" office:value-type="string">
            <text:p>450 MIN.</text:p>
          </table:table-cell>
          <table:table-cell table:style-name="ce23" office:value-type="string">
            <text:p>GREY</text:p>
          </table:table-cell>
          <table:table-cell table:style-name="ce28" office:value-type="float" office:value="217.64">
            <text:p>217,64 €</text:p>
          </table:table-cell>
          <table:table-cell table:style-name="ce32" office:value-type="float" office:value="263.3444">
            <text:p>263,3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HEIGHT</text:p>
          </table:table-cell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67" table:end-x="2.086cm" table:end-y="0.398cm" draw:z-index="126" draw:name="Rectángulo 127" draw:style-name="gr100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070314">
            <text:p>33070314</text:p>
          </table:table-cell>
          <table:table-cell table:style-name="ce10" office:value-type="string">
            <text:p>ECOLOGICAL WASTE BIN</text:p>
          </table:table-cell>
          <table:table-cell table:style-name="ce10" office:value-type="float" office:value="250">
            <text:p>250</text:p>
          </table:table-cell>
          <table:table-cell table:style-name="ce23" office:value-type="string">
            <text:p>14+6,5+6,5</text:p>
          </table:table-cell>
          <table:table-cell table:style-name="ce23" office:value-type="float" office:value="600">
            <text:p>600</text:p>
          </table:table-cell>
          <table:table-cell table:style-name="ce23" office:value-type="string">
            <text:p>GREY</text:p>
          </table:table-cell>
          <table:table-cell table:style-name="ce28" office:value-type="float" office:value="83.73">
            <text:p>83,73 €</text:p>
          </table:table-cell>
          <table:table-cell table:style-name="ce32" office:value-type="float" office:value="101.3133">
            <text:p>101,3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3052314">
            <text:p>33052314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300">
            <text:p>300</text:p>
          </table:table-cell>
          <table:table-cell table:style-name="ce24" office:value-type="string">
            <text:p>16+7,5+7,5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GREY</text:p>
          </table:table-cell>
          <table:table-cell table:style-name="ce28" office:value-type="float" office:value="91.12">
            <text:p>91,12 €</text:p>
          </table:table-cell>
          <table:table-cell table:style-name="ce32" office:value-type="float" office:value="110.2552">
            <text:p>110,2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3436314">
            <text:p>33436314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50">
            <text:p>250</text:p>
          </table:table-cell>
          <table:table-cell table:style-name="ce24" office:value-type="string">
            <text:p>14+14+6,5+6,5</text:p>
          </table:table-cell>
          <table:table-cell table:style-name="ce24" office:value-type="float" office:value="800">
            <text:p>800</text:p>
          </table:table-cell>
          <table:table-cell table:style-name="ce24" office:value-type="string">
            <text:p>GREY</text:p>
          </table:table-cell>
          <table:table-cell table:style-name="ce28" office:value-type="float" office:value="123.1">
            <text:p>123,10 €</text:p>
          </table:table-cell>
          <table:table-cell table:style-name="ce32" office:value-type="float" office:value="148.951">
            <text:p>148,9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3437314">
            <text:p>33437314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300">
            <text:p>300</text:p>
          </table:table-cell>
          <table:table-cell table:style-name="ce24" office:value-type="string">
            <text:p>16+16+7,5+7,5</text:p>
          </table:table-cell>
          <table:table-cell table:style-name="ce24" office:value-type="float" office:value="800">
            <text:p>800</text:p>
          </table:table-cell>
          <table:table-cell table:style-name="ce24" office:value-type="string">
            <text:p>GREY</text:p>
          </table:table-cell>
          <table:table-cell table:style-name="ce28" office:value-type="float" office:value="124.59">
            <text:p>124,59 €</text:p>
          </table:table-cell>
          <table:table-cell table:style-name="ce32" office:value-type="float" office:value="150.7539">
            <text:p>150,7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3056314">
            <text:p>33056314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50">
            <text:p>250</text:p>
          </table:table-cell>
          <table:table-cell table:style-name="ce24" office:value-type="string">
            <text:p>14+14+6,5+6,5</text:p>
          </table:table-cell>
          <table:table-cell table:style-name="ce24" office:value-type="float" office:value="900">
            <text:p>900</text:p>
          </table:table-cell>
          <table:table-cell table:style-name="ce24" office:value-type="string">
            <text:p>GREY</text:p>
          </table:table-cell>
          <table:table-cell table:style-name="ce28" office:value-type="float" office:value="91.4">
            <text:p>91,40 €</text:p>
          </table:table-cell>
          <table:table-cell table:style-name="ce32" office:value-type="float" office:value="110.594">
            <text:p>110,59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3053314">
            <text:p>33053314</text:p>
          </table:table-cell>
          <table:table-cell table:style-name="ce12" office:value-type="string">
            <text:p>ECOLOGICAL WASTE BIN</text:p>
          </table:table-cell>
          <table:table-cell table:style-name="ce12" office:value-type="float" office:value="300">
            <text:p>300</text:p>
          </table:table-cell>
          <table:table-cell table:style-name="ce25" office:value-type="string">
            <text:p>16+16+7,5+7,5</text:p>
          </table:table-cell>
          <table:table-cell table:style-name="ce25" office:value-type="float" office:value="900">
            <text:p>900</text:p>
          </table:table-cell>
          <table:table-cell table:style-name="ce25" office:value-type="string">
            <text:p>GREY</text:p>
          </table:table-cell>
          <table:table-cell table:style-name="ce28" office:value-type="float" office:value="94.31">
            <text:p>94,31 €</text:p>
          </table:table-cell>
          <table:table-cell table:style-name="ce32" office:value-type="float" office:value="114.1151">
            <text:p>114,12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75" table:end-x="2.086cm" table:end-y="0.398cm" draw:z-index="127" draw:name="Rectángulo 128" draw:style-name="gr101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058314">
            <text:p>33058314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16+7,5+7,5</text:p>
          </table:table-cell>
          <table:table-cell table:style-name="ce23" office:value-type="float" office:value="600">
            <text:p>600</text:p>
          </table:table-cell>
          <table:table-cell table:style-name="ce23" office:value-type="string">
            <text:p>GREY</text:p>
          </table:table-cell>
          <table:table-cell table:style-name="ce28" office:value-type="float" office:value="109.53">
            <text:p>109,53 €</text:p>
          </table:table-cell>
          <table:table-cell table:style-name="ce32" office:value-type="float" office:value="132.5313">
            <text:p>132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3059314">
            <text:p>33059314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16+16+7,5+7,5</text:p>
          </table:table-cell>
          <table:table-cell table:style-name="ce24" office:value-type="float" office:value="900">
            <text:p>900</text:p>
          </table:table-cell>
          <table:table-cell table:style-name="ce24" office:value-type="string">
            <text:p>GREY</text:p>
          </table:table-cell>
          <table:table-cell table:style-name="ce28" office:value-type="float" office:value="132.4">
            <text:p>132,40 €</text:p>
          </table:table-cell>
          <table:table-cell table:style-name="ce32" office:value-type="float" office:value="160.204">
            <text:p>160,2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81" table:end-x="2.086cm" table:end-y="0.397cm" draw:z-index="128" draw:name="Rectángulo 129" draw:style-name="gr102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056300">
            <text:p>35056300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16+16</text:p>
          </table:table-cell>
          <table:table-cell table:style-name="ce23" office:value-type="string">
            <text:p>450 MIN.</text:p>
          </table:table-cell>
          <table:table-cell table:style-name="ce23" office:value-type="string">
            <text:p>GREY</text:p>
          </table:table-cell>
          <table:table-cell table:style-name="ce28" office:value-type="float" office:value="93.43">
            <text:p>93,43 €</text:p>
          </table:table-cell>
          <table:table-cell table:style-name="ce32" office:value-type="float" office:value="113.0503">
            <text:p>113,05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87" table:end-x="2.086cm" table:end-y="0.397cm" draw:z-index="129" draw:name="Rectángulo 130" draw:style-name="gr10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54314">
            <text:p>38754314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float" office:value="14">
            <text:p>14</text:p>
          </table:table-cell>
          <table:table-cell table:style-name="ce23" office:value-type="string">
            <text:p>400 MIN.</text:p>
          </table:table-cell>
          <table:table-cell table:style-name="ce23" office:value-type="string">
            <text:p>GREY</text:p>
          </table:table-cell>
          <table:table-cell table:style-name="ce28" office:value-type="float" office:value="58.59">
            <text:p>58,59 €</text:p>
          </table:table-cell>
          <table:table-cell table:style-name="ce32" office:value-type="float" office:value="70.8939">
            <text:p>70,89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HEIGHT</text:p>
          </table:table-cell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893" table:end-x="2.086cm" table:end-y="0.397cm" draw:z-index="130" draw:name="Rectángulo 131" draw:style-name="gr10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97307">
            <text:p>38797307</text:p>
          </table:table-cell>
          <table:table-cell table:style-name="ce10" office:value-type="string">
            <text:p>ECOLOGICAL WASTE BIN</text:p>
          </table:table-cell>
          <table:table-cell table:style-name="ce10" office:value-type="float" office:value="209">
            <text:p>209</text:p>
          </table:table-cell>
          <table:table-cell table:style-name="ce23" office:value-type="string">
            <text:p>9+9</text:p>
          </table:table-cell>
          <table:table-cell table:style-name="ce23" office:value-type="string">
            <text:p>400/450/50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77.63">
            <text:p>77,63 €</text:p>
          </table:table-cell>
          <table:table-cell table:style-name="ce32" office:value-type="float" office:value="93.9323">
            <text:p>93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98307">
            <text:p>38798307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77">
            <text:p>277</text:p>
          </table:table-cell>
          <table:table-cell table:style-name="ce24" office:value-type="string">
            <text:p>11+11</text:p>
          </table:table-cell>
          <table:table-cell table:style-name="ce24" office:value-type="string">
            <text:p>400/450/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0">
            <text:p>80,00 €</text:p>
          </table:table-cell>
          <table:table-cell table:style-name="ce32" office:value-type="float" office:value="96.8">
            <text:p>96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99307">
            <text:p>38799307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09">
            <text:p>209</text:p>
          </table:table-cell>
          <table:table-cell table:style-name="ce24" office:value-type="string">
            <text:p>20+9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4.49">
            <text:p>64,49 €</text:p>
          </table:table-cell>
          <table:table-cell table:style-name="ce32" office:value-type="float" office:value="78.0329">
            <text:p>78,0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00307">
            <text:p>38800307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77">
            <text:p>277</text:p>
          </table:table-cell>
          <table:table-cell table:style-name="ce24" office:value-type="string">
            <text:p>26+11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7.57">
            <text:p>67,57 €</text:p>
          </table:table-cell>
          <table:table-cell table:style-name="ce32" office:value-type="float" office:value="81.7597">
            <text:p>81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01307">
            <text:p>38801307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09">
            <text:p>209</text:p>
          </table:table-cell>
          <table:table-cell table:style-name="ce24" office:value-type="string">
            <text:p>20+9+9</text:p>
          </table:table-cell>
          <table:table-cell table:style-name="ce24" office:value-type="string">
            <text:p>700/8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4.64">
            <text:p>84,64 €</text:p>
          </table:table-cell>
          <table:table-cell table:style-name="ce32" office:value-type="float" office:value="102.4144">
            <text:p>102,4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02307">
            <text:p>38802307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77">
            <text:p>277</text:p>
          </table:table-cell>
          <table:table-cell table:style-name="ce24" office:value-type="string">
            <text:p>26+11+11</text:p>
          </table:table-cell>
          <table:table-cell table:style-name="ce24" office:value-type="string">
            <text:p>700/8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9.03">
            <text:p>89,03 €</text:p>
          </table:table-cell>
          <table:table-cell table:style-name="ce32" office:value-type="float" office:value="107.7263">
            <text:p>107,7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03307">
            <text:p>38803307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09">
            <text:p>209</text:p>
          </table:table-cell>
          <table:table-cell table:style-name="ce24" office:value-type="string">
            <text:p>20+20+9</text:p>
          </table:table-cell>
          <table:table-cell table:style-name="ce24" office:value-type="float" office:value="900">
            <text:p>9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90.75">
            <text:p>90,75 €</text:p>
          </table:table-cell>
          <table:table-cell table:style-name="ce32" office:value-type="float" office:value="109.8075">
            <text:p>109,81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804307">
            <text:p>38804307</text:p>
          </table:table-cell>
          <table:table-cell table:style-name="ce12" office:value-type="string">
            <text:p>ECOLOGICAL WASTE BIN</text:p>
          </table:table-cell>
          <table:table-cell table:style-name="ce12" office:value-type="float" office:value="277">
            <text:p>277</text:p>
          </table:table-cell>
          <table:table-cell table:style-name="ce25" office:value-type="string">
            <text:p>26+26+11</text:p>
          </table:table-cell>
          <table:table-cell table:style-name="ce25" office:value-type="float" office:value="900">
            <text:p>900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95.45">
            <text:p>95,45 €</text:p>
          </table:table-cell>
          <table:table-cell table:style-name="ce32" office:value-type="float" office:value="115.4945">
            <text:p>115,4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HEIGHT</text:p>
          </table:table-cell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03" table:end-x="2.086cm" table:end-y="0.397cm" draw:z-index="131" draw:name="Rectángulo 132" draw:style-name="gr10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446307">
            <text:p>38446307</text:p>
          </table:table-cell>
          <table:table-cell table:style-name="ce10" office:value-type="string">
            <text:p>ECOLOGICAL WASTE BIN</text:p>
          </table:table-cell>
          <table:table-cell table:style-name="ce10" office:value-type="float" office:value="235">
            <text:p>235</text:p>
          </table:table-cell>
          <table:table-cell table:style-name="ce23" office:value-type="string">
            <text:p>13+13</text:p>
          </table:table-cell>
          <table:table-cell table:style-name="ce23" office:value-type="float" office:value="600">
            <text:p>60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88.62">
            <text:p>188,62 €</text:p>
          </table:table-cell>
          <table:table-cell table:style-name="ce32" office:value-type="float" office:value="228.2302">
            <text:p>228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446314">
            <text:p>38446314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35">
            <text:p>235</text:p>
          </table:table-cell>
          <table:table-cell table:style-name="ce24" office:value-type="string">
            <text:p>13+13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188.62">
            <text:p>188,62 €</text:p>
          </table:table-cell>
          <table:table-cell table:style-name="ce32" office:value-type="float" office:value="228.2302">
            <text:p>228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95307">
            <text:p>38795307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95">
            <text:p>295</text:p>
          </table:table-cell>
          <table:table-cell table:style-name="ce24" office:value-type="string">
            <text:p>16+16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95.09">
            <text:p>195,09 €</text:p>
          </table:table-cell>
          <table:table-cell table:style-name="ce32" office:value-type="float" office:value="236.0589">
            <text:p>236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95314">
            <text:p>38795314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95">
            <text:p>295</text:p>
          </table:table-cell>
          <table:table-cell table:style-name="ce24" office:value-type="string">
            <text:p>16+16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195.09">
            <text:p>195,09 €</text:p>
          </table:table-cell>
          <table:table-cell table:style-name="ce32" office:value-type="float" office:value="236.0589">
            <text:p>236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447307">
            <text:p>38447307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35">
            <text:p>235</text:p>
          </table:table-cell>
          <table:table-cell table:style-name="ce24" office:value-type="string">
            <text:p>13+13+13</text:p>
          </table:table-cell>
          <table:table-cell table:style-name="ce24" office:value-type="float" office:value="900">
            <text:p>9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2.96">
            <text:p>282,96 €</text:p>
          </table:table-cell>
          <table:table-cell table:style-name="ce32" office:value-type="float" office:value="342.3816">
            <text:p>342,3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447314">
            <text:p>38447314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35">
            <text:p>235</text:p>
          </table:table-cell>
          <table:table-cell table:style-name="ce24" office:value-type="string">
            <text:p>13+13+13</text:p>
          </table:table-cell>
          <table:table-cell table:style-name="ce24" office:value-type="float" office:value="900">
            <text:p>900</text:p>
          </table:table-cell>
          <table:table-cell table:style-name="ce24" office:value-type="string">
            <text:p>WHITE</text:p>
          </table:table-cell>
          <table:table-cell table:style-name="ce28" office:value-type="float" office:value="282.96">
            <text:p>282,96 €</text:p>
          </table:table-cell>
          <table:table-cell table:style-name="ce32" office:value-type="float" office:value="342.3816">
            <text:p>342,3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96307">
            <text:p>38796307</text:p>
          </table:table-cell>
          <table:table-cell table:style-name="ce11" office:value-type="string">
            <text:p>ECOLOGICAL WASTE BIN</text:p>
          </table:table-cell>
          <table:table-cell table:style-name="ce11" office:value-type="float" office:value="295">
            <text:p>295</text:p>
          </table:table-cell>
          <table:table-cell table:style-name="ce24" office:value-type="string">
            <text:p>16+16+16</text:p>
          </table:table-cell>
          <table:table-cell table:style-name="ce24" office:value-type="float" office:value="900">
            <text:p>9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90.6">
            <text:p>290,60 €</text:p>
          </table:table-cell>
          <table:table-cell table:style-name="ce32" office:value-type="float" office:value="351.626">
            <text:p>351,63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796314">
            <text:p>38796314</text:p>
          </table:table-cell>
          <table:table-cell table:style-name="ce12" office:value-type="string">
            <text:p>ECOLOGICAL WASTE BIN</text:p>
          </table:table-cell>
          <table:table-cell table:style-name="ce12" office:value-type="float" office:value="295">
            <text:p>295</text:p>
          </table:table-cell>
          <table:table-cell table:style-name="ce25" office:value-type="string">
            <text:p>16+16+16</text:p>
          </table:table-cell>
          <table:table-cell table:style-name="ce25" office:value-type="float" office:value="900">
            <text:p>900</text:p>
          </table:table-cell>
          <table:table-cell table:style-name="ce25" office:value-type="string">
            <text:p>WHITE</text:p>
          </table:table-cell>
          <table:table-cell table:style-name="ce28" office:value-type="float" office:value="290.6">
            <text:p>290,60 €</text:p>
          </table:table-cell>
          <table:table-cell table:style-name="ce32" office:value-type="float" office:value="351.626">
            <text:p>351,63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13" table:end-x="2.086cm" table:end-y="0.397cm" draw:z-index="132" draw:name="Rectángulo 133" draw:style-name="gr10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82314">
            <text:p>38782314</text:p>
          </table:table-cell>
          <table:table-cell table:style-name="ce10" office:value-type="string">
            <text:p>ECOLOGICAL WASTE BIN</text:p>
          </table:table-cell>
          <table:table-cell table:style-name="ce10" office:value-type="string">
            <text:p>24+24</text:p>
          </table:table-cell>
          <table:table-cell table:style-name="ce23" office:value-type="float" office:value="450">
            <text:p>45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317.82">
            <text:p>317,82 €</text:p>
          </table:table-cell>
          <table:table-cell table:style-name="ce32" office:value-type="float" office:value="384.5622">
            <text:p>384,5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83314">
            <text:p>38783314</text:p>
          </table:table-cell>
          <table:table-cell table:style-name="ce11" office:value-type="string">
            <text:p>ECOLOGICAL WASTE BIN</text:p>
          </table:table-cell>
          <table:table-cell table:style-name="ce11" office:value-type="string">
            <text:p>24+24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33.42">
            <text:p>333,42 €</text:p>
          </table:table-cell>
          <table:table-cell table:style-name="ce32" office:value-type="float" office:value="403.4382">
            <text:p>403,44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19" table:end-x="2.086cm" table:end-y="0.397cm" draw:z-index="133" draw:name="Rectángulo 134" draw:style-name="gr10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84314">
            <text:p>38784314</text:p>
          </table:table-cell>
          <table:table-cell table:style-name="ce10" office:value-type="string">
            <text:p>ECOLOGICAL WASTE BIN</text:p>
          </table:table-cell>
          <table:table-cell table:style-name="ce10" office:value-type="string">
            <text:p>24+24+8+8</text:p>
          </table:table-cell>
          <table:table-cell table:style-name="ce23" office:value-type="float" office:value="600">
            <text:p>6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387.98">
            <text:p>387,98 €</text:p>
          </table:table-cell>
          <table:table-cell table:style-name="ce32" office:value-type="float" office:value="469.4558">
            <text:p>469,46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25" table:end-x="2.086cm" table:end-y="0.398cm" draw:z-index="134" draw:name="Rectángulo 135" draw:style-name="gr10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85314">
            <text:p>38785314</text:p>
          </table:table-cell>
          <table:table-cell table:style-name="ce10" office:value-type="string">
            <text:p>ECOLOGICAL WASTE BIN</text:p>
          </table:table-cell>
          <table:table-cell table:style-name="ce10" office:value-type="string">
            <text:p>35+35</text:p>
          </table:table-cell>
          <table:table-cell table:style-name="ce23" office:value-type="float" office:value="450">
            <text:p>45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342.8">
            <text:p>342,80 €</text:p>
          </table:table-cell>
          <table:table-cell table:style-name="ce32" office:value-type="float" office:value="414.788">
            <text:p>414,7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86314">
            <text:p>38786314</text:p>
          </table:table-cell>
          <table:table-cell table:style-name="ce11" office:value-type="string">
            <text:p>ECOLOGICAL WASTE BIN</text:p>
          </table:table-cell>
          <table:table-cell table:style-name="ce11" office:value-type="string">
            <text:p>35+35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50.49">
            <text:p>350,49 €</text:p>
          </table:table-cell>
          <table:table-cell table:style-name="ce32" office:value-type="float" office:value="424.0929">
            <text:p>424,09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31" table:end-x="2.086cm" table:end-y="0.399cm" draw:z-index="135" draw:name="Rectángulo 136" draw:style-name="gr109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87314">
            <text:p>38787314</text:p>
          </table:table-cell>
          <table:table-cell table:style-name="ce10" office:value-type="string">
            <text:p>ECOLOGICAL WASTE BIN</text:p>
          </table:table-cell>
          <table:table-cell table:style-name="ce10" office:value-type="string">
            <text:p>35+35+8+8</text:p>
          </table:table-cell>
          <table:table-cell table:style-name="ce23" office:value-type="float" office:value="600">
            <text:p>60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399.44">
            <text:p>399,44 €</text:p>
          </table:table-cell>
          <table:table-cell table:style-name="ce32" office:value-type="float" office:value="483.3224">
            <text:p>483,32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37" table:end-x="2.086cm" table:end-y="0.397cm" draw:z-index="136" draw:name="Rectángulo 137" draw:style-name="gr11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443314">
            <text:p>38443314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35+35</text:p>
          </table:table-cell>
          <table:table-cell table:style-name="ce23" office:value-type="float" office:value="450">
            <text:p>450</text:p>
          </table:table-cell>
          <table:table-cell table:style-name="ce23" office:value-type="string">
            <text:p>GREY</text:p>
          </table:table-cell>
          <table:table-cell table:style-name="ce28" office:value-type="float" office:value="385.76">
            <text:p>385,76 €</text:p>
          </table:table-cell>
          <table:table-cell table:style-name="ce32" office:value-type="float" office:value="466.7696">
            <text:p>466,7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444314">
            <text:p>38444314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35+35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GREY</text:p>
          </table:table-cell>
          <table:table-cell table:style-name="ce28" office:value-type="float" office:value="395.4">
            <text:p>395,40 €</text:p>
          </table:table-cell>
          <table:table-cell table:style-name="ce32" office:value-type="float" office:value="478.434">
            <text:p>478,43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43" table:end-x="2.086cm" table:end-y="0.397cm" draw:z-index="137" draw:name="Rectángulo 138" draw:style-name="gr11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445314">
            <text:p>38445314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string">
            <text:p>35+35+7,5+7,5</text:p>
          </table:table-cell>
          <table:table-cell table:style-name="ce23" office:value-type="float" office:value="600">
            <text:p>600</text:p>
          </table:table-cell>
          <table:table-cell table:style-name="ce23" office:value-type="string">
            <text:p>GREY</text:p>
          </table:table-cell>
          <table:table-cell table:style-name="ce28" office:value-type="float" office:value="448.37">
            <text:p>448,37 €</text:p>
          </table:table-cell>
          <table:table-cell table:style-name="ce32" office:value-type="float" office:value="542.5277">
            <text:p>542,53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4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NTENEDOR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CAPACITY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49" table:end-x="2.086cm" table:end-y="0.397cm" draw:z-index="138" draw:name="Rectángulo 139" draw:style-name="gr11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88307">
            <text:p>38788307</text:p>
          </table:table-cell>
          <table:table-cell table:style-name="ce10" office:value-type="string">
            <text:p>ECOLOGICAL WASTE BIN</text:p>
          </table:table-cell>
          <table:table-cell table:style-name="ce17"/>
          <table:table-cell table:style-name="ce23" office:value-type="float" office:value="40">
            <text:p>40</text:p>
          </table:table-cell>
          <table:table-cell table:style-name="ce23" office:value-type="float" office:value="300">
            <text:p>30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90.14">
            <text:p>290,14 €</text:p>
          </table:table-cell>
          <table:table-cell table:style-name="ce32" office:value-type="float" office:value="351.0694">
            <text:p>351,0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89307">
            <text:p>38789307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29+29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72.66">
            <text:p>272,66 €</text:p>
          </table:table-cell>
          <table:table-cell table:style-name="ce32" office:value-type="float" office:value="329.9186">
            <text:p>329,9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90307">
            <text:p>38790307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29+29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73.12">
            <text:p>273,12 €</text:p>
          </table:table-cell>
          <table:table-cell table:style-name="ce32" office:value-type="float" office:value="330.4752">
            <text:p>330,4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91307">
            <text:p>38791307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40+4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91.91">
            <text:p>291,91 €</text:p>
          </table:table-cell>
          <table:table-cell table:style-name="ce32" office:value-type="float" office:value="353.2111">
            <text:p>353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92307">
            <text:p>38792307</text:p>
          </table:table-cell>
          <table:table-cell table:style-name="ce11" office:value-type="string">
            <text:p>ECOLOGICAL WASTE BIN</text:p>
          </table:table-cell>
          <table:table-cell/>
          <table:table-cell table:style-name="ce24" office:value-type="string">
            <text:p>29+29+8+8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33.3">
            <text:p>333,30 €</text:p>
          </table:table-cell>
          <table:table-cell table:style-name="ce32" office:value-type="float" office:value="403.293">
            <text:p>403,29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793307">
            <text:p>38793307</text:p>
          </table:table-cell>
          <table:table-cell table:style-name="ce12" office:value-type="string">
            <text:p>ECOLOGICAL WASTE BIN</text:p>
          </table:table-cell>
          <table:table-cell table:style-name="ce8"/>
          <table:table-cell table:style-name="ce25" office:value-type="string">
            <text:p>40+40</text:p>
          </table:table-cell>
          <table:table-cell table:style-name="ce25" office:value-type="float" office:value="600">
            <text:p>600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303.31">
            <text:p>303,31 €</text:p>
          </table:table-cell>
          <table:table-cell table:style-name="ce32" office:value-type="float" office:value="367.0051">
            <text:p>367,01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57" table:end-x="2.086cm" table:end-y="0.397cm" draw:z-index="139" draw:name="Rectángulo 140" draw:style-name="gr11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29007">
            <text:p>48329007</text:p>
          </table:table-cell>
          <table:table-cell table:style-name="ce10" office:value-type="string">
            <text:p>DOLPHIN SLIDING PULL-OUT I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RIGHT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99.89">
            <text:p>299,89 €</text:p>
          </table:table-cell>
          <table:table-cell table:style-name="ce32" office:value-type="float" office:value="362.8669">
            <text:p>362,8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9014">
            <text:p>48329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318.65">
            <text:p>318,65 €</text:p>
          </table:table-cell>
          <table:table-cell table:style-name="ce32" office:value-type="float" office:value="385.5665">
            <text:p>385,5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0007">
            <text:p>48330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99.89">
            <text:p>299,89 €</text:p>
          </table:table-cell>
          <table:table-cell table:style-name="ce32" office:value-type="float" office:value="362.8669">
            <text:p>362,8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0014">
            <text:p>48330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318.65">
            <text:p>318,65 €</text:p>
          </table:table-cell>
          <table:table-cell table:style-name="ce32" office:value-type="float" office:value="385.5665">
            <text:p>385,5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1007">
            <text:p>48331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10.27">
            <text:p>310,27 €</text:p>
          </table:table-cell>
          <table:table-cell table:style-name="ce32" office:value-type="float" office:value="375.4267">
            <text:p>375,4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1014">
            <text:p>48331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329.65">
            <text:p>329,65 €</text:p>
          </table:table-cell>
          <table:table-cell table:style-name="ce32" office:value-type="float" office:value="398.8765">
            <text:p>398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2007">
            <text:p>48332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10.27">
            <text:p>310,27 €</text:p>
          </table:table-cell>
          <table:table-cell table:style-name="ce32" office:value-type="float" office:value="375.4267">
            <text:p>375,4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2014">
            <text:p>48332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329.65">
            <text:p>329,65 €</text:p>
          </table:table-cell>
          <table:table-cell table:style-name="ce32" office:value-type="float" office:value="398.8765">
            <text:p>398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3007">
            <text:p>48333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14.4">
            <text:p>314,40 €</text:p>
          </table:table-cell>
          <table:table-cell table:style-name="ce32" office:value-type="float" office:value="380.424">
            <text:p>380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3014">
            <text:p>48333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334.04">
            <text:p>334,04 €</text:p>
          </table:table-cell>
          <table:table-cell table:style-name="ce32" office:value-type="float" office:value="404.1884">
            <text:p>404,1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4007">
            <text:p>48334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14.4">
            <text:p>314,40 €</text:p>
          </table:table-cell>
          <table:table-cell table:style-name="ce32" office:value-type="float" office:value="380.424">
            <text:p>380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4014">
            <text:p>48334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334.04">
            <text:p>334,04 €</text:p>
          </table:table-cell>
          <table:table-cell table:style-name="ce32" office:value-type="float" office:value="404.1884">
            <text:p>404,1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5007">
            <text:p>48335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21.7">
            <text:p>321,70 €</text:p>
          </table:table-cell>
          <table:table-cell table:style-name="ce32" office:value-type="float" office:value="389.257">
            <text:p>389,2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5014">
            <text:p>48335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341.8">
            <text:p>341,80 €</text:p>
          </table:table-cell>
          <table:table-cell table:style-name="ce32" office:value-type="float" office:value="413.578">
            <text:p>413,5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36007">
            <text:p>48336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21.7">
            <text:p>321,70 €</text:p>
          </table:table-cell>
          <table:table-cell table:style-name="ce32" office:value-type="float" office:value="389.257">
            <text:p>389,26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336014">
            <text:p>48336014</text:p>
          </table:table-cell>
          <table:table-cell table:style-name="ce12" office:value-type="string">
            <text:p>DOLPHIN SLIDING PULL-OUT I</text:p>
          </table:table-cell>
          <table:table-cell table:style-name="ce8"/>
          <table:table-cell table:style-name="ce25" office:value-type="float" office:value="600">
            <text:p>600</text:p>
          </table:table-cell>
          <table:table-cell table:style-name="ce25" office:value-type="string">
            <text:p>LEFT</text:p>
          </table:table-cell>
          <table:table-cell table:style-name="ce25" office:value-type="string">
            <text:p>WHITE</text:p>
          </table:table-cell>
          <table:table-cell table:style-name="ce28" office:value-type="float" office:value="341.8">
            <text:p>341,80 €</text:p>
          </table:table-cell>
          <table:table-cell table:style-name="ce32" office:value-type="float" office:value="413.578">
            <text:p>413,58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75" table:end-x="2.086cm" table:end-y="0.398cm" draw:z-index="140" draw:name="Rectángulo 141" draw:style-name="gr11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152014">
            <text:p>48152014</text:p>
          </table:table-cell>
          <table:table-cell table:style-name="ce10" office:value-type="string">
            <text:p>DOLPHIN SLIDING PULL-OUT II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RIGHT</text:p>
          </table:table-cell>
          <table:table-cell table:style-name="ce23" office:value-type="string">
            <text:p>WHITE</text:p>
          </table:table-cell>
          <table:table-cell table:style-name="ce28" office:value-type="float" office:value="351.29">
            <text:p>351,29 €</text:p>
          </table:table-cell>
          <table:table-cell table:style-name="ce32" office:value-type="float" office:value="425.0609">
            <text:p>425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52007">
            <text:p>48152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51.29">
            <text:p>351,29 €</text:p>
          </table:table-cell>
          <table:table-cell table:style-name="ce32" office:value-type="float" office:value="425.0609">
            <text:p>425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53014">
            <text:p>48153014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351.29">
            <text:p>351,29 €</text:p>
          </table:table-cell>
          <table:table-cell table:style-name="ce32" office:value-type="float" office:value="425.0609">
            <text:p>425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53007">
            <text:p>48153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51.29">
            <text:p>351,29 €</text:p>
          </table:table-cell>
          <table:table-cell table:style-name="ce32" office:value-type="float" office:value="425.0609">
            <text:p>425,0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5014">
            <text:p>48145014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357.42">
            <text:p>357,42 €</text:p>
          </table:table-cell>
          <table:table-cell table:style-name="ce32" office:value-type="float" office:value="432.4782">
            <text:p>432,4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5007">
            <text:p>48145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57.42">
            <text:p>357,42 €</text:p>
          </table:table-cell>
          <table:table-cell table:style-name="ce32" office:value-type="float" office:value="432.4782">
            <text:p>432,4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6014">
            <text:p>48146014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357.42">
            <text:p>357,42 €</text:p>
          </table:table-cell>
          <table:table-cell table:style-name="ce32" office:value-type="float" office:value="432.4782">
            <text:p>432,4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6007">
            <text:p>48146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57.42">
            <text:p>357,42 €</text:p>
          </table:table-cell>
          <table:table-cell table:style-name="ce32" office:value-type="float" office:value="432.4782">
            <text:p>432,4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7014">
            <text:p>48147014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363.04">
            <text:p>363,04 €</text:p>
          </table:table-cell>
          <table:table-cell table:style-name="ce32" office:value-type="float" office:value="439.2784">
            <text:p>439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7007">
            <text:p>48147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63.04">
            <text:p>363,04 €</text:p>
          </table:table-cell>
          <table:table-cell table:style-name="ce32" office:value-type="float" office:value="439.2784">
            <text:p>439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8014">
            <text:p>48148014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363.04">
            <text:p>363,04 €</text:p>
          </table:table-cell>
          <table:table-cell table:style-name="ce32" office:value-type="float" office:value="439.2784">
            <text:p>439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8007">
            <text:p>48148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63.04">
            <text:p>363,04 €</text:p>
          </table:table-cell>
          <table:table-cell table:style-name="ce32" office:value-type="float" office:value="439.2784">
            <text:p>439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9014">
            <text:p>48149014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372.82">
            <text:p>372,82 €</text:p>
          </table:table-cell>
          <table:table-cell table:style-name="ce32" office:value-type="float" office:value="451.1122">
            <text:p>451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49007">
            <text:p>48149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72.82">
            <text:p>372,82 €</text:p>
          </table:table-cell>
          <table:table-cell table:style-name="ce32" office:value-type="float" office:value="451.1122">
            <text:p>451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150014">
            <text:p>48150014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372.82">
            <text:p>372,82 €</text:p>
          </table:table-cell>
          <table:table-cell table:style-name="ce32" office:value-type="float" office:value="451.1122">
            <text:p>451,11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150007">
            <text:p>48150007</text:p>
          </table:table-cell>
          <table:table-cell table:style-name="ce12" office:value-type="string">
            <text:p>DOLPHIN SLIDING PULL-OUT II</text:p>
          </table:table-cell>
          <table:table-cell table:style-name="ce8"/>
          <table:table-cell table:style-name="ce25" office:value-type="float" office:value="600">
            <text:p>600</text:p>
          </table:table-cell>
          <table:table-cell table:style-name="ce25" office:value-type="string">
            <text:p>LEFT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372.82">
            <text:p>372,82 €</text:p>
          </table:table-cell>
          <table:table-cell table:style-name="ce32" office:value-type="float" office:value="451.1122">
            <text:p>451,11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993" table:end-x="2.086cm" table:end-y="0.397cm" draw:z-index="141" draw:name="Rectángulo 142" draw:style-name="gr11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07007">
            <text:p>49107007</text:p>
          </table:table-cell>
          <table:table-cell table:style-name="ce10" office:value-type="string">
            <text:p>DOLPHIN SLIDING PULL-OUT I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RIGHT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428.84">
            <text:p>428,84 €</text:p>
          </table:table-cell>
          <table:table-cell table:style-name="ce32" office:value-type="float" office:value="518.8964">
            <text:p>518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7014">
            <text:p>49107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432.12">
            <text:p>432,12 €</text:p>
          </table:table-cell>
          <table:table-cell table:style-name="ce32" office:value-type="float" office:value="522.8652">
            <text:p>522,8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8007">
            <text:p>49108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28.84">
            <text:p>428,84 €</text:p>
          </table:table-cell>
          <table:table-cell table:style-name="ce32" office:value-type="float" office:value="518.8964">
            <text:p>518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8014">
            <text:p>49108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432.12">
            <text:p>432,12 €</text:p>
          </table:table-cell>
          <table:table-cell table:style-name="ce32" office:value-type="float" office:value="522.8652">
            <text:p>522,8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9007">
            <text:p>49109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44.75">
            <text:p>444,75 €</text:p>
          </table:table-cell>
          <table:table-cell table:style-name="ce32" office:value-type="float" office:value="538.1475">
            <text:p>538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9014">
            <text:p>49109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448.62">
            <text:p>448,62 €</text:p>
          </table:table-cell>
          <table:table-cell table:style-name="ce32" office:value-type="float" office:value="542.8302">
            <text:p>542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0007">
            <text:p>49110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44.75">
            <text:p>444,75 €</text:p>
          </table:table-cell>
          <table:table-cell table:style-name="ce32" office:value-type="float" office:value="538.1475">
            <text:p>538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0014">
            <text:p>49110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448.62">
            <text:p>448,62 €</text:p>
          </table:table-cell>
          <table:table-cell table:style-name="ce32" office:value-type="float" office:value="542.8302">
            <text:p>542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1007">
            <text:p>49111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53.24">
            <text:p>453,24 €</text:p>
          </table:table-cell>
          <table:table-cell table:style-name="ce32" office:value-type="float" office:value="548.4204">
            <text:p>548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1014">
            <text:p>49111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458.77">
            <text:p>458,77 €</text:p>
          </table:table-cell>
          <table:table-cell table:style-name="ce32" office:value-type="float" office:value="555.1117">
            <text:p>555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2007">
            <text:p>49112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53.24">
            <text:p>453,24 €</text:p>
          </table:table-cell>
          <table:table-cell table:style-name="ce32" office:value-type="float" office:value="548.4204">
            <text:p>548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2014">
            <text:p>49112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458.77">
            <text:p>458,77 €</text:p>
          </table:table-cell>
          <table:table-cell table:style-name="ce32" office:value-type="float" office:value="555.1117">
            <text:p>555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3007">
            <text:p>49113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65.53">
            <text:p>465,53 €</text:p>
          </table:table-cell>
          <table:table-cell table:style-name="ce32" office:value-type="float" office:value="563.2913">
            <text:p>563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3014">
            <text:p>49113014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471.6">
            <text:p>471,60 €</text:p>
          </table:table-cell>
          <table:table-cell table:style-name="ce32" office:value-type="float" office:value="570.636">
            <text:p>570,6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14007">
            <text:p>49114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65.53">
            <text:p>465,53 €</text:p>
          </table:table-cell>
          <table:table-cell table:style-name="ce32" office:value-type="float" office:value="563.2913">
            <text:p>563,29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114014">
            <text:p>49114014</text:p>
          </table:table-cell>
          <table:table-cell table:style-name="ce12" office:value-type="string">
            <text:p>DOLPHIN SLIDING PULL-OUT I</text:p>
          </table:table-cell>
          <table:table-cell table:style-name="ce8"/>
          <table:table-cell table:style-name="ce25" office:value-type="float" office:value="600">
            <text:p>600</text:p>
          </table:table-cell>
          <table:table-cell table:style-name="ce25" office:value-type="string">
            <text:p>LEFT</text:p>
          </table:table-cell>
          <table:table-cell table:style-name="ce25" office:value-type="string">
            <text:p>WHITE</text:p>
          </table:table-cell>
          <table:table-cell table:style-name="ce28" office:value-type="float" office:value="471.6">
            <text:p>471,60 €</text:p>
          </table:table-cell>
          <table:table-cell table:style-name="ce32" office:value-type="float" office:value="570.636">
            <text:p>570,64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11" table:end-x="2.086cm" table:end-y="0.401cm" draw:z-index="142" draw:name="Rectángulo 143" draw:style-name="gr116" draw:text-style-name="P1" svg:width="1.939cm" svg:height="1.833cm" svg:x="0.147cm" svg:y="0.0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006007">
            <text:p>49006007</text:p>
          </table:table-cell>
          <table:table-cell table:style-name="ce10" office:value-type="string">
            <text:p>DOLPHIN II SLIDING PULL-OUT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RIGHT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440.36">
            <text:p>440,36 €</text:p>
          </table:table-cell>
          <table:table-cell table:style-name="ce32" office:value-type="float" office:value="532.8356">
            <text:p>532,8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6014">
            <text:p>49006014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499.06">
            <text:p>499,06 €</text:p>
          </table:table-cell>
          <table:table-cell table:style-name="ce32" office:value-type="float" office:value="603.8626">
            <text:p>603,8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7007">
            <text:p>49007007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40.36">
            <text:p>440,36 €</text:p>
          </table:table-cell>
          <table:table-cell table:style-name="ce32" office:value-type="float" office:value="532.8356">
            <text:p>532,8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7014">
            <text:p>49007014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499.06">
            <text:p>499,06 €</text:p>
          </table:table-cell>
          <table:table-cell table:style-name="ce32" office:value-type="float" office:value="603.8626">
            <text:p>603,86 €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float" office:value="49008007">
            <text:p>49008007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53.16">
            <text:p>453,16 €</text:p>
          </table:table-cell>
          <table:table-cell table:style-name="ce32" office:value-type="float" office:value="548.3236">
            <text:p>548,3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8014">
            <text:p>49008014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513.57">
            <text:p>513,57 €</text:p>
          </table:table-cell>
          <table:table-cell table:style-name="ce32" office:value-type="float" office:value="621.4197">
            <text:p>621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9007">
            <text:p>49009007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53.16">
            <text:p>453,16 €</text:p>
          </table:table-cell>
          <table:table-cell table:style-name="ce32" office:value-type="float" office:value="548.3236">
            <text:p>548,3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09014">
            <text:p>49009014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513.57">
            <text:p>513,57 €</text:p>
          </table:table-cell>
          <table:table-cell table:style-name="ce32" office:value-type="float" office:value="621.4197">
            <text:p>621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10007">
            <text:p>49010007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64.16">
            <text:p>464,16 €</text:p>
          </table:table-cell>
          <table:table-cell table:style-name="ce32" office:value-type="float" office:value="561.6336">
            <text:p>561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10014">
            <text:p>49010014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526.05">
            <text:p>526,05 €</text:p>
          </table:table-cell>
          <table:table-cell table:style-name="ce32" office:value-type="float" office:value="636.5205">
            <text:p>636,5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11007">
            <text:p>49011007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64.16">
            <text:p>464,16 €</text:p>
          </table:table-cell>
          <table:table-cell table:style-name="ce32" office:value-type="float" office:value="561.6336">
            <text:p>561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11014">
            <text:p>49011014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WHITE</text:p>
          </table:table-cell>
          <table:table-cell table:style-name="ce28" office:value-type="float" office:value="526.05">
            <text:p>526,05 €</text:p>
          </table:table-cell>
          <table:table-cell table:style-name="ce32" office:value-type="float" office:value="636.5205">
            <text:p>636,5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12007">
            <text:p>49012007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76.42">
            <text:p>476,42 €</text:p>
          </table:table-cell>
          <table:table-cell table:style-name="ce32" office:value-type="float" office:value="576.4682">
            <text:p>576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12014">
            <text:p>49012014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539.94">
            <text:p>539,94 €</text:p>
          </table:table-cell>
          <table:table-cell table:style-name="ce32" office:value-type="float" office:value="653.3274">
            <text:p>653,3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13007">
            <text:p>49013007</text:p>
          </table:table-cell>
          <table:table-cell table:style-name="ce11" office:value-type="string">
            <text:p>DOLPHIN II SLIDING PULL-OUT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76.42">
            <text:p>476,42 €</text:p>
          </table:table-cell>
          <table:table-cell table:style-name="ce32" office:value-type="float" office:value="576.4682">
            <text:p>576,47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013014">
            <text:p>49013014</text:p>
          </table:table-cell>
          <table:table-cell table:style-name="ce12" office:value-type="string">
            <text:p>DOLPHIN II SLIDING PULL-OUT</text:p>
          </table:table-cell>
          <table:table-cell table:style-name="ce8"/>
          <table:table-cell table:style-name="ce25" office:value-type="float" office:value="600">
            <text:p>600</text:p>
          </table:table-cell>
          <table:table-cell table:style-name="ce25" office:value-type="string">
            <text:p>LEFT</text:p>
          </table:table-cell>
          <table:table-cell table:style-name="ce25" office:value-type="string">
            <text:p>WHITE</text:p>
          </table:table-cell>
          <table:table-cell table:style-name="ce28" office:value-type="float" office:value="539.94">
            <text:p>539,94 €</text:p>
          </table:table-cell>
          <table:table-cell table:style-name="ce32" office:value-type="float" office:value="653.3274">
            <text:p>653,33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29" table:end-x="2.086cm" table:end-y="0.397cm" draw:z-index="143" draw:name="Rectángulo 144" draw:style-name="gr11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13007">
            <text:p>43013007</text:p>
          </table:table-cell>
          <table:table-cell table:style-name="ce10" office:value-type="string">
            <text:p>DOLPHIN SLIDING PULL-OUT I <text:s/>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RIGHT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369.71">
            <text:p>369,71 €</text:p>
          </table:table-cell>
          <table:table-cell table:style-name="ce32" office:value-type="float" office:value="447.3491">
            <text:p>447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14007">
            <text:p>43014007</text:p>
          </table:table-cell>
          <table:table-cell table:style-name="ce11" office:value-type="string">
            <text:p>DOLPHIN SLIDING PULL-OUT 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69.71">
            <text:p>369,71 €</text:p>
          </table:table-cell>
          <table:table-cell table:style-name="ce32" office:value-type="float" office:value="447.3491">
            <text:p>447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15007">
            <text:p>43015007</text:p>
          </table:table-cell>
          <table:table-cell table:style-name="ce11" office:value-type="string">
            <text:p>DOLPHIN SLIDING PULL-OUT I <text:s/>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84.59">
            <text:p>384,59 €</text:p>
          </table:table-cell>
          <table:table-cell table:style-name="ce32" office:value-type="float" office:value="465.3539">
            <text:p>465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16007">
            <text:p>43016007</text:p>
          </table:table-cell>
          <table:table-cell table:style-name="ce11" office:value-type="string">
            <text:p>DOLPHIN SLIDING PULL-OUT I <text:s/>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84.59">
            <text:p>384,59 €</text:p>
          </table:table-cell>
          <table:table-cell table:style-name="ce32" office:value-type="float" office:value="465.3539">
            <text:p>465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17007">
            <text:p>43017007</text:p>
          </table:table-cell>
          <table:table-cell table:style-name="ce11" office:value-type="string">
            <text:p>DOLPHIN SLIDING PULL-OUT I <text:s/>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92.8">
            <text:p>392,80 €</text:p>
          </table:table-cell>
          <table:table-cell table:style-name="ce32" office:value-type="float" office:value="475.288">
            <text:p>475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18007">
            <text:p>43018007</text:p>
          </table:table-cell>
          <table:table-cell table:style-name="ce11" office:value-type="string">
            <text:p>DOLPHIN SLIDING PULL-OUT I <text:s/>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92.8">
            <text:p>392,80 €</text:p>
          </table:table-cell>
          <table:table-cell table:style-name="ce32" office:value-type="float" office:value="475.288">
            <text:p>475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19007">
            <text:p>43019007</text:p>
          </table:table-cell>
          <table:table-cell table:style-name="ce11" office:value-type="string">
            <text:p>DOLPHIN SLIDING PULL-OUT I <text:s/>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04.26">
            <text:p>404,26 €</text:p>
          </table:table-cell>
          <table:table-cell table:style-name="ce32" office:value-type="float" office:value="489.1546">
            <text:p>489,15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3020007">
            <text:p>43020007</text:p>
          </table:table-cell>
          <table:table-cell table:style-name="ce12" office:value-type="string">
            <text:p>DOLPHIN SLIDING PULL-OUT I <text:s/></text:p>
          </table:table-cell>
          <table:table-cell table:style-name="ce8"/>
          <table:table-cell table:style-name="ce25" office:value-type="float" office:value="600">
            <text:p>600</text:p>
          </table:table-cell>
          <table:table-cell table:style-name="ce25" office:value-type="string">
            <text:p>LEFT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404.26">
            <text:p>404,26 €</text:p>
          </table:table-cell>
          <table:table-cell table:style-name="ce32" office:value-type="float" office:value="489.1546">
            <text:p>489,15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39" table:end-x="2.086cm" table:end-y="0.397cm" draw:z-index="144" draw:name="Rectángulo 145" draw:style-name="gr11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05007">
            <text:p>43005007</text:p>
          </table:table-cell>
          <table:table-cell table:style-name="ce10" office:value-type="string">
            <text:p>DOLPHIN SLIDING PULL-OUT II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RIGHT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460.94">
            <text:p>460,94 €</text:p>
          </table:table-cell>
          <table:table-cell table:style-name="ce32" office:value-type="float" office:value="557.7374">
            <text:p>557,7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06007">
            <text:p>43006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60.94">
            <text:p>460,94 €</text:p>
          </table:table-cell>
          <table:table-cell table:style-name="ce32" office:value-type="float" office:value="557.7374">
            <text:p>557,7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07007">
            <text:p>43007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84.69">
            <text:p>484,69 €</text:p>
          </table:table-cell>
          <table:table-cell table:style-name="ce32" office:value-type="float" office:value="586.4749">
            <text:p>586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08007">
            <text:p>43008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84.69">
            <text:p>484,69 €</text:p>
          </table:table-cell>
          <table:table-cell table:style-name="ce32" office:value-type="float" office:value="586.4749">
            <text:p>586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09007">
            <text:p>43009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99.88">
            <text:p>499,88 €</text:p>
          </table:table-cell>
          <table:table-cell table:style-name="ce32" office:value-type="float" office:value="604.8548">
            <text:p>604,8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10007">
            <text:p>43010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500">
            <text:p>50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99.88">
            <text:p>499,88 €</text:p>
          </table:table-cell>
          <table:table-cell table:style-name="ce32" office:value-type="float" office:value="604.8548">
            <text:p>604,8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11007">
            <text:p>43011007</text:p>
          </table:table-cell>
          <table:table-cell table:style-name="ce11" office:value-type="string">
            <text:p>DOLPHIN SLIDING PULL-OUT II</text:p>
          </table:table-cell>
          <table:table-cell/>
          <table:table-cell table:style-name="ce24" office:value-type="float" office:value="600">
            <text:p>60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18.96">
            <text:p>518,96 €</text:p>
          </table:table-cell>
          <table:table-cell table:style-name="ce32" office:value-type="float" office:value="627.9416">
            <text:p>627,94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3012007">
            <text:p>43012007</text:p>
          </table:table-cell>
          <table:table-cell table:style-name="ce12" office:value-type="string">
            <text:p>DOLPHIN SLIDING PULL-OUT II</text:p>
          </table:table-cell>
          <table:table-cell table:style-name="ce8"/>
          <table:table-cell table:style-name="ce25" office:value-type="float" office:value="600">
            <text:p>600</text:p>
          </table:table-cell>
          <table:table-cell table:style-name="ce25" office:value-type="string">
            <text:p>LEFT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518.96">
            <text:p>518,96 €</text:p>
          </table:table-cell>
          <table:table-cell table:style-name="ce32" office:value-type="float" office:value="627.9416">
            <text:p>627,94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50" table:end-x="2.086cm" table:end-y="0.397cm" draw:z-index="145" draw:name="Rectángulo 146" draw:style-name="gr119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81014">
            <text:p>38781014</text:p>
          </table:table-cell>
          <table:table-cell table:style-name="ce10" office:value-type="string">
            <text:p>ARTICULATED PULL-OUT FRAME</text:p>
          </table:table-cell>
          <table:table-cell table:style-name="ce17"/>
          <table:table-cell table:style-name="ce20"/>
          <table:table-cell table:style-name="ce23" office:value-type="string">
            <text:p>350 MIN.</text:p>
          </table:table-cell>
          <table:table-cell table:style-name="ce23" office:value-type="string">
            <text:p>REVERSIBLE</text:p>
          </table:table-cell>
          <table:table-cell table:style-name="ce28" office:value-type="float" office:value="373.9">
            <text:p>373,90 €</text:p>
          </table:table-cell>
          <table:table-cell table:style-name="ce32" office:value-type="float" office:value="452.419">
            <text:p>452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55014">
            <text:p>38755014</text:p>
          </table:table-cell>
          <table:table-cell table:style-name="ce11" office:value-type="string">
            <text:p>ARTICULATED PULL-OUT FRAME</text:p>
          </table:table-cell>
          <table:table-cell table:number-columns-repeated="2"/>
          <table:table-cell table:style-name="ce24" office:value-type="string">
            <text:p>400 MIN.</text:p>
          </table:table-cell>
          <table:table-cell table:style-name="ce24" office:value-type="string">
            <text:p>REVERSIBLE</text:p>
          </table:table-cell>
          <table:table-cell table:style-name="ce28" office:value-type="float" office:value="400.1">
            <text:p>400,10 €</text:p>
          </table:table-cell>
          <table:table-cell table:style-name="ce32" office:value-type="float" office:value="484.121">
            <text:p>484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56014">
            <text:p>38756014</text:p>
          </table:table-cell>
          <table:table-cell table:style-name="ce11" office:value-type="string">
            <text:p>ARTICULATED PULL-OUT FRAME</text:p>
          </table:table-cell>
          <table:table-cell table:number-columns-repeated="2"/>
          <table:table-cell table:style-name="ce24" office:value-type="string">
            <text:p>450 MIN.</text:p>
          </table:table-cell>
          <table:table-cell table:style-name="ce24" office:value-type="string">
            <text:p>REVERSIBLE</text:p>
          </table:table-cell>
          <table:table-cell table:style-name="ce28" office:value-type="float" office:value="420.54">
            <text:p>420,54 €</text:p>
          </table:table-cell>
          <table:table-cell table:style-name="ce32" office:value-type="float" office:value="508.8534">
            <text:p>508,85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780014">
            <text:p>38780014</text:p>
          </table:table-cell>
          <table:table-cell table:style-name="ce12" office:value-type="string">
            <text:p>ARTICULATED PULL-OUT FRAME</text:p>
          </table:table-cell>
          <table:table-cell table:style-name="ce8"/>
          <table:table-cell table:style-name="ce21"/>
          <table:table-cell table:style-name="ce25" office:value-type="string">
            <text:p>500 MIN.</text:p>
          </table:table-cell>
          <table:table-cell table:style-name="ce25" office:value-type="string">
            <text:p>REVERSIBLE</text:p>
          </table:table-cell>
          <table:table-cell table:style-name="ce28" office:value-type="float" office:value="423.88">
            <text:p>423,88 €</text:p>
          </table:table-cell>
          <table:table-cell table:style-name="ce32" office:value-type="float" office:value="512.8948">
            <text:p>512,8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56" table:end-x="2.086cm" table:end-y="0.398cm" draw:z-index="146" draw:name="Rectángulo 147" draw:style-name="gr1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39014">
            <text:p>38739014</text:p>
          </table:table-cell>
          <table:table-cell table:style-name="ce10" office:value-type="string">
            <text:p>ARTICULATED PULL-OUT FRAME</text:p>
          </table:table-cell>
          <table:table-cell table:style-name="ce17"/>
          <table:table-cell table:style-name="ce20"/>
          <table:table-cell table:style-name="ce23" office:value-type="string">
            <text:p>400-450</text:p>
          </table:table-cell>
          <table:table-cell table:style-name="ce23" office:value-type="string">
            <text:p>RIGHT</text:p>
          </table:table-cell>
          <table:table-cell table:style-name="ce28" office:value-type="float" office:value="428.52">
            <text:p>428,52 €</text:p>
          </table:table-cell>
          <table:table-cell table:style-name="ce32" office:value-type="float" office:value="518.5092">
            <text:p>518,5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40014">
            <text:p>38740014</text:p>
          </table:table-cell>
          <table:table-cell table:style-name="ce11" office:value-type="string">
            <text:p>ARTICULATED PULL-OUT FRAME</text:p>
          </table:table-cell>
          <table:table-cell table:number-columns-repeated="2"/>
          <table:table-cell table:style-name="ce24" office:value-type="string">
            <text:p>400-450</text:p>
          </table:table-cell>
          <table:table-cell table:style-name="ce24" office:value-type="string">
            <text:p>LEFT</text:p>
          </table:table-cell>
          <table:table-cell table:style-name="ce28" office:value-type="float" office:value="428.52">
            <text:p>428,52 €</text:p>
          </table:table-cell>
          <table:table-cell table:style-name="ce32" office:value-type="float" office:value="518.5092">
            <text:p>518,5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62" table:end-x="2.086cm" table:end-y="0.401cm" draw:z-index="147" draw:name="Rectángulo 148" draw:style-name="gr121" draw:text-style-name="P1" svg:width="1.939cm" svg:height="1.833cm" svg:x="0.147cm" svg:y="0.0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5050007">
            <text:p>45050007</text:p>
          </table:table-cell>
          <table:table-cell table:style-name="ce10" office:value-type="string">
            <text:p>ARTICULATED PULL-OUT FRAME</text:p>
          </table:table-cell>
          <table:table-cell table:style-name="ce17"/>
          <table:table-cell table:style-name="ce23" office:value-type="string">
            <text:p>400-450</text:p>
          </table:table-cell>
          <table:table-cell table:style-name="ce23" office:value-type="string">
            <text:p>RIGHT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500.65">
            <text:p>500,65 €</text:p>
          </table:table-cell>
          <table:table-cell table:style-name="ce32" office:value-type="float" office:value="605.7865">
            <text:p>605,7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50014">
            <text:p>45050014</text:p>
          </table:table-cell>
          <table:table-cell table:style-name="ce11" office:value-type="string">
            <text:p>ARTICULATED PULL-OUT FRAME</text:p>
          </table:table-cell>
          <table:table-cell/>
          <table:table-cell table:style-name="ce24" office:value-type="string">
            <text:p>400-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500.65">
            <text:p>500,65 €</text:p>
          </table:table-cell>
          <table:table-cell table:style-name="ce32" office:value-type="float" office:value="605.7865">
            <text:p>605,7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51007">
            <text:p>45051007</text:p>
          </table:table-cell>
          <table:table-cell table:style-name="ce11" office:value-type="string">
            <text:p>ARTICULATED PULL-OUT FRAME</text:p>
          </table:table-cell>
          <table:table-cell/>
          <table:table-cell table:style-name="ce24" office:value-type="string">
            <text:p>400-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00.65">
            <text:p>500,65 €</text:p>
          </table:table-cell>
          <table:table-cell table:style-name="ce32" office:value-type="float" office:value="605.7865">
            <text:p>605,79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5051014">
            <text:p>45051014</text:p>
          </table:table-cell>
          <table:table-cell table:style-name="ce12" office:value-type="string">
            <text:p>ARTICULATED PULL-OUT FRAME</text:p>
          </table:table-cell>
          <table:table-cell table:style-name="ce8"/>
          <table:table-cell table:style-name="ce25" office:value-type="string">
            <text:p>400-450</text:p>
          </table:table-cell>
          <table:table-cell table:style-name="ce25" office:value-type="string">
            <text:p>LEFT</text:p>
          </table:table-cell>
          <table:table-cell table:style-name="ce25" office:value-type="string">
            <text:p>WHITE</text:p>
          </table:table-cell>
          <table:table-cell table:style-name="ce28" office:value-type="float" office:value="500.65">
            <text:p>500,65 €</text:p>
          </table:table-cell>
          <table:table-cell table:style-name="ce32" office:value-type="float" office:value="605.7865">
            <text:p>605,7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68" table:end-x="2.086cm" table:end-y="0.397cm" draw:z-index="148" draw:name="Rectángulo 149" draw:style-name="gr122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014007">
            <text:p>49014007</text:p>
          </table:table-cell>
          <table:table-cell table:style-name="ce10" office:value-type="string">
            <text:p>ARTICULATED PULL-OUT FRAME</text:p>
          </table:table-cell>
          <table:table-cell table:style-name="ce17"/>
          <table:table-cell table:style-name="ce23" office:value-type="string">
            <text:p>400-450</text:p>
          </table:table-cell>
          <table:table-cell table:style-name="ce23" office:value-type="string">
            <text:p>RIGHT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608.3">
            <text:p>608,30 €</text:p>
          </table:table-cell>
          <table:table-cell table:style-name="ce32" office:value-type="float" office:value="736.043">
            <text:p>736,0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14014">
            <text:p>49014014</text:p>
          </table:table-cell>
          <table:table-cell table:style-name="ce11" office:value-type="string">
            <text:p>ARTICULATED PULL-OUT FRAME</text:p>
          </table:table-cell>
          <table:table-cell/>
          <table:table-cell table:style-name="ce24" office:value-type="string">
            <text:p>400-450</text:p>
          </table:table-cell>
          <table:table-cell table:style-name="ce24" office:value-type="string">
            <text:p>RIGHT</text:p>
          </table:table-cell>
          <table:table-cell table:style-name="ce24" office:value-type="string">
            <text:p>WHITE</text:p>
          </table:table-cell>
          <table:table-cell table:style-name="ce28" office:value-type="float" office:value="613.95">
            <text:p>613,95 €</text:p>
          </table:table-cell>
          <table:table-cell table:style-name="ce32" office:value-type="float" office:value="742.8795">
            <text:p>742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15007">
            <text:p>49015007</text:p>
          </table:table-cell>
          <table:table-cell table:style-name="ce11" office:value-type="string">
            <text:p>ARTICULATED PULL-OUT FRAME</text:p>
          </table:table-cell>
          <table:table-cell/>
          <table:table-cell table:style-name="ce24" office:value-type="string">
            <text:p>400-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08.3">
            <text:p>608,30 €</text:p>
          </table:table-cell>
          <table:table-cell table:style-name="ce32" office:value-type="float" office:value="736.043">
            <text:p>736,04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015014">
            <text:p>49015014</text:p>
          </table:table-cell>
          <table:table-cell table:style-name="ce12" office:value-type="string">
            <text:p>ARTICULATED PULL-OUT FRAME</text:p>
          </table:table-cell>
          <table:table-cell table:style-name="ce8"/>
          <table:table-cell table:style-name="ce25" office:value-type="string">
            <text:p>400-450</text:p>
          </table:table-cell>
          <table:table-cell table:style-name="ce25" office:value-type="string">
            <text:p>LEFT</text:p>
          </table:table-cell>
          <table:table-cell table:style-name="ce25" office:value-type="string">
            <text:p>WHITE</text:p>
          </table:table-cell>
          <table:table-cell table:style-name="ce28" office:value-type="float" office:value="613.95">
            <text:p>613,95 €</text:p>
          </table:table-cell>
          <table:table-cell table:style-name="ce32" office:value-type="float" office:value="742.8795">
            <text:p>742,88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74" table:end-x="2.086cm" table:end-y="0.397cm" draw:z-index="149" draw:name="Rectángulo 150" draw:style-name="gr123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65007">
            <text:p>43065007</text:p>
          </table:table-cell>
          <table:table-cell table:style-name="ce10" office:value-type="string">
            <text:p>ARTICULATED PULL-OUT FRAME </text:p>
          </table:table-cell>
          <table:table-cell table:style-name="ce17"/>
          <table:table-cell table:style-name="ce23" office:value-type="string">
            <text:p>400-450</text:p>
          </table:table-cell>
          <table:table-cell table:style-name="ce23" office:value-type="string">
            <text:p>RIGHT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791.13">
            <text:p>791,13 €</text:p>
          </table:table-cell>
          <table:table-cell table:style-name="ce32" office:value-type="float" office:value="957.2673">
            <text:p>957,2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66007">
            <text:p>43066007</text:p>
          </table:table-cell>
          <table:table-cell table:style-name="ce11" office:value-type="string">
            <text:p>ARTICULATED PULL-OUT FRAME </text:p>
          </table:table-cell>
          <table:table-cell/>
          <table:table-cell table:style-name="ce24" office:value-type="string">
            <text:p>400-450</text:p>
          </table:table-cell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91.13">
            <text:p>791,13 €</text:p>
          </table:table-cell>
          <table:table-cell table:style-name="ce32" office:value-type="float" office:value="957.2673">
            <text:p>957,2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80" table:end-x="2.086cm" table:end-y="0.397cm" draw:z-index="150" draw:name="Rectángulo 151" draw:style-name="gr12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02014">
            <text:p>38202014</text:p>
          </table:table-cell>
          <table:table-cell table:style-name="ce10" office:value-type="string">
            <text:p>CORNER PULL-OUT FRAME</text:p>
          </table:table-cell>
          <table:table-cell table:style-name="ce17"/>
          <table:table-cell table:style-name="ce20"/>
          <table:table-cell table:style-name="ce23" office:value-type="float" office:value="400">
            <text:p>400</text:p>
          </table:table-cell>
          <table:table-cell table:style-name="ce23" office:value-type="string">
            <text:p>REVERSIBLE</text:p>
          </table:table-cell>
          <table:table-cell table:style-name="ce28" office:value-type="float" office:value="552.68">
            <text:p>552,68 €</text:p>
          </table:table-cell>
          <table:table-cell table:style-name="ce32" office:value-type="float" office:value="668.7428">
            <text:p>668,7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810014">
            <text:p>38810014</text:p>
          </table:table-cell>
          <table:table-cell table:style-name="ce11" office:value-type="string">
            <text:p>CORNER PULL-OUT FRAME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REVERSIBLE</text:p>
          </table:table-cell>
          <table:table-cell table:style-name="ce28" office:value-type="float" office:value="582.73">
            <text:p>582,73 €</text:p>
          </table:table-cell>
          <table:table-cell table:style-name="ce32" office:value-type="float" office:value="705.1033">
            <text:p>705,1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86" table:end-x="2.086cm" table:end-y="0.401cm" draw:z-index="151" draw:name="Rectángulo 152" draw:style-name="gr125" draw:text-style-name="P1" svg:width="1.939cm" svg:height="1.833cm" svg:x="0.147cm" svg:y="0.0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5202014">
            <text:p>45202014</text:p>
          </table:table-cell>
          <table:table-cell table:style-name="ce10" office:value-type="string">
            <text:p>CORNER PULL-OUT FRAME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REVERSIBLE</text:p>
          </table:table-cell>
          <table:table-cell table:style-name="ce23" office:value-type="string">
            <text:p>WHITE</text:p>
          </table:table-cell>
          <table:table-cell table:style-name="ce28" office:value-type="float" office:value="589.43">
            <text:p>589,43 €</text:p>
          </table:table-cell>
          <table:table-cell table:style-name="ce32" office:value-type="float" office:value="713.2103">
            <text:p>713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202007">
            <text:p>45202007</text:p>
          </table:table-cell>
          <table:table-cell table:style-name="ce11" office:value-type="string">
            <text:p>CORNER PULL-OUT FRAME</text:p>
          </table:table-cell>
          <table:table-cell/>
          <table:table-cell table:style-name="ce24" office:value-type="float" office:value="400">
            <text:p>400</text:p>
          </table:table-cell>
          <table:table-cell table:style-name="ce24" office:value-type="string">
            <text:p>REVERSIBL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89.43">
            <text:p>589,43 €</text:p>
          </table:table-cell>
          <table:table-cell table:style-name="ce32" office:value-type="float" office:value="713.2103">
            <text:p>713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52014">
            <text:p>45052014</text:p>
          </table:table-cell>
          <table:table-cell table:style-name="ce11" office:value-type="string">
            <text:p>CORNER PULL-OUT FRAME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EVERSIBLE</text:p>
          </table:table-cell>
          <table:table-cell table:style-name="ce24" office:value-type="string">
            <text:p>WHITE</text:p>
          </table:table-cell>
          <table:table-cell table:style-name="ce28" office:value-type="float" office:value="596.76">
            <text:p>596,76 €</text:p>
          </table:table-cell>
          <table:table-cell table:style-name="ce32" office:value-type="float" office:value="722.0796">
            <text:p>722,08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5052007">
            <text:p>45052007</text:p>
          </table:table-cell>
          <table:table-cell table:style-name="ce12" office:value-type="string">
            <text:p>CORNER PULL-OUT FRAME</text:p>
          </table:table-cell>
          <table:table-cell table:style-name="ce8"/>
          <table:table-cell table:style-name="ce25" office:value-type="float" office:value="450">
            <text:p>450</text:p>
          </table:table-cell>
          <table:table-cell table:style-name="ce25" office:value-type="string">
            <text:p>REVERSIBLE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596.76">
            <text:p>596,76 €</text:p>
          </table:table-cell>
          <table:table-cell table:style-name="ce32" office:value-type="float" office:value="722.0796">
            <text:p>722,08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92" table:end-x="2.086cm" table:end-y="0.397cm" draw:z-index="152" draw:name="Rectángulo 153" draw:style-name="gr126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202007">
            <text:p>49202007</text:p>
          </table:table-cell>
          <table:table-cell table:style-name="ce10" office:value-type="string">
            <text:p>CORNER PULL-OUT FRAME</text:p>
          </table:table-cell>
          <table:table-cell table:style-name="ce17"/>
          <table:table-cell table:style-name="ce23" office:value-type="string">
            <text:p>400-450</text:p>
          </table:table-cell>
          <table:table-cell table:style-name="ce23" office:value-type="string">
            <text:p>REVERSIBLE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725.39">
            <text:p>725,39 €</text:p>
          </table:table-cell>
          <table:table-cell table:style-name="ce32" office:value-type="float" office:value="877.7219">
            <text:p>877,7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202014">
            <text:p>49202014</text:p>
          </table:table-cell>
          <table:table-cell table:style-name="ce11" office:value-type="string">
            <text:p>CORNER PULL-OUT FRAME</text:p>
          </table:table-cell>
          <table:table-cell/>
          <table:table-cell table:style-name="ce24" office:value-type="string">
            <text:p>400-450</text:p>
          </table:table-cell>
          <table:table-cell table:style-name="ce24" office:value-type="string">
            <text:p>REVERSIBLE</text:p>
          </table:table-cell>
          <table:table-cell table:style-name="ce24" office:value-type="string">
            <text:p>WHITE</text:p>
          </table:table-cell>
          <table:table-cell table:style-name="ce28" office:value-type="float" office:value="712.05">
            <text:p>712,05 €</text:p>
          </table:table-cell>
          <table:table-cell table:style-name="ce32" office:value-type="float" office:value="861.5805">
            <text:p>861,58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098" table:end-x="2.086cm" table:end-y="0.397cm" draw:z-index="153" draw:name="Rectángulo 154" draw:style-name="gr12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67007">
            <text:p>43067007</text:p>
          </table:table-cell>
          <table:table-cell table:style-name="ce10" office:value-type="string">
            <text:p>CORNER PULL-OUT FRAME</text:p>
          </table:table-cell>
          <table:table-cell table:style-name="ce17"/>
          <table:table-cell table:style-name="ce23" office:value-type="float" office:value="400">
            <text:p>400</text:p>
          </table:table-cell>
          <table:table-cell table:style-name="ce23" office:value-type="string">
            <text:p>REVERSIBLE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814.2">
            <text:p>814,20 €</text:p>
          </table:table-cell>
          <table:table-cell table:style-name="ce32" office:value-type="float" office:value="985.182">
            <text:p>985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76007">
            <text:p>43076007</text:p>
          </table:table-cell>
          <table:table-cell table:style-name="ce11" office:value-type="string">
            <text:p>CORNER PULL-OUT FRAME</text:p>
          </table:table-cell>
          <table:table-cell/>
          <table:table-cell table:style-name="ce24" office:value-type="float" office:value="450">
            <text:p>450</text:p>
          </table:table-cell>
          <table:table-cell table:style-name="ce24" office:value-type="string">
            <text:p>REVERSIBL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35.95">
            <text:p>835,95 €</text:p>
          </table:table-cell>
          <table:table-cell table:style-name="ce32" office:value-type="float" office:value="1011.4995">
            <text:p>1.011,5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04" table:end-x="2.086cm" table:end-y="0.397cm" draw:z-index="154" draw:name="Rectángulo 155" draw:style-name="gr12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061014">
            <text:p>38061014</text:p>
          </table:table-cell>
          <table:table-cell table:style-name="ce10" office:value-type="string">
            <text:p>180º SWIVEL BASKET</text:p>
          </table:table-cell>
          <table:table-cell table:style-name="ce17"/>
          <table:table-cell table:style-name="ce20"/>
          <table:table-cell table:style-name="ce23" office:value-type="string">
            <text:p>630-730</text:p>
          </table:table-cell>
          <table:table-cell table:style-name="ce23" office:value-type="float" office:value="450">
            <text:p>450</text:p>
          </table:table-cell>
          <table:table-cell table:style-name="ce28" office:value-type="float" office:value="168.26">
            <text:p>168,26 €</text:p>
          </table:table-cell>
          <table:table-cell table:style-name="ce32" office:value-type="float" office:value="203.5946">
            <text:p>203,5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342014">
            <text:p>38342014</text:p>
          </table:table-cell>
          <table:table-cell table:style-name="ce11" office:value-type="string">
            <text:p>180º SWIVEL BASKET</text:p>
          </table:table-cell>
          <table:table-cell table:number-columns-repeated="2"/>
          <table:table-cell table:style-name="ce24" office:value-type="string">
            <text:p>730-780</text:p>
          </table:table-cell>
          <table:table-cell table:style-name="ce24" office:value-type="float" office:value="450">
            <text:p>450</text:p>
          </table:table-cell>
          <table:table-cell table:style-name="ce28" office:value-type="float" office:value="172.31">
            <text:p>172,31 €</text:p>
          </table:table-cell>
          <table:table-cell table:style-name="ce32" office:value-type="float" office:value="208.4951">
            <text:p>208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062014">
            <text:p>38062014</text:p>
          </table:table-cell>
          <table:table-cell table:style-name="ce11" office:value-type="string">
            <text:p>180º SWIVEL BASKET</text:p>
          </table:table-cell>
          <table:table-cell table:number-columns-repeated="2"/>
          <table:table-cell table:style-name="ce24" office:value-type="string">
            <text:p>630-73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74.08">
            <text:p>174,08 €</text:p>
          </table:table-cell>
          <table:table-cell table:style-name="ce32" office:value-type="float" office:value="210.6368">
            <text:p>210,64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343014">
            <text:p>38343014</text:p>
          </table:table-cell>
          <table:table-cell table:style-name="ce12" office:value-type="string">
            <text:p>180º SWIVEL BASKET</text:p>
          </table:table-cell>
          <table:table-cell table:style-name="ce8"/>
          <table:table-cell table:style-name="ce21"/>
          <table:table-cell table:style-name="ce25" office:value-type="string">
            <text:p>730-78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180.75">
            <text:p>180,75 €</text:p>
          </table:table-cell>
          <table:table-cell table:style-name="ce32" office:value-type="float" office:value="218.7075">
            <text:p>218,71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10" table:end-x="2.086cm" table:end-y="0.4cm" draw:z-index="155" draw:name="Rectángulo 156" draw:style-name="gr129" draw:text-style-name="P1" svg:width="1.939cm" svg:height="1.833cm" svg:x="0.147cm" svg:y="0.0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012014">
            <text:p>48012014</text:p>
          </table:table-cell>
          <table:table-cell table:style-name="ce10" office:value-type="string">
            <text:p>180º SWIVEL BASKET</text:p>
          </table:table-cell>
          <table:table-cell table:style-name="ce17"/>
          <table:table-cell table:style-name="ce23" office:value-type="string">
            <text:p>630-730</text:p>
          </table:table-cell>
          <table:table-cell table:style-name="ce23" office:value-type="float" office:value="450">
            <text:p>450</text:p>
          </table:table-cell>
          <table:table-cell table:style-name="ce23" office:value-type="string">
            <text:p>WHITE</text:p>
          </table:table-cell>
          <table:table-cell table:style-name="ce28" office:value-type="float" office:value="235.23">
            <text:p>235,23 €</text:p>
          </table:table-cell>
          <table:table-cell table:style-name="ce32" office:value-type="float" office:value="284.6283">
            <text:p>284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012007">
            <text:p>48012007</text:p>
          </table:table-cell>
          <table:table-cell table:style-name="ce11" office:value-type="string">
            <text:p>180º SWIVEL BASKET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35.23">
            <text:p>235,23 €</text:p>
          </table:table-cell>
          <table:table-cell table:style-name="ce32" office:value-type="float" office:value="284.6283">
            <text:p>284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12014">
            <text:p>48212014</text:p>
          </table:table-cell>
          <table:table-cell table:style-name="ce11" office:value-type="string">
            <text:p>180º SWIVEL BASKET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239.02">
            <text:p>239,02 €</text:p>
          </table:table-cell>
          <table:table-cell table:style-name="ce32" office:value-type="float" office:value="289.2142">
            <text:p>289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12007">
            <text:p>48212007</text:p>
          </table:table-cell>
          <table:table-cell table:style-name="ce11" office:value-type="string">
            <text:p>180º SWIVEL BASKET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39.02">
            <text:p>239,02 €</text:p>
          </table:table-cell>
          <table:table-cell table:style-name="ce32" office:value-type="float" office:value="289.2142">
            <text:p>289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013014">
            <text:p>48013014</text:p>
          </table:table-cell>
          <table:table-cell table:style-name="ce11" office:value-type="string">
            <text:p>180º SWIVEL BASKET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244.67">
            <text:p>244,67 €</text:p>
          </table:table-cell>
          <table:table-cell table:style-name="ce32" office:value-type="float" office:value="296.0507">
            <text:p>296,0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013007">
            <text:p>48013007</text:p>
          </table:table-cell>
          <table:table-cell table:style-name="ce11" office:value-type="string">
            <text:p>180º SWIVEL BASKET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44.67">
            <text:p>244,67 €</text:p>
          </table:table-cell>
          <table:table-cell table:style-name="ce32" office:value-type="float" office:value="296.0507">
            <text:p>296,0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13014">
            <text:p>48213014</text:p>
          </table:table-cell>
          <table:table-cell table:style-name="ce11" office:value-type="string">
            <text:p>180º SWIVEL BASKET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252.85">
            <text:p>252,85 €</text:p>
          </table:table-cell>
          <table:table-cell table:style-name="ce32" office:value-type="float" office:value="305.9485">
            <text:p>305,95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213007">
            <text:p>48213007</text:p>
          </table:table-cell>
          <table:table-cell table:style-name="ce12" office:value-type="string">
            <text:p>180º SWIVEL BASKET</text:p>
          </table:table-cell>
          <table:table-cell table:style-name="ce8"/>
          <table:table-cell table:style-name="ce25" office:value-type="string">
            <text:p>730-780</text:p>
          </table:table-cell>
          <table:table-cell table:style-name="ce25" office:value-type="float" office:value="500">
            <text:p>500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252.85">
            <text:p>252,85 €</text:p>
          </table:table-cell>
          <table:table-cell table:style-name="ce32" office:value-type="float" office:value="305.9485">
            <text:p>305,95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HEIGHT</text:p>
          </table:table-cell>
          <table:table-cell table:style-name="ce22" office:value-type="string">
            <text:p>DIAMETER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21" table:end-x="2.086cm" table:end-y="0.398cm" draw:z-index="156" draw:name="Rectángulo 157" draw:style-name="gr130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063014">
            <text:p>38063014</text:p>
          </table:table-cell>
          <table:table-cell table:style-name="ce10" office:value-type="string">
            <text:p>270º SWIVEL BASKET</text:p>
          </table:table-cell>
          <table:table-cell table:style-name="ce17"/>
          <table:table-cell table:style-name="ce20"/>
          <table:table-cell table:style-name="ce23" office:value-type="string">
            <text:p>630-730</text:p>
          </table:table-cell>
          <table:table-cell table:style-name="ce23" office:value-type="float" office:value="700">
            <text:p>700</text:p>
          </table:table-cell>
          <table:table-cell table:style-name="ce28" office:value-type="float" office:value="201.02">
            <text:p>201,02 €</text:p>
          </table:table-cell>
          <table:table-cell table:style-name="ce32" office:value-type="float" office:value="243.2342">
            <text:p>243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340014">
            <text:p>38340014</text:p>
          </table:table-cell>
          <table:table-cell table:style-name="ce11" office:value-type="string">
            <text:p>270º SWIVEL BASKET</text:p>
          </table:table-cell>
          <table:table-cell table:number-columns-repeated="2"/>
          <table:table-cell table:style-name="ce24" office:value-type="string">
            <text:p>730-780</text:p>
          </table:table-cell>
          <table:table-cell table:style-name="ce24" office:value-type="float" office:value="700">
            <text:p>700</text:p>
          </table:table-cell>
          <table:table-cell table:style-name="ce28" office:value-type="float" office:value="203.39">
            <text:p>203,39 €</text:p>
          </table:table-cell>
          <table:table-cell table:style-name="ce32" office:value-type="float" office:value="246.1019">
            <text:p>246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064014">
            <text:p>38064014</text:p>
          </table:table-cell>
          <table:table-cell table:style-name="ce11" office:value-type="string">
            <text:p>270º SWIVEL BASKET</text:p>
          </table:table-cell>
          <table:table-cell table:number-columns-repeated="2"/>
          <table:table-cell table:style-name="ce24" office:value-type="string">
            <text:p>630-730</text:p>
          </table:table-cell>
          <table:table-cell table:style-name="ce24" office:value-type="float" office:value="820">
            <text:p>820</text:p>
          </table:table-cell>
          <table:table-cell table:style-name="ce28" office:value-type="float" office:value="226.73">
            <text:p>226,73 €</text:p>
          </table:table-cell>
          <table:table-cell table:style-name="ce32" office:value-type="float" office:value="274.3433">
            <text:p>274,34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341014">
            <text:p>38341014</text:p>
          </table:table-cell>
          <table:table-cell table:style-name="ce12" office:value-type="string">
            <text:p>270º SWIVEL BASKET</text:p>
          </table:table-cell>
          <table:table-cell table:style-name="ce8"/>
          <table:table-cell table:style-name="ce21"/>
          <table:table-cell table:style-name="ce25" office:value-type="string">
            <text:p>730-780</text:p>
          </table:table-cell>
          <table:table-cell table:style-name="ce25" office:value-type="float" office:value="820">
            <text:p>820</text:p>
          </table:table-cell>
          <table:table-cell table:style-name="ce28" office:value-type="float" office:value="229.16">
            <text:p>229,16 €</text:p>
          </table:table-cell>
          <table:table-cell table:style-name="ce32" office:value-type="float" office:value="277.2836">
            <text:p>277,28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DIAMETER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27" table:end-x="2.086cm" table:end-y="0.399cm" draw:z-index="157" draw:name="Rectángulo 158" draw:style-name="gr131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008014">
            <text:p>48008014</text:p>
          </table:table-cell>
          <table:table-cell table:style-name="ce10" office:value-type="string">
            <text:p>270º SWIVEL BASKET</text:p>
          </table:table-cell>
          <table:table-cell table:style-name="ce17"/>
          <table:table-cell table:style-name="ce23" office:value-type="string">
            <text:p>630-730</text:p>
          </table:table-cell>
          <table:table-cell table:style-name="ce23" office:value-type="float" office:value="710">
            <text:p>710</text:p>
          </table:table-cell>
          <table:table-cell table:style-name="ce23" office:value-type="string">
            <text:p>WHITE</text:p>
          </table:table-cell>
          <table:table-cell table:style-name="ce28" office:value-type="float" office:value="290.54">
            <text:p>290,54 €</text:p>
          </table:table-cell>
          <table:table-cell table:style-name="ce32" office:value-type="float" office:value="351.5534">
            <text:p>351,5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008007">
            <text:p>48008007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710">
            <text:p>71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90.54">
            <text:p>290,54 €</text:p>
          </table:table-cell>
          <table:table-cell table:style-name="ce32" office:value-type="float" office:value="351.5534">
            <text:p>351,5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08014">
            <text:p>48208014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710">
            <text:p>710</text:p>
          </table:table-cell>
          <table:table-cell table:style-name="ce24" office:value-type="string">
            <text:p>WHITE</text:p>
          </table:table-cell>
          <table:table-cell table:style-name="ce28" office:value-type="float" office:value="295.81">
            <text:p>295,81 €</text:p>
          </table:table-cell>
          <table:table-cell table:style-name="ce32" office:value-type="float" office:value="357.9301">
            <text:p>357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08007">
            <text:p>48208007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710">
            <text:p>71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95.81">
            <text:p>295,81 €</text:p>
          </table:table-cell>
          <table:table-cell table:style-name="ce32" office:value-type="float" office:value="357.9301">
            <text:p>357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009014">
            <text:p>48009014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810">
            <text:p>810</text:p>
          </table:table-cell>
          <table:table-cell table:style-name="ce24" office:value-type="string">
            <text:p>WHITE</text:p>
          </table:table-cell>
          <table:table-cell table:style-name="ce28" office:value-type="float" office:value="332.62">
            <text:p>332,62 €</text:p>
          </table:table-cell>
          <table:table-cell table:style-name="ce32" office:value-type="float" office:value="402.4702">
            <text:p>402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009007">
            <text:p>48009007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810">
            <text:p>81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32.62">
            <text:p>332,62 €</text:p>
          </table:table-cell>
          <table:table-cell table:style-name="ce32" office:value-type="float" office:value="402.4702">
            <text:p>402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09014">
            <text:p>48209014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810">
            <text:p>810</text:p>
          </table:table-cell>
          <table:table-cell table:style-name="ce24" office:value-type="string">
            <text:p>WHITE</text:p>
          </table:table-cell>
          <table:table-cell table:style-name="ce28" office:value-type="float" office:value="336.75">
            <text:p>336,75 €</text:p>
          </table:table-cell>
          <table:table-cell table:style-name="ce32" office:value-type="float" office:value="407.4675">
            <text:p>407,47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209007">
            <text:p>48209007</text:p>
          </table:table-cell>
          <table:table-cell table:style-name="ce12" office:value-type="string">
            <text:p>270º SWIVEL BASKET</text:p>
          </table:table-cell>
          <table:table-cell table:style-name="ce8"/>
          <table:table-cell table:style-name="ce25" office:value-type="string">
            <text:p>730-780</text:p>
          </table:table-cell>
          <table:table-cell table:style-name="ce25" office:value-type="float" office:value="810">
            <text:p>810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336.75">
            <text:p>336,75 €</text:p>
          </table:table-cell>
          <table:table-cell table:style-name="ce32" office:value-type="float" office:value="407.4675">
            <text:p>407,47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DIAMETER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37" table:end-x="2.086cm" table:end-y="0.4cm" draw:z-index="158" draw:name="Rectángulo 159" draw:style-name="gr132" draw:text-style-name="P1" svg:width="1.939cm" svg:height="1.832cm" svg:x="0.147cm" svg:y="0.0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00007">
            <text:p>49100007</text:p>
          </table:table-cell>
          <table:table-cell table:style-name="ce10" office:value-type="string">
            <text:p>270º SWIVEL BASKET</text:p>
          </table:table-cell>
          <table:table-cell table:style-name="ce17"/>
          <table:table-cell table:style-name="ce23" office:value-type="string">
            <text:p>630-730</text:p>
          </table:table-cell>
          <table:table-cell table:style-name="ce23" office:value-type="float" office:value="710">
            <text:p>71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330.79">
            <text:p>330,79 €</text:p>
          </table:table-cell>
          <table:table-cell table:style-name="ce32" office:value-type="float" office:value="400.2559">
            <text:p>400,2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0014">
            <text:p>49100014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710">
            <text:p>710</text:p>
          </table:table-cell>
          <table:table-cell table:style-name="ce24" office:value-type="string">
            <text:p>WHITE</text:p>
          </table:table-cell>
          <table:table-cell table:style-name="ce28" office:value-type="float" office:value="326.57">
            <text:p>326,57 €</text:p>
          </table:table-cell>
          <table:table-cell table:style-name="ce32" office:value-type="float" office:value="395.1497">
            <text:p>395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1007">
            <text:p>49101007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710">
            <text:p>71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62.9">
            <text:p>362,90 €</text:p>
          </table:table-cell>
          <table:table-cell table:style-name="ce32" office:value-type="float" office:value="439.109">
            <text:p>439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1014">
            <text:p>49101014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710">
            <text:p>710</text:p>
          </table:table-cell>
          <table:table-cell table:style-name="ce24" office:value-type="string">
            <text:p>WHITE</text:p>
          </table:table-cell>
          <table:table-cell table:style-name="ce28" office:value-type="float" office:value="357.74">
            <text:p>357,74 €</text:p>
          </table:table-cell>
          <table:table-cell table:style-name="ce32" office:value-type="float" office:value="432.8654">
            <text:p>432,8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2007">
            <text:p>49102007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810">
            <text:p>81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52.18">
            <text:p>352,18 €</text:p>
          </table:table-cell>
          <table:table-cell table:style-name="ce32" office:value-type="float" office:value="426.1378">
            <text:p>426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2014">
            <text:p>49102014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810">
            <text:p>810</text:p>
          </table:table-cell>
          <table:table-cell table:style-name="ce24" office:value-type="string">
            <text:p>WHITE</text:p>
          </table:table-cell>
          <table:table-cell table:style-name="ce28" office:value-type="float" office:value="343.99">
            <text:p>343,99 €</text:p>
          </table:table-cell>
          <table:table-cell table:style-name="ce32" office:value-type="float" office:value="416.2279">
            <text:p>416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3007">
            <text:p>49103007</text:p>
          </table:table-cell>
          <table:table-cell table:style-name="ce11" office:value-type="string">
            <text:p>270º SWIVEL BASKET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810">
            <text:p>81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86.16">
            <text:p>386,16 €</text:p>
          </table:table-cell>
          <table:table-cell table:style-name="ce32" office:value-type="float" office:value="467.2536">
            <text:p>467,25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103014">
            <text:p>49103014</text:p>
          </table:table-cell>
          <table:table-cell table:style-name="ce12" office:value-type="string">
            <text:p>270º SWIVEL BASKET</text:p>
          </table:table-cell>
          <table:table-cell table:style-name="ce8"/>
          <table:table-cell table:style-name="ce25" office:value-type="string">
            <text:p>730-780</text:p>
          </table:table-cell>
          <table:table-cell table:style-name="ce25" office:value-type="float" office:value="810">
            <text:p>810</text:p>
          </table:table-cell>
          <table:table-cell table:style-name="ce25" office:value-type="string">
            <text:p>WHITE</text:p>
          </table:table-cell>
          <table:table-cell table:style-name="ce28" office:value-type="float" office:value="376.52">
            <text:p>376,52 €</text:p>
          </table:table-cell>
          <table:table-cell table:style-name="ce32" office:value-type="float" office:value="455.5892">
            <text:p>455,5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DIAMETER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47" table:end-x="2.086cm" table:end-y="0.397cm" draw:z-index="159" draw:name="Rectángulo 160" draw:style-name="gr13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01007">
            <text:p>43001007</text:p>
          </table:table-cell>
          <table:table-cell table:style-name="ce10" office:value-type="string">
            <text:p>270º SWIVEL BASKET </text:p>
          </table:table-cell>
          <table:table-cell table:style-name="ce17"/>
          <table:table-cell table:style-name="ce23" office:value-type="string">
            <text:p>630-730</text:p>
          </table:table-cell>
          <table:table-cell table:style-name="ce23" office:value-type="float" office:value="710">
            <text:p>71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331.48">
            <text:p>331,48 €</text:p>
          </table:table-cell>
          <table:table-cell table:style-name="ce32" office:value-type="float" office:value="401.0908">
            <text:p>401,0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02007">
            <text:p>43002007</text:p>
          </table:table-cell>
          <table:table-cell table:style-name="ce11" office:value-type="string">
            <text:p>270º SWIVEL BASKET </text:p>
          </table:table-cell>
          <table:table-cell/>
          <table:table-cell table:style-name="ce24" office:value-type="string">
            <text:p>730-780</text:p>
          </table:table-cell>
          <table:table-cell table:style-name="ce24" office:value-type="float" office:value="710">
            <text:p>71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79.54">
            <text:p>379,54 €</text:p>
          </table:table-cell>
          <table:table-cell table:style-name="ce32" office:value-type="float" office:value="459.2434">
            <text:p>459,2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03007">
            <text:p>43003007</text:p>
          </table:table-cell>
          <table:table-cell table:style-name="ce11" office:value-type="string">
            <text:p>270º SWIVEL BASKET </text:p>
          </table:table-cell>
          <table:table-cell/>
          <table:table-cell table:style-name="ce24" office:value-type="string">
            <text:p>630-730</text:p>
          </table:table-cell>
          <table:table-cell table:style-name="ce24" office:value-type="float" office:value="810">
            <text:p>81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69.22">
            <text:p>369,22 €</text:p>
          </table:table-cell>
          <table:table-cell table:style-name="ce32" office:value-type="float" office:value="446.7562">
            <text:p>446,76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3004007">
            <text:p>43004007</text:p>
          </table:table-cell>
          <table:table-cell table:style-name="ce12" office:value-type="string">
            <text:p>270º SWIVEL BASKET </text:p>
          </table:table-cell>
          <table:table-cell table:style-name="ce8"/>
          <table:table-cell table:style-name="ce25" office:value-type="string">
            <text:p>730-780</text:p>
          </table:table-cell>
          <table:table-cell table:style-name="ce25" office:value-type="float" office:value="810">
            <text:p>810</text:p>
          </table:table-cell>
          <table:table-cell table:style-name="ce25" office:value-type="string">
            <text:p>ANTHRACITE</text:p>
          </table:table-cell>
          <table:table-cell table:style-name="ce28" office:value-type="float" office:value="422.39">
            <text:p>422,39 €</text:p>
          </table:table-cell>
          <table:table-cell table:style-name="ce32" office:value-type="float" office:value="511.0919">
            <text:p>511,0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4">
          <table:table-cell table:style-name="ce8" table:number-columns-repeated="4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54" table:end-x="2.086cm" table:end-y="0.399cm" draw:z-index="160" draw:name="Rectángulo 161" draw:style-name="gr134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4337007">
            <text:p>44337007</text:p>
          </table:table-cell>
          <table:table-cell table:style-name="ce10" office:value-type="string">
            <text:p>PULL-OUT BOTTLE FRAME</text:p>
          </table:table-cell>
          <table:table-cell table:style-name="ce17"/>
          <table:table-cell table:style-name="ce20"/>
          <table:table-cell table:style-name="ce23" office:value-type="float" office:value="150">
            <text:p>1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474.6">
            <text:p>474,60 €</text:p>
          </table:table-cell>
          <table:table-cell table:style-name="ce32" office:value-type="float" office:value="574.266">
            <text:p>574,2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37014">
            <text:p>44337014</text:p>
          </table:table-cell>
          <table:table-cell table:style-name="ce11" office:value-type="string">
            <text:p>PULL-OUT BOTTLE FRAME</text:p>
          </table:table-cell>
          <table:table-cell table:number-columns-repeated="2"/>
          <table:table-cell table:style-name="ce24" office:value-type="float" office:value="150">
            <text:p>150</text:p>
          </table:table-cell>
          <table:table-cell table:style-name="ce24" office:value-type="string">
            <text:p>WHITE</text:p>
          </table:table-cell>
          <table:table-cell table:style-name="ce28" office:value-type="float" office:value="474.6">
            <text:p>474,60 €</text:p>
          </table:table-cell>
          <table:table-cell table:style-name="ce32" office:value-type="float" office:value="574.266">
            <text:p>574,2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38007">
            <text:p>44338007</text:p>
          </table:table-cell>
          <table:table-cell table:style-name="ce11" office:value-type="string">
            <text:p>PULL-OUT BOTTLE FRAME</text:p>
          </table:table-cell>
          <table:table-cell table:number-columns-repeated="2"/>
          <table:table-cell table:style-name="ce24" office:value-type="float" office:value="200">
            <text:p>2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77.27">
            <text:p>477,27 €</text:p>
          </table:table-cell>
          <table:table-cell table:style-name="ce32" office:value-type="float" office:value="577.4967">
            <text:p>577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4338014">
            <text:p>44338014</text:p>
          </table:table-cell>
          <table:table-cell table:style-name="ce11" office:value-type="string">
            <text:p>PULL-OUT BOTTLE FRAME</text:p>
          </table:table-cell>
          <table:table-cell table:number-columns-repeated="2"/>
          <table:table-cell table:style-name="ce24" office:value-type="float" office:value="200">
            <text:p>200</text:p>
          </table:table-cell>
          <table:table-cell table:style-name="ce24" office:value-type="string">
            <text:p>WHITE</text:p>
          </table:table-cell>
          <table:table-cell table:style-name="ce30" office:value-type="float" office:value="477.27">
            <text:p>477,27 €</text:p>
          </table:table-cell>
          <table:table-cell table:style-name="ce30" office:value-type="float" office:value="577.4967">
            <text:p>577,50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58" table:end-x="2.086cm" table:end-y="0.399cm" draw:z-index="161" draw:name="Rectángulo 162" draw:style-name="gr5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27007">
            <text:p>48327007</text:p>
          </table:table-cell>
          <table:table-cell table:style-name="ce10" office:value-type="string">
            <text:p>BOTTLE SPACERS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3.31">
            <text:p>13,31 €</text:p>
          </table:table-cell>
          <table:table-cell table:style-name="ce32" office:value-type="float" office:value="16.1051">
            <text:p>16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7014">
            <text:p>48327014</text:p>
          </table:table-cell>
          <table:table-cell table:style-name="ce11" office:value-type="string">
            <text:p>BOTTLE SPACERS SET 150F FINISH CHROME</text:p>
          </table:table-cell>
          <table:table-cell table:number-columns-repeated="4"/>
          <table:table-cell table:style-name="ce28" office:value-type="float" office:value="13.31">
            <text:p>13,31 €</text:p>
          </table:table-cell>
          <table:table-cell table:style-name="ce32" office:value-type="float" office:value="16.1051">
            <text:p>16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28007">
            <text:p>48328007</text:p>
          </table:table-cell>
          <table:table-cell table:style-name="ce11" office:value-type="string">
            <text:p>BOTTLE SPACERS SET 200F FINISH ANTHRACITE</text:p>
          </table:table-cell>
          <table:table-cell table:number-columns-repeated="4"/>
          <table:table-cell table:style-name="ce28" office:value-type="float" office:value="13.43">
            <text:p>13,43 €</text:p>
          </table:table-cell>
          <table:table-cell table:style-name="ce32" office:value-type="float" office:value="16.2503">
            <text:p>16,25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328014">
            <text:p>48328014</text:p>
          </table:table-cell>
          <table:table-cell table:style-name="ce12" office:value-type="string">
            <text:p>BOTTLE SPACERS SET 200F FINISH CHROME</text:p>
          </table:table-cell>
          <table:table-cell table:style-name="ce8"/>
          <table:table-cell table:style-name="ce21" table:number-columns-repeated="3"/>
          <table:table-cell table:style-name="ce28" office:value-type="float" office:value="13.43">
            <text:p>13,43 €</text:p>
          </table:table-cell>
          <table:table-cell table:style-name="ce32" office:value-type="float" office:value="16.2503">
            <text:p>16,25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64" table:end-x="2.086cm" table:end-y="0.397cm" draw:z-index="162" draw:name="Rectángulo 163" draw:style-name="gr13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37007">
            <text:p>49137007</text:p>
          </table:table-cell>
          <table:table-cell table:style-name="ce10" office:value-type="string">
            <text:p>PULL-OUT BOTTLE FRAME</text:p>
          </table:table-cell>
          <table:table-cell table:style-name="ce17"/>
          <table:table-cell table:style-name="ce20"/>
          <table:table-cell table:style-name="ce23" office:value-type="float" office:value="150">
            <text:p>1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564.43">
            <text:p>564,43 €</text:p>
          </table:table-cell>
          <table:table-cell table:style-name="ce32" office:value-type="float" office:value="682.9603">
            <text:p>682,9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7014">
            <text:p>49137014</text:p>
          </table:table-cell>
          <table:table-cell table:style-name="ce11" office:value-type="string">
            <text:p>PULL-OUT BOTTLE FRAME</text:p>
          </table:table-cell>
          <table:table-cell table:number-columns-repeated="2"/>
          <table:table-cell table:style-name="ce24" office:value-type="float" office:value="150">
            <text:p>150</text:p>
          </table:table-cell>
          <table:table-cell table:style-name="ce24" office:value-type="string">
            <text:p>WHITE</text:p>
          </table:table-cell>
          <table:table-cell table:style-name="ce28" office:value-type="float" office:value="570.19">
            <text:p>570,19 €</text:p>
          </table:table-cell>
          <table:table-cell table:style-name="ce32" office:value-type="float" office:value="689.9299">
            <text:p>689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8007">
            <text:p>49138007</text:p>
          </table:table-cell>
          <table:table-cell table:style-name="ce11" office:value-type="string">
            <text:p>PULL-OUT BOTTLE FRAME</text:p>
          </table:table-cell>
          <table:table-cell table:number-columns-repeated="2"/>
          <table:table-cell table:style-name="ce24" office:value-type="float" office:value="200">
            <text:p>2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68.82">
            <text:p>568,82 €</text:p>
          </table:table-cell>
          <table:table-cell table:style-name="ce32" office:value-type="float" office:value="688.2722">
            <text:p>688,2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38014">
            <text:p>49138014</text:p>
          </table:table-cell>
          <table:table-cell table:style-name="ce11" office:value-type="string">
            <text:p>PULL-OUT BOTTLE FRAME</text:p>
          </table:table-cell>
          <table:table-cell table:number-columns-repeated="2"/>
          <table:table-cell table:style-name="ce24" office:value-type="float" office:value="200">
            <text:p>200</text:p>
          </table:table-cell>
          <table:table-cell table:style-name="ce24" office:value-type="string">
            <text:p>WHITE</text:p>
          </table:table-cell>
          <table:table-cell table:style-name="ce30" office:value-type="float" office:value="571.7">
            <text:p>571,70 €</text:p>
          </table:table-cell>
          <table:table-cell table:style-name="ce30" office:value-type="float" office:value="691.757">
            <text:p>691,76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68" table:end-x="2.086cm" table:end-y="0.397cm" draw:z-index="163" draw:name="Rectángulo 164" draw:style-name="gr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04007">
            <text:p>49104007</text:p>
          </table:table-cell>
          <table:table-cell table:style-name="ce10" office:value-type="string">
            <text:p>BOTTLE SPACERS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3.37">
            <text:p>13,37 €</text:p>
          </table:table-cell>
          <table:table-cell table:style-name="ce32" office:value-type="float" office:value="16.1777">
            <text:p>16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4014">
            <text:p>49104014</text:p>
          </table:table-cell>
          <table:table-cell table:style-name="ce11" office:value-type="string">
            <text:p>BOTTLE SPACERS SET 150F FINISH CHROME</text:p>
          </table:table-cell>
          <table:table-cell table:number-columns-repeated="4"/>
          <table:table-cell table:style-name="ce28" office:value-type="float" office:value="15.31">
            <text:p>15,31 €</text:p>
          </table:table-cell>
          <table:table-cell table:style-name="ce32" office:value-type="float" office:value="18.5251">
            <text:p>18,5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05007">
            <text:p>49105007</text:p>
          </table:table-cell>
          <table:table-cell table:style-name="ce11" office:value-type="string">
            <text:p>BOTTLE SPACERS SET 200F FINISH ANTHRACITE</text:p>
          </table:table-cell>
          <table:table-cell table:number-columns-repeated="4"/>
          <table:table-cell table:style-name="ce28" office:value-type="float" office:value="14.06">
            <text:p>14,06 €</text:p>
          </table:table-cell>
          <table:table-cell table:style-name="ce32" office:value-type="float" office:value="17.0126">
            <text:p>17,01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105014">
            <text:p>49105014</text:p>
          </table:table-cell>
          <table:table-cell table:style-name="ce12" office:value-type="string">
            <text:p>BOTTLE SPACERS SET 200F FINISH CHROME</text:p>
          </table:table-cell>
          <table:table-cell table:style-name="ce8"/>
          <table:table-cell table:style-name="ce21" table:number-columns-repeated="3"/>
          <table:table-cell table:style-name="ce28" office:value-type="float" office:value="16.11">
            <text:p>16,11 €</text:p>
          </table:table-cell>
          <table:table-cell table:style-name="ce32" office:value-type="float" office:value="19.4931">
            <text:p>19,4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FRONT</text:p>
          </table:table-cell>
          <table:table-cell table:style-name="ce22" office:value-type="string">
            <text:p>RUNNER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74" table:end-x="2.086cm" table:end-y="0.399cm" draw:z-index="164" draw:name="Rectángulo 165" draw:style-name="gr136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39007">
            <text:p>43039007</text:p>
          </table:table-cell>
          <table:table-cell table:style-name="ce10" office:value-type="string">
            <text:p>PULL-OUT BOTTLE FRAME</text:p>
          </table:table-cell>
          <table:table-cell table:style-name="ce17"/>
          <table:table-cell table:style-name="ce23" office:value-type="float" office:value="150">
            <text:p>150</text:p>
          </table:table-cell>
          <table:table-cell table:style-name="ce23" office:value-type="string">
            <text:p>GR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544.53">
            <text:p>544,53 €</text:p>
          </table:table-cell>
          <table:table-cell table:style-name="ce32" office:value-type="float" office:value="658.8813">
            <text:p>658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40007">
            <text:p>43040007</text:p>
          </table:table-cell>
          <table:table-cell table:style-name="ce11" office:value-type="string">
            <text:p>PULL-OUT BOTTLE FRAME</text:p>
          </table:table-cell>
          <table:table-cell/>
          <table:table-cell table:style-name="ce24" office:value-type="float" office:value="200">
            <text:p>200</text:p>
          </table:table-cell>
          <table:table-cell table:style-name="ce24" office:value-type="string">
            <text:p>GR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80.42">
            <text:p>580,42 €</text:p>
          </table:table-cell>
          <table:table-cell table:style-name="ce32" office:value-type="float" office:value="702.3082">
            <text:p>702,3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78" table:end-x="2.086cm" table:end-y="0.397cm" draw:z-index="165" draw:name="Rectángulo 166" draw:style-name="gr9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70007">
            <text:p>43070007</text:p>
          </table:table-cell>
          <table:table-cell table:style-name="ce10" office:value-type="string">
            <text:p>SPACER SET 15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20.61">
            <text:p>20,61 €</text:p>
          </table:table-cell>
          <table:table-cell table:style-name="ce32" office:value-type="float" office:value="24.9381">
            <text:p>24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71007">
            <text:p>43071007</text:p>
          </table:table-cell>
          <table:table-cell table:style-name="ce11" office:value-type="string">
            <text:p>SPACER SET 200F FINISH ANTHRACITE</text:p>
          </table:table-cell>
          <table:table-cell table:number-columns-repeated="4"/>
          <table:table-cell table:style-name="ce28" office:value-type="float" office:value="21.32">
            <text:p>21,32 €</text:p>
          </table:table-cell>
          <table:table-cell table:style-name="ce32" office:value-type="float" office:value="25.7972">
            <text:p>25,8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84" table:end-x="2.086cm" table:end-y="0.397cm" draw:z-index="166" draw:name="Rectángulo 167" draw:style-name="gr13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83014">
            <text:p>38283014</text:p>
          </table:table-cell>
          <table:table-cell table:style-name="ce10" office:value-type="string">
            <text:p>PULL-OUT FRAME</text:p>
          </table:table-cell>
          <table:table-cell table:style-name="ce17"/>
          <table:table-cell table:style-name="ce20"/>
          <table:table-cell table:style-name="ce23" office:value-type="string">
            <text:p>1200-1600</text:p>
          </table:table-cell>
          <table:table-cell table:style-name="ce23" office:value-type="string">
            <text:p>300/350</text:p>
          </table:table-cell>
          <table:table-cell table:style-name="ce28" office:value-type="float" office:value="122.08">
            <text:p>122,08 €</text:p>
          </table:table-cell>
          <table:table-cell table:style-name="ce32" office:value-type="float" office:value="147.7168">
            <text:p>147,7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84014">
            <text:p>38284014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string">
            <text:p>300/350</text:p>
          </table:table-cell>
          <table:table-cell table:style-name="ce28" office:value-type="float" office:value="130.86">
            <text:p>130,86 €</text:p>
          </table:table-cell>
          <table:table-cell table:style-name="ce32" office:value-type="float" office:value="158.3406">
            <text:p>158,3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85014">
            <text:p>38285014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string">
            <text:p>300/350</text:p>
          </table:table-cell>
          <table:table-cell table:style-name="ce28" office:value-type="float" office:value="140.04">
            <text:p>140,04 €</text:p>
          </table:table-cell>
          <table:table-cell table:style-name="ce32" office:value-type="float" office:value="169.4484">
            <text:p>169,4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86014">
            <text:p>38286014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string">
            <text:p>1200-160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24.47">
            <text:p>124,47 €</text:p>
          </table:table-cell>
          <table:table-cell table:style-name="ce32" office:value-type="float" office:value="150.6087">
            <text:p>150,6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87014">
            <text:p>38287014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33.22">
            <text:p>133,22 €</text:p>
          </table:table-cell>
          <table:table-cell table:style-name="ce32" office:value-type="float" office:value="161.1962">
            <text:p>161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88014">
            <text:p>38288014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42.38">
            <text:p>142,38 €</text:p>
          </table:table-cell>
          <table:table-cell table:style-name="ce32" office:value-type="float" office:value="172.2798">
            <text:p>172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92014">
            <text:p>38292014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string">
            <text:p>1200-1600</text:p>
          </table:table-cell>
          <table:table-cell table:style-name="ce24" office:value-type="string">
            <text:p>450/500/600</text:p>
          </table:table-cell>
          <table:table-cell table:style-name="ce28" office:value-type="float" office:value="125.33">
            <text:p>125,33 €</text:p>
          </table:table-cell>
          <table:table-cell table:style-name="ce32" office:value-type="float" office:value="151.6493">
            <text:p>151,6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93014">
            <text:p>38293014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string">
            <text:p>450/500/600</text:p>
          </table:table-cell>
          <table:table-cell table:style-name="ce28" office:value-type="float" office:value="134.05">
            <text:p>134,05 €</text:p>
          </table:table-cell>
          <table:table-cell table:style-name="ce32" office:value-type="float" office:value="162.2005">
            <text:p>162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94014">
            <text:p>38294014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string">
            <text:p>450/500/600</text:p>
          </table:table-cell>
          <table:table-cell table:style-name="ce30" office:value-type="float" office:value="143.23">
            <text:p>143,23 €</text:p>
          </table:table-cell>
          <table:table-cell table:style-name="ce30" office:value-type="float" office:value="173.3083">
            <text:p>173,31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93" table:end-x="2.086cm" table:end-y="0.399cm" draw:z-index="167" draw:name="Rectángulo 168" draw:style-name="gr138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8014">
            <text:p>38218014</text:p>
          </table:table-cell>
          <table:table-cell table:style-name="ce10" office:value-type="string">
            <text:p>FRAME RUNNER FINISH SILVER</text:p>
          </table:table-cell>
          <table:table-cell table:style-name="ce17"/>
          <table:table-cell table:style-name="ce20" table:number-columns-repeated="3"/>
          <table:table-cell table:style-name="ce28" office:value-type="float" office:value="165.64">
            <text:p>165,64 €</text:p>
          </table:table-cell>
          <table:table-cell table:style-name="ce32" office:value-type="float" office:value="200.4244">
            <text:p>200,42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197" table:end-x="2.086cm" table:end-y="0.398cm" draw:z-index="168" draw:name="Rectángulo 169" draw:style-name="gr139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07014">
            <text:p>38207014</text:p>
          </table:table-cell>
          <table:table-cell table:style-name="ce10" office:value-type="string">
            <text:p>CLIP-ON BASKET 500F FINISH CHROME</text:p>
          </table:table-cell>
          <table:table-cell table:style-name="ce17"/>
          <table:table-cell table:style-name="ce20" table:number-columns-repeated="3"/>
          <table:table-cell table:style-name="ce28" office:value-type="float" office:value="32.56">
            <text:p>32,56 €</text:p>
          </table:table-cell>
          <table:table-cell table:style-name="ce32" office:value-type="float" office:value="39.3976">
            <text:p>39,4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08014">
            <text:p>38208014</text:p>
          </table:table-cell>
          <table:table-cell table:style-name="ce11" office:value-type="string">
            <text:p>CLIP-ON BASKET 600F FINISH CHROME</text:p>
          </table:table-cell>
          <table:table-cell table:number-columns-repeated="4"/>
          <table:table-cell table:style-name="ce28" office:value-type="float" office:value="36.92">
            <text:p>36,92 €</text:p>
          </table:table-cell>
          <table:table-cell table:style-name="ce32" office:value-type="float" office:value="44.6732">
            <text:p>44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09014">
            <text:p>38209014</text:p>
          </table:table-cell>
          <table:table-cell table:style-name="ce11" office:value-type="string">
            <text:p>CLIP-ON BASKET 300F FINISH CHROME</text:p>
          </table:table-cell>
          <table:table-cell table:number-columns-repeated="4"/>
          <table:table-cell table:style-name="ce28" office:value-type="float" office:value="20.3">
            <text:p>20,30 €</text:p>
          </table:table-cell>
          <table:table-cell table:style-name="ce32" office:value-type="float" office:value="24.563">
            <text:p>24,5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0014">
            <text:p>38210014</text:p>
          </table:table-cell>
          <table:table-cell table:style-name="ce11" office:value-type="string">
            <text:p>CLIP-ON BASKET 350F FINISH CHROME</text:p>
          </table:table-cell>
          <table:table-cell table:number-columns-repeated="4"/>
          <table:table-cell table:style-name="ce28" office:value-type="float" office:value="23.04">
            <text:p>23,04 €</text:p>
          </table:table-cell>
          <table:table-cell table:style-name="ce32" office:value-type="float" office:value="27.8784">
            <text:p>27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1014">
            <text:p>38211014</text:p>
          </table:table-cell>
          <table:table-cell table:style-name="ce11" office:value-type="string">
            <text:p>CLIP-ON BASKET 400F FINISH CHROME</text:p>
          </table:table-cell>
          <table:table-cell table:number-columns-repeated="4"/>
          <table:table-cell table:style-name="ce28" office:value-type="float" office:value="25.63">
            <text:p>25,63 €</text:p>
          </table:table-cell>
          <table:table-cell table:style-name="ce32" office:value-type="float" office:value="31.0123">
            <text:p>31,0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2014">
            <text:p>38212014</text:p>
          </table:table-cell>
          <table:table-cell table:style-name="ce11" office:value-type="string">
            <text:p>CLIP-ON BASKET 450F FINISH CHROME</text:p>
          </table:table-cell>
          <table:table-cell table:number-columns-repeated="4"/>
          <table:table-cell table:style-name="ce30" office:value-type="float" office:value="27.8">
            <text:p>27,80 €</text:p>
          </table:table-cell>
          <table:table-cell table:style-name="ce30" office:value-type="float" office:value="33.638">
            <text:p>33,64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03" table:end-x="2.086cm" table:end-y="0.397cm" draw:z-index="169" draw:name="Rectángulo 170" draw:style-name="gr14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5044014">
            <text:p>45044014</text:p>
          </table:table-cell>
          <table:table-cell table:style-name="ce10" office:value-type="string">
            <text:p>CLIP-ON BASKET 300F FINISH WHITE</text:p>
          </table:table-cell>
          <table:table-cell table:style-name="ce17"/>
          <table:table-cell table:style-name="ce20" table:number-columns-repeated="3"/>
          <table:table-cell table:style-name="ce28" office:value-type="float" office:value="48.01">
            <text:p>48,01 €</text:p>
          </table:table-cell>
          <table:table-cell table:style-name="ce32" office:value-type="float" office:value="58.0921">
            <text:p>58,0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6014">
            <text:p>45046014</text:p>
          </table:table-cell>
          <table:table-cell table:style-name="ce11" office:value-type="string">
            <text:p>CLIP-ON BASKET 400F FINISH WHITE</text:p>
          </table:table-cell>
          <table:table-cell table:number-columns-repeated="4"/>
          <table:table-cell table:style-name="ce28" office:value-type="float" office:value="58.36">
            <text:p>58,36 €</text:p>
          </table:table-cell>
          <table:table-cell table:style-name="ce32" office:value-type="float" office:value="70.6156">
            <text:p>70,6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7014">
            <text:p>45047014</text:p>
          </table:table-cell>
          <table:table-cell table:style-name="ce11" office:value-type="string">
            <text:p>CLIP-ON BASKET 450F FINISH WHITE</text:p>
          </table:table-cell>
          <table:table-cell table:number-columns-repeated="4"/>
          <table:table-cell table:style-name="ce28" office:value-type="float" office:value="61.3">
            <text:p>61,30 €</text:p>
          </table:table-cell>
          <table:table-cell table:style-name="ce32" office:value-type="float" office:value="74.173">
            <text:p>74,1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07" table:end-x="2.086cm" table:end-y="0.398cm" draw:z-index="170" draw:name="Rectángulo 171" draw:style-name="gr14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094014">
            <text:p>49094014</text:p>
          </table:table-cell>
          <table:table-cell table:style-name="ce10" office:value-type="string">
            <text:p>CLIP-ON BASKET 300F FINISH WHITE</text:p>
          </table:table-cell>
          <table:table-cell table:style-name="ce17"/>
          <table:table-cell table:style-name="ce20" table:number-columns-repeated="3"/>
          <table:table-cell table:style-name="ce28" office:value-type="float" office:value="81.76">
            <text:p>81,76 €</text:p>
          </table:table-cell>
          <table:table-cell table:style-name="ce32" office:value-type="float" office:value="98.9296">
            <text:p>98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6014">
            <text:p>49096014</text:p>
          </table:table-cell>
          <table:table-cell table:style-name="ce11" office:value-type="string">
            <text:p>CLIP-ON BASKET 400F FINISH WHITE</text:p>
          </table:table-cell>
          <table:table-cell table:number-columns-repeated="4"/>
          <table:table-cell table:style-name="ce28" office:value-type="float" office:value="92.26">
            <text:p>92,26 €</text:p>
          </table:table-cell>
          <table:table-cell table:style-name="ce32" office:value-type="float" office:value="111.6346">
            <text:p>111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7014">
            <text:p>49097014</text:p>
          </table:table-cell>
          <table:table-cell table:style-name="ce11" office:value-type="string">
            <text:p>CLIP-ON BASKET 450F FINISH WHITE</text:p>
          </table:table-cell>
          <table:table-cell table:number-columns-repeated="4"/>
          <table:table-cell table:style-name="ce28" office:value-type="float" office:value="94.77">
            <text:p>94,77 €</text:p>
          </table:table-cell>
          <table:table-cell table:style-name="ce32" office:value-type="float" office:value="114.6717">
            <text:p>114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8014">
            <text:p>49098014</text:p>
          </table:table-cell>
          <table:table-cell table:style-name="ce11" office:value-type="string">
            <text:p>CLIP-ON BASKET 500F FINISH WHITE</text:p>
          </table:table-cell>
          <table:table-cell table:number-columns-repeated="4"/>
          <table:table-cell table:style-name="ce28" office:value-type="float" office:value="96.33">
            <text:p>96,33 €</text:p>
          </table:table-cell>
          <table:table-cell table:style-name="ce32" office:value-type="float" office:value="116.5593">
            <text:p>116,5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9014">
            <text:p>49099014</text:p>
          </table:table-cell>
          <table:table-cell table:style-name="ce11" office:value-type="string">
            <text:p>CLIP-ON BASKET 600F FINISH WHITE</text:p>
          </table:table-cell>
          <table:table-cell table:number-columns-repeated="4"/>
          <table:table-cell table:style-name="ce30" office:value-type="float" office:value="99.53">
            <text:p>99,53 €</text:p>
          </table:table-cell>
          <table:table-cell table:style-name="ce30" office:value-type="float" office:value="120.4313">
            <text:p>120,43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12" table:end-x="2.086cm" table:end-y="0.398cm" draw:z-index="171" draw:name="Rectángulo 172" draw:style-name="gr142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3014">
            <text:p>38213014</text:p>
          </table:table-cell>
          <table:table-cell table:style-name="ce10" office:value-type="string">
            <text:p>FRONTSTRIP SET FINISH SILVER HEIGHT 1200-1600</text:p>
          </table:table-cell>
          <table:table-cell table:style-name="ce17"/>
          <table:table-cell table:style-name="ce20" table:number-columns-repeated="3"/>
          <table:table-cell table:style-name="ce28" office:value-type="float" office:value="40.51">
            <text:p>40,51 €</text:p>
          </table:table-cell>
          <table:table-cell table:style-name="ce32" office:value-type="float" office:value="49.0171">
            <text:p>49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4014">
            <text:p>38214014</text:p>
          </table:table-cell>
          <table:table-cell table:style-name="ce11" office:value-type="string">
            <text:p>FRONTSTRIP SET FINISH SILVER HEIGHT 1600-2000</text:p>
          </table:table-cell>
          <table:table-cell table:number-columns-repeated="4"/>
          <table:table-cell table:style-name="ce28" office:value-type="float" office:value="43.79">
            <text:p>43,79 €</text:p>
          </table:table-cell>
          <table:table-cell table:style-name="ce32" office:value-type="float" office:value="52.9859">
            <text:p>52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5014">
            <text:p>38215014</text:p>
          </table:table-cell>
          <table:table-cell table:style-name="ce11" office:value-type="string">
            <text:p>FRONTSTRIP SET FINISH SILVER HEIGHT 1900-2300</text:p>
          </table:table-cell>
          <table:table-cell table:number-columns-repeated="4"/>
          <table:table-cell table:style-name="ce28" office:value-type="float" office:value="46.76">
            <text:p>46,76 €</text:p>
          </table:table-cell>
          <table:table-cell table:style-name="ce32" office:value-type="float" office:value="56.5796">
            <text:p>56,58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16" table:end-x="2.086cm" table:end-y="0.398cm" draw:z-index="172" draw:name="Rectángulo 173" draw:style-name="gr143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7014">
            <text:p>38217014</text:p>
          </table:table-cell>
          <table:table-cell table:style-name="ce10" office:value-type="string">
            <text:p>FRONT BRACKET FINISH SILVER</text:p>
          </table:table-cell>
          <table:table-cell table:style-name="ce17"/>
          <table:table-cell table:style-name="ce20" table:number-columns-repeated="3"/>
          <table:table-cell table:style-name="ce28" office:value-type="float" office:value="4.93">
            <text:p>4,93 €</text:p>
          </table:table-cell>
          <table:table-cell table:style-name="ce32" office:value-type="float" office:value="5.9653">
            <text:p>5,97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4"/>
          <table:table-cell table:style-name="ce32"/>
          <table:table-cell table:number-columns-repeated="1015"/>
        </table:table-row>
        <table:table-row table:style-name="ro4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22" table:end-x="2.086cm" table:end-y="0.399cm" draw:z-index="173" draw:name="Rectángulo 174" draw:style-name="gr144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6014">
            <text:p>38216014</text:p>
          </table:table-cell>
          <table:table-cell table:style-name="ce10" office:value-type="string">
            <text:p>BASKET FASTENER SET FINISH SILVER</text:p>
          </table:table-cell>
          <table:table-cell table:style-name="ce17"/>
          <table:table-cell table:style-name="ce20" table:number-columns-repeated="3"/>
          <table:table-cell table:style-name="ce28" office:value-type="float" office:value="12.23">
            <text:p>12,23 €</text:p>
          </table:table-cell>
          <table:table-cell table:style-name="ce32" office:value-type="float" office:value="14.7983">
            <text:p>14,80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28" table:end-x="2.086cm" table:end-y="0.398cm" draw:z-index="174" draw:name="Rectángulo 175" draw:style-name="gr145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58283014">
            <text:p>58283014</text:p>
          </table:table-cell>
          <table:table-cell table:style-name="ce10" office:value-type="string">
            <text:p>PULL-OUT FRAME KIT</text:p>
          </table:table-cell>
          <table:table-cell table:style-name="ce17"/>
          <table:table-cell table:style-name="ce20"/>
          <table:table-cell table:style-name="ce23" office:value-type="string">
            <text:p>1200-1600</text:p>
          </table:table-cell>
          <table:table-cell table:style-name="ce23" office:value-type="float" office:value="300">
            <text:p>300</text:p>
          </table:table-cell>
          <table:table-cell table:style-name="ce28" office:value-type="float" office:value="408.03">
            <text:p>408,03 €</text:p>
          </table:table-cell>
          <table:table-cell table:style-name="ce32" office:value-type="float" office:value="493.7163">
            <text:p>493,7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84014">
            <text:p>58284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float" office:value="300">
            <text:p>300</text:p>
          </table:table-cell>
          <table:table-cell table:style-name="ce28" office:value-type="float" office:value="438.96">
            <text:p>438,96 €</text:p>
          </table:table-cell>
          <table:table-cell table:style-name="ce32" office:value-type="float" office:value="531.1416">
            <text:p>531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85014">
            <text:p>58285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float" office:value="300">
            <text:p>300</text:p>
          </table:table-cell>
          <table:table-cell table:style-name="ce28" office:value-type="float" office:value="470.29">
            <text:p>470,29 €</text:p>
          </table:table-cell>
          <table:table-cell table:style-name="ce32" office:value-type="float" office:value="569.0509">
            <text:p>569,0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89014">
            <text:p>58289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200-1600</text:p>
          </table:table-cell>
          <table:table-cell table:style-name="ce24" office:value-type="float" office:value="350">
            <text:p>350</text:p>
          </table:table-cell>
          <table:table-cell table:style-name="ce28" office:value-type="float" office:value="419.66">
            <text:p>419,66 €</text:p>
          </table:table-cell>
          <table:table-cell table:style-name="ce32" office:value-type="float" office:value="507.7886">
            <text:p>507,7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0014">
            <text:p>58290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float" office:value="350">
            <text:p>350</text:p>
          </table:table-cell>
          <table:table-cell table:style-name="ce28" office:value-type="float" office:value="453.44">
            <text:p>453,44 €</text:p>
          </table:table-cell>
          <table:table-cell table:style-name="ce32" office:value-type="float" office:value="548.6624">
            <text:p>548,6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1014">
            <text:p>58291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float" office:value="350">
            <text:p>350</text:p>
          </table:table-cell>
          <table:table-cell table:style-name="ce28" office:value-type="float" office:value="487.71">
            <text:p>487,71 €</text:p>
          </table:table-cell>
          <table:table-cell table:style-name="ce32" office:value-type="float" office:value="590.1291">
            <text:p>590,1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86014">
            <text:p>58286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200-160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432.91">
            <text:p>432,91 €</text:p>
          </table:table-cell>
          <table:table-cell table:style-name="ce32" office:value-type="float" office:value="523.8211">
            <text:p>523,8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87014">
            <text:p>58287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469.24">
            <text:p>469,24 €</text:p>
          </table:table-cell>
          <table:table-cell table:style-name="ce32" office:value-type="float" office:value="567.7804">
            <text:p>567,7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88014">
            <text:p>58288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506.15">
            <text:p>506,15 €</text:p>
          </table:table-cell>
          <table:table-cell table:style-name="ce32" office:value-type="float" office:value="612.4415">
            <text:p>612,4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2014">
            <text:p>58292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200-1600</text:p>
          </table:table-cell>
          <table:table-cell table:style-name="ce24" office:value-type="float" office:value="450">
            <text:p>450</text:p>
          </table:table-cell>
          <table:table-cell table:style-name="ce28" office:value-type="float" office:value="442.81">
            <text:p>442,81 €</text:p>
          </table:table-cell>
          <table:table-cell table:style-name="ce32" office:value-type="float" office:value="535.8001">
            <text:p>535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3014">
            <text:p>58293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float" office:value="450">
            <text:p>450</text:p>
          </table:table-cell>
          <table:table-cell table:style-name="ce28" office:value-type="float" office:value="481.44">
            <text:p>481,44 €</text:p>
          </table:table-cell>
          <table:table-cell table:style-name="ce32" office:value-type="float" office:value="582.5424">
            <text:p>582,5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4014">
            <text:p>58294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float" office:value="450">
            <text:p>450</text:p>
          </table:table-cell>
          <table:table-cell table:style-name="ce28" office:value-type="float" office:value="520.61">
            <text:p>520,61 €</text:p>
          </table:table-cell>
          <table:table-cell table:style-name="ce32" office:value-type="float" office:value="629.9381">
            <text:p>629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5014">
            <text:p>58295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200-160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462.65">
            <text:p>462,65 €</text:p>
          </table:table-cell>
          <table:table-cell table:style-name="ce32" office:value-type="float" office:value="559.8065">
            <text:p>559,8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6014">
            <text:p>58296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506.24">
            <text:p>506,24 €</text:p>
          </table:table-cell>
          <table:table-cell table:style-name="ce32" office:value-type="float" office:value="612.5504">
            <text:p>612,5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7014">
            <text:p>58297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550.34">
            <text:p>550,34 €</text:p>
          </table:table-cell>
          <table:table-cell table:style-name="ce32" office:value-type="float" office:value="665.9114">
            <text:p>665,9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8014">
            <text:p>58298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200-1600</text:p>
          </table:table-cell>
          <table:table-cell table:style-name="ce24" office:value-type="float" office:value="600">
            <text:p>600</text:p>
          </table:table-cell>
          <table:table-cell table:style-name="ce28" office:value-type="float" office:value="480.98">
            <text:p>480,98 €</text:p>
          </table:table-cell>
          <table:table-cell table:style-name="ce32" office:value-type="float" office:value="581.9858">
            <text:p>581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299014">
            <text:p>58299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float" office:value="600">
            <text:p>600</text:p>
          </table:table-cell>
          <table:table-cell table:style-name="ce28" office:value-type="float" office:value="529.16">
            <text:p>529,16 €</text:p>
          </table:table-cell>
          <table:table-cell table:style-name="ce32" office:value-type="float" office:value="640.2836">
            <text:p>640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300014">
            <text:p>58300014</text:p>
          </table:table-cell>
          <table:table-cell table:style-name="ce11" office:value-type="string">
            <text:p>PULL-OUT FRAME KIT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float" office:value="600">
            <text:p>600</text:p>
          </table:table-cell>
          <table:table-cell table:style-name="ce28" office:value-type="float" office:value="577.91">
            <text:p>577,91 €</text:p>
          </table:table-cell>
          <table:table-cell table:style-name="ce32" office:value-type="float" office:value="699.2711">
            <text:p>699,27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46" table:end-x="2.086cm" table:end-y="0.399cm" draw:z-index="175" draw:name="Rectángulo 176" draw:style-name="gr139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07014">
            <text:p>38207014</text:p>
          </table:table-cell>
          <table:table-cell table:style-name="ce10" office:value-type="string">
            <text:p>CLIP-ON BASKET 500F FINISH CHROME</text:p>
          </table:table-cell>
          <table:table-cell table:style-name="ce17"/>
          <table:table-cell table:style-name="ce20" table:number-columns-repeated="3"/>
          <table:table-cell table:style-name="ce27" office:value-type="float" office:value="32.56">
            <text:p>32,56 €</text:p>
          </table:table-cell>
          <table:table-cell table:style-name="ce27" office:value-type="float" office:value="39.3976">
            <text:p>39,4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08014">
            <text:p>38208014</text:p>
          </table:table-cell>
          <table:table-cell table:style-name="ce11" office:value-type="string">
            <text:p>CLIP-ON BASKET 600F FINISH CHROME</text:p>
          </table:table-cell>
          <table:table-cell table:number-columns-repeated="4"/>
          <table:table-cell table:style-name="ce32" office:value-type="float" office:value="36.92">
            <text:p>36,92 €</text:p>
          </table:table-cell>
          <table:table-cell table:style-name="ce32" office:value-type="float" office:value="44.6732">
            <text:p>44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09014">
            <text:p>38209014</text:p>
          </table:table-cell>
          <table:table-cell table:style-name="ce11" office:value-type="string">
            <text:p>CLIP-ON BASKET 300F FINISH CHROME</text:p>
          </table:table-cell>
          <table:table-cell table:number-columns-repeated="4"/>
          <table:table-cell table:style-name="ce32" office:value-type="float" office:value="20.3">
            <text:p>20,30 €</text:p>
          </table:table-cell>
          <table:table-cell table:style-name="ce32" office:value-type="float" office:value="24.563">
            <text:p>24,5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0014">
            <text:p>38210014</text:p>
          </table:table-cell>
          <table:table-cell table:style-name="ce11" office:value-type="string">
            <text:p>CLIP-ON BASKET 350F FINISH CHROME</text:p>
          </table:table-cell>
          <table:table-cell table:number-columns-repeated="4"/>
          <table:table-cell table:style-name="ce32" office:value-type="float" office:value="23.04">
            <text:p>23,04 €</text:p>
          </table:table-cell>
          <table:table-cell table:style-name="ce32" office:value-type="float" office:value="27.8784">
            <text:p>27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1014">
            <text:p>38211014</text:p>
          </table:table-cell>
          <table:table-cell table:style-name="ce11" office:value-type="string">
            <text:p>CLIP-ON BASKET 400F FINISH CHROME</text:p>
          </table:table-cell>
          <table:table-cell table:number-columns-repeated="4"/>
          <table:table-cell table:style-name="ce30" office:value-type="float" office:value="25.63">
            <text:p>25,63 €</text:p>
          </table:table-cell>
          <table:table-cell table:style-name="ce30" office:value-type="float" office:value="31.0123">
            <text:p>31,01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51" table:end-x="2.086cm" table:end-y="0.397cm" draw:z-index="176" draw:name="Rectángulo 177" draw:style-name="gr14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6014">
            <text:p>38216014</text:p>
          </table:table-cell>
          <table:table-cell table:style-name="ce10" office:value-type="string">
            <text:p>BASKET FASTENER SET FINISH SILVER</text:p>
          </table:table-cell>
          <table:table-cell table:style-name="ce17"/>
          <table:table-cell table:style-name="ce20" table:number-columns-repeated="3"/>
          <table:table-cell table:style-name="ce28" office:value-type="float" office:value="12.23">
            <text:p>12,23 €</text:p>
          </table:table-cell>
          <table:table-cell table:style-name="ce32" office:value-type="float" office:value="14.7983">
            <text:p>14,80 €</text:p>
          </table:table-cell>
          <table:table-cell table:number-columns-repeated="1015"/>
        </table:table-row>
        <table:table-row table:style-name="ro1" table:number-rows-repeated="3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55" table:end-x="2.086cm" table:end-y="0.397cm" draw:z-index="177" draw:name="Rectángulo 178" draw:style-name="gr14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3014">
            <text:p>38213014</text:p>
          </table:table-cell>
          <table:table-cell table:style-name="ce10" office:value-type="string">
            <text:p>FRONTSTRIP SET FINISH SILVER HEIGHT 1200-1600</text:p>
          </table:table-cell>
          <table:table-cell table:style-name="ce17"/>
          <table:table-cell table:style-name="ce20" table:number-columns-repeated="3"/>
          <table:table-cell table:style-name="ce27" office:value-type="float" office:value="40.51">
            <text:p>40,51 €</text:p>
          </table:table-cell>
          <table:table-cell table:style-name="ce27" office:value-type="float" office:value="49.0171">
            <text:p>49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4014">
            <text:p>38214014</text:p>
          </table:table-cell>
          <table:table-cell table:style-name="ce11" office:value-type="string">
            <text:p>FRONTSTRIP SET FINISH SILVER HEIGHT 1600-2000</text:p>
          </table:table-cell>
          <table:table-cell table:number-columns-repeated="4"/>
          <table:table-cell table:style-name="ce32" office:value-type="float" office:value="43.79">
            <text:p>43,79 €</text:p>
          </table:table-cell>
          <table:table-cell table:style-name="ce32" office:value-type="float" office:value="52.9859">
            <text:p>52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5014">
            <text:p>38215014</text:p>
          </table:table-cell>
          <table:table-cell table:style-name="ce11" office:value-type="string">
            <text:p>FRONTSTRIP SET FINISH SILVER HEIGHT 1900-2300</text:p>
          </table:table-cell>
          <table:table-cell table:number-columns-repeated="4"/>
          <table:table-cell table:style-name="ce32" office:value-type="float" office:value="46.76">
            <text:p>46,76 €</text:p>
          </table:table-cell>
          <table:table-cell table:style-name="ce32" office:value-type="float" office:value="56.5796">
            <text:p>56,58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59" table:end-x="2.086cm" table:end-y="0.397cm" draw:z-index="178" draw:name="Rectángulo 179" draw:style-name="gr14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7014">
            <text:p>38217014</text:p>
          </table:table-cell>
          <table:table-cell table:style-name="ce10" office:value-type="string">
            <text:p>FRONT BRACKET FINISH SILVER</text:p>
          </table:table-cell>
          <table:table-cell table:style-name="ce17"/>
          <table:table-cell table:style-name="ce20" table:number-columns-repeated="3"/>
          <table:table-cell table:style-name="ce28" office:value-type="float" office:value="4.93">
            <text:p>4,93 €</text:p>
          </table:table-cell>
          <table:table-cell table:style-name="ce32" office:value-type="float" office:value="5.9653">
            <text:p>5,97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65" table:end-x="2.086cm" table:end-y="0.397cm" draw:z-index="179" draw:name="Rectángulo 180" draw:style-name="gr146" draw:text-style-name="P1" svg:width="1.939cm" svg:height="2.75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53100014">
            <text:p>53100014</text:p>
          </table:table-cell>
          <table:table-cell table:style-name="ce10" office:value-type="string">
            <text:p>PULL-OUT FRAME KIT</text:p>
          </table:table-cell>
          <table:table-cell table:style-name="ce17"/>
          <table:table-cell table:style-name="ce23" office:value-type="string">
            <text:p>1200-1600</text:p>
          </table:table-cell>
          <table:table-cell table:style-name="ce23" office:value-type="float" office:value="300">
            <text:p>300</text:p>
          </table:table-cell>
          <table:table-cell table:style-name="ce23" office:value-type="string">
            <text:p>WHITE</text:p>
          </table:table-cell>
          <table:table-cell table:style-name="ce28" office:value-type="float" office:value="511.97">
            <text:p>511,97 €</text:p>
          </table:table-cell>
          <table:table-cell table:style-name="ce32" office:value-type="float" office:value="619.4837">
            <text:p>619,48 €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1" office:value-type="float" office:value="53100007">
            <text:p>53100007</text:p>
          </table:table-cell>
          <table:table-cell table:style-name="ce14" office:value-type="string">
            <text:p>PULL-OUT FRAME KIT _x000D_</text:p>
            <text:p>PULL-OUT FRAME KIT _x000D_</text:p>
            <text:p>PULL-OUT FRAME KIT _x000D_</text:p>
            <text:p/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11.97">
            <text:p>511,97 €</text:p>
          </table:table-cell>
          <table:table-cell table:style-name="ce32" office:value-type="float" office:value="619.4837">
            <text:p>619,4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4014">
            <text:p>53104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WHITE</text:p>
          </table:table-cell>
          <table:table-cell table:style-name="ce28" office:value-type="float" office:value="572.3">
            <text:p>572,30 €</text:p>
          </table:table-cell>
          <table:table-cell table:style-name="ce32" office:value-type="float" office:value="692.483">
            <text:p>692,4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4007">
            <text:p>53104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72.3">
            <text:p>572,30 €</text:p>
          </table:table-cell>
          <table:table-cell table:style-name="ce32" office:value-type="float" office:value="692.483">
            <text:p>692,4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8014">
            <text:p>53108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WHITE</text:p>
          </table:table-cell>
          <table:table-cell table:style-name="ce28" office:value-type="float" office:value="632.96">
            <text:p>632,96 €</text:p>
          </table:table-cell>
          <table:table-cell table:style-name="ce32" office:value-type="float" office:value="765.8816">
            <text:p>765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8007">
            <text:p>53108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32.96">
            <text:p>632,96 €</text:p>
          </table:table-cell>
          <table:table-cell table:style-name="ce32" office:value-type="float" office:value="765.8816">
            <text:p>765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2014">
            <text:p>53102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WHITE</text:p>
          </table:table-cell>
          <table:table-cell table:style-name="ce28" office:value-type="float" office:value="558.7">
            <text:p>558,70 €</text:p>
          </table:table-cell>
          <table:table-cell table:style-name="ce32" office:value-type="float" office:value="676.027">
            <text:p>676,0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2007">
            <text:p>53102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58.7">
            <text:p>558,70 €</text:p>
          </table:table-cell>
          <table:table-cell table:style-name="ce32" office:value-type="float" office:value="676.027">
            <text:p>676,0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6014">
            <text:p>53106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WHITE</text:p>
          </table:table-cell>
          <table:table-cell table:style-name="ce28" office:value-type="float" office:value="629.94">
            <text:p>629,94 €</text:p>
          </table:table-cell>
          <table:table-cell table:style-name="ce32" office:value-type="float" office:value="762.2274">
            <text:p>762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6007">
            <text:p>53106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29.94">
            <text:p>629,94 €</text:p>
          </table:table-cell>
          <table:table-cell table:style-name="ce32" office:value-type="float" office:value="762.2274">
            <text:p>762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0014">
            <text:p>53110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WHITE</text:p>
          </table:table-cell>
          <table:table-cell table:style-name="ce28" office:value-type="float" office:value="701.64">
            <text:p>701,64 €</text:p>
          </table:table-cell>
          <table:table-cell table:style-name="ce32" office:value-type="float" office:value="848.9844">
            <text:p>848,9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0007">
            <text:p>53110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01.64">
            <text:p>701,64 €</text:p>
          </table:table-cell>
          <table:table-cell table:style-name="ce32" office:value-type="float" office:value="848.9844">
            <text:p>848,9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3014">
            <text:p>53103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572.01">
            <text:p>572,01 €</text:p>
          </table:table-cell>
          <table:table-cell table:style-name="ce32" office:value-type="float" office:value="692.1321">
            <text:p>692,1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3007">
            <text:p>53103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72.01">
            <text:p>572,01 €</text:p>
          </table:table-cell>
          <table:table-cell table:style-name="ce32" office:value-type="float" office:value="692.1321">
            <text:p>692,1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7014">
            <text:p>53107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646.39">
            <text:p>646,39 €</text:p>
          </table:table-cell>
          <table:table-cell table:style-name="ce32" office:value-type="float" office:value="782.1319">
            <text:p>782,1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07007">
            <text:p>53107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46.39">
            <text:p>646,39 €</text:p>
          </table:table-cell>
          <table:table-cell table:style-name="ce32" office:value-type="float" office:value="782.1319">
            <text:p>782,1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1014">
            <text:p>53111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721.23">
            <text:p>721,23 €</text:p>
          </table:table-cell>
          <table:table-cell table:style-name="ce32" office:value-type="float" office:value="872.6883">
            <text:p>872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1007">
            <text:p>53111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21.23">
            <text:p>721,23 €</text:p>
          </table:table-cell>
          <table:table-cell table:style-name="ce32" office:value-type="float" office:value="872.6883">
            <text:p>872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2014">
            <text:p>53112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583.27">
            <text:p>583,27 €</text:p>
          </table:table-cell>
          <table:table-cell table:style-name="ce32" office:value-type="float" office:value="705.7567">
            <text:p>705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2007">
            <text:p>53112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83.27">
            <text:p>583,27 €</text:p>
          </table:table-cell>
          <table:table-cell table:style-name="ce32" office:value-type="float" office:value="705.7567">
            <text:p>705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3014">
            <text:p>53113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660.36">
            <text:p>660,36 €</text:p>
          </table:table-cell>
          <table:table-cell table:style-name="ce32" office:value-type="float" office:value="799.0356">
            <text:p>799,0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3007">
            <text:p>53113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60.36">
            <text:p>660,36 €</text:p>
          </table:table-cell>
          <table:table-cell table:style-name="ce32" office:value-type="float" office:value="799.0356">
            <text:p>799,0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4014">
            <text:p>53114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737.99">
            <text:p>737,99 €</text:p>
          </table:table-cell>
          <table:table-cell table:style-name="ce32" office:value-type="float" office:value="892.9679">
            <text:p>892,9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4007">
            <text:p>53114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37.99">
            <text:p>737,99 €</text:p>
          </table:table-cell>
          <table:table-cell table:style-name="ce32" office:value-type="float" office:value="892.9679">
            <text:p>892,9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5014">
            <text:p>53115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595.73">
            <text:p>595,73 €</text:p>
          </table:table-cell>
          <table:table-cell table:style-name="ce32" office:value-type="float" office:value="720.8333">
            <text:p>720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5007">
            <text:p>53115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95.73">
            <text:p>595,73 €</text:p>
          </table:table-cell>
          <table:table-cell table:style-name="ce32" office:value-type="float" office:value="720.8333">
            <text:p>720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6014">
            <text:p>53116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675.93">
            <text:p>675,93 €</text:p>
          </table:table-cell>
          <table:table-cell table:style-name="ce32" office:value-type="float" office:value="817.8753">
            <text:p>817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6007">
            <text:p>53116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75.93">
            <text:p>675,93 €</text:p>
          </table:table-cell>
          <table:table-cell table:style-name="ce32" office:value-type="float" office:value="817.8753">
            <text:p>817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7014">
            <text:p>53117014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756.72">
            <text:p>756,72 €</text:p>
          </table:table-cell>
          <table:table-cell table:style-name="ce32" office:value-type="float" office:value="915.6312">
            <text:p>915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3117007">
            <text:p>53117007</text:p>
          </table:table-cell>
          <table:table-cell table:style-name="ce11" office:value-type="string">
            <text:p>PULL-OUT FRAME KIT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56.72">
            <text:p>756,72 €</text:p>
          </table:table-cell>
          <table:table-cell table:style-name="ce32" office:value-type="float" office:value="915.6312">
            <text:p>915,63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295" table:end-x="2.086cm" table:end-y="0.397cm" draw:z-index="180" draw:name="Rectángulo 181" draw:style-name="gr14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5044007">
            <text:p>45044007</text:p>
          </table:table-cell>
          <table:table-cell table:style-name="ce10" office:value-type="string">
            <text:p>CLIP-ON BASKET 300F FINISH ANTHRACITE</text:p>
          </table:table-cell>
          <table:table-cell table:style-name="ce17"/>
          <table:table-cell table:style-name="ce20" table:number-columns-repeated="3"/>
          <table:table-cell table:style-name="ce27" office:value-type="float" office:value="51">
            <text:p>51,00 €</text:p>
          </table:table-cell>
          <table:table-cell table:style-name="ce27" office:value-type="float" office:value="61.71">
            <text:p>61,7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4014">
            <text:p>45044014</text:p>
          </table:table-cell>
          <table:table-cell table:style-name="ce11" office:value-type="string">
            <text:p>CLIP-ON BASKET 300F FINISH WHITE</text:p>
          </table:table-cell>
          <table:table-cell table:number-columns-repeated="4"/>
          <table:table-cell table:style-name="ce32" office:value-type="float" office:value="48.01">
            <text:p>48,01 €</text:p>
          </table:table-cell>
          <table:table-cell table:style-name="ce32" office:value-type="float" office:value="58.0921">
            <text:p>58,0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6007">
            <text:p>45046007</text:p>
          </table:table-cell>
          <table:table-cell table:style-name="ce11" office:value-type="string">
            <text:p>CLIP-ON BASKET 400F FINISH ANTHRACITE</text:p>
          </table:table-cell>
          <table:table-cell table:number-columns-repeated="4"/>
          <table:table-cell table:style-name="ce32" office:value-type="float" office:value="62.01">
            <text:p>62,01 €</text:p>
          </table:table-cell>
          <table:table-cell table:style-name="ce32" office:value-type="float" office:value="75.0321">
            <text:p>75,0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6014">
            <text:p>45046014</text:p>
          </table:table-cell>
          <table:table-cell table:style-name="ce11" office:value-type="string">
            <text:p>CLIP-ON BASKET 400F FINISH WHITE</text:p>
          </table:table-cell>
          <table:table-cell table:number-columns-repeated="4"/>
          <table:table-cell table:style-name="ce32" office:value-type="float" office:value="58.36">
            <text:p>58,36 €</text:p>
          </table:table-cell>
          <table:table-cell table:style-name="ce32" office:value-type="float" office:value="70.6156">
            <text:p>70,6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7007">
            <text:p>45047007</text:p>
          </table:table-cell>
          <table:table-cell table:style-name="ce11" office:value-type="string">
            <text:p>CLIP-ON BASKET 450F FINISH ANTHRACITE</text:p>
          </table:table-cell>
          <table:table-cell table:number-columns-repeated="4"/>
          <table:table-cell table:style-name="ce32" office:value-type="float" office:value="65.14">
            <text:p>65,14 €</text:p>
          </table:table-cell>
          <table:table-cell table:style-name="ce32" office:value-type="float" office:value="78.8194">
            <text:p>78,8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7014">
            <text:p>45047014</text:p>
          </table:table-cell>
          <table:table-cell table:style-name="ce11" office:value-type="string">
            <text:p>CLIP-ON BASKET 450F FINISH WHITE</text:p>
          </table:table-cell>
          <table:table-cell table:number-columns-repeated="4"/>
          <table:table-cell table:style-name="ce32" office:value-type="float" office:value="61.3">
            <text:p>61,30 €</text:p>
          </table:table-cell>
          <table:table-cell table:style-name="ce32" office:value-type="float" office:value="74.173">
            <text:p>74,1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8007">
            <text:p>45048007</text:p>
          </table:table-cell>
          <table:table-cell table:style-name="ce11" office:value-type="string">
            <text:p>CLIP-ON BASKET 500F FINISH ANTHRACITE</text:p>
          </table:table-cell>
          <table:table-cell table:number-columns-repeated="4"/>
          <table:table-cell table:style-name="ce32" office:value-type="float" office:value="67.88">
            <text:p>67,88 €</text:p>
          </table:table-cell>
          <table:table-cell table:style-name="ce32" office:value-type="float" office:value="82.1348">
            <text:p>82,1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8014">
            <text:p>45048014</text:p>
          </table:table-cell>
          <table:table-cell table:style-name="ce11" office:value-type="string">
            <text:p>CLIP-ON BASKET 500F FINISH WHITE</text:p>
          </table:table-cell>
          <table:table-cell table:number-columns-repeated="4"/>
          <table:table-cell table:style-name="ce32" office:value-type="float" office:value="63.89">
            <text:p>63,89 €</text:p>
          </table:table-cell>
          <table:table-cell table:style-name="ce32" office:value-type="float" office:value="77.3069">
            <text:p>77,3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9007">
            <text:p>45049007</text:p>
          </table:table-cell>
          <table:table-cell table:style-name="ce11" office:value-type="string">
            <text:p>CLIP-ON BASKET 600F FINISH ANTHRACITE</text:p>
          </table:table-cell>
          <table:table-cell table:number-columns-repeated="4"/>
          <table:table-cell table:style-name="ce32" office:value-type="float" office:value="71.07">
            <text:p>71,07 €</text:p>
          </table:table-cell>
          <table:table-cell table:style-name="ce32" office:value-type="float" office:value="85.9947">
            <text:p>85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5049014">
            <text:p>45049014</text:p>
          </table:table-cell>
          <table:table-cell table:style-name="ce11" office:value-type="string">
            <text:p>CLIP-ON BASKET 600F FINISH WHITE</text:p>
          </table:table-cell>
          <table:table-cell table:number-columns-repeated="4"/>
          <table:table-cell table:style-name="ce30" office:value-type="float" office:value="66.88">
            <text:p>66,88 €</text:p>
          </table:table-cell>
          <table:table-cell table:style-name="ce30" office:value-type="float" office:value="80.9248">
            <text:p>80,92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05" table:end-x="2.086cm" table:end-y="0.399cm" draw:z-index="181" draw:name="Rectángulo 182" draw:style-name="gr142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3007">
            <text:p>38213007</text:p>
          </table:table-cell>
          <table:table-cell table:style-name="ce10" office:value-type="string">
            <text:p>FRONTSTRIP SET FINISH ANTHRACITE HEIGHT 1200-1600</text:p>
          </table:table-cell>
          <table:table-cell table:style-name="ce17"/>
          <table:table-cell table:style-name="ce20" table:number-columns-repeated="3"/>
          <table:table-cell table:style-name="ce28" office:value-type="float" office:value="40.51">
            <text:p>40,51 €</text:p>
          </table:table-cell>
          <table:table-cell table:style-name="ce32" office:value-type="float" office:value="49.0171">
            <text:p>49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3014">
            <text:p>38213014</text:p>
          </table:table-cell>
          <table:table-cell table:style-name="ce11" office:value-type="string">
            <text:p>FRONTSTRIP SET FINISH SILVER HEIGHT 1200-1600</text:p>
          </table:table-cell>
          <table:table-cell table:number-columns-repeated="4"/>
          <table:table-cell table:style-name="ce28" office:value-type="float" office:value="40.51">
            <text:p>40,51 €</text:p>
          </table:table-cell>
          <table:table-cell table:style-name="ce32" office:value-type="float" office:value="49.0171">
            <text:p>49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4007">
            <text:p>38214007</text:p>
          </table:table-cell>
          <table:table-cell table:style-name="ce11" office:value-type="string">
            <text:p>FRONTSTRIP SET FINISH ANTHRACITE HEIGHT 1600-2000</text:p>
          </table:table-cell>
          <table:table-cell table:number-columns-repeated="4"/>
          <table:table-cell table:style-name="ce28" office:value-type="float" office:value="43.79">
            <text:p>43,79 €</text:p>
          </table:table-cell>
          <table:table-cell table:style-name="ce32" office:value-type="float" office:value="52.9859">
            <text:p>52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4014">
            <text:p>38214014</text:p>
          </table:table-cell>
          <table:table-cell table:style-name="ce11" office:value-type="string">
            <text:p>FRONTSTRIP SET FINISH SILVER HEIGHT 1600-2000</text:p>
          </table:table-cell>
          <table:table-cell table:number-columns-repeated="4"/>
          <table:table-cell table:style-name="ce28" office:value-type="float" office:value="43.79">
            <text:p>43,79 €</text:p>
          </table:table-cell>
          <table:table-cell table:style-name="ce32" office:value-type="float" office:value="52.9859">
            <text:p>52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5007">
            <text:p>38215007</text:p>
          </table:table-cell>
          <table:table-cell table:style-name="ce11" office:value-type="string">
            <text:p>FRONTSTRIP SET FINISH ANTHRACITE HEIGHT 1900-2300</text:p>
          </table:table-cell>
          <table:table-cell table:number-columns-repeated="4"/>
          <table:table-cell table:style-name="ce28" office:value-type="float" office:value="46.76">
            <text:p>46,76 €</text:p>
          </table:table-cell>
          <table:table-cell table:style-name="ce32" office:value-type="float" office:value="56.5796">
            <text:p>56,58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215014">
            <text:p>38215014</text:p>
          </table:table-cell>
          <table:table-cell table:style-name="ce12" office:value-type="string">
            <text:p>FRONTSTRIP SET FINISH SILVER HEIGHT 1900-2300</text:p>
          </table:table-cell>
          <table:table-cell table:style-name="ce8"/>
          <table:table-cell table:style-name="ce21" table:number-columns-repeated="3"/>
          <table:table-cell table:style-name="ce28" office:value-type="float" office:value="46.76">
            <text:p>46,76 €</text:p>
          </table:table-cell>
          <table:table-cell table:style-name="ce32" office:value-type="float" office:value="56.5796">
            <text:p>56,58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number-columns-repeated="7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14" table:end-x="2.086cm" table:end-y="0.397cm" draw:z-index="182" draw:name="Rectángulo 183" draw:style-name="gr14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6007">
            <text:p>38216007</text:p>
          </table:table-cell>
          <table:table-cell table:style-name="ce10" office:value-type="string">
            <text:p>BASKET FASTENER SET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2.23">
            <text:p>12,23 €</text:p>
          </table:table-cell>
          <table:table-cell table:style-name="ce32" office:value-type="float" office:value="14.7983">
            <text:p>14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6014">
            <text:p>38216014</text:p>
          </table:table-cell>
          <table:table-cell table:style-name="ce11" office:value-type="string">
            <text:p>BASKET FASTENER SET FINISH SILVER</text:p>
          </table:table-cell>
          <table:table-cell table:number-columns-repeated="4"/>
          <table:table-cell table:style-name="ce28" office:value-type="float" office:value="12.23">
            <text:p>12,23 €</text:p>
          </table:table-cell>
          <table:table-cell table:style-name="ce32" office:value-type="float" office:value="14.7983">
            <text:p>14,8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18" table:end-x="2.086cm" table:end-y="0.397cm" draw:z-index="183" draw:name="Rectángulo 184" draw:style-name="gr14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7007">
            <text:p>38217007</text:p>
          </table:table-cell>
          <table:table-cell table:style-name="ce10" office:value-type="string">
            <text:p>FRONT BRACKET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4.9">
            <text:p>4,90 €</text:p>
          </table:table-cell>
          <table:table-cell table:style-name="ce32" office:value-type="float" office:value="5.929">
            <text:p>5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7014">
            <text:p>38217014</text:p>
          </table:table-cell>
          <table:table-cell table:style-name="ce11" office:value-type="string">
            <text:p>FRONT BRACKET FINISH SILVER</text:p>
          </table:table-cell>
          <table:table-cell table:number-columns-repeated="4"/>
          <table:table-cell table:style-name="ce28" office:value-type="float" office:value="4.93">
            <text:p>4,93 €</text:p>
          </table:table-cell>
          <table:table-cell table:style-name="ce32" office:value-type="float" office:value="5.9653">
            <text:p>5,9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24" table:end-x="2.086cm" table:end-y="0.398cm" draw:z-index="184" draw:name="Rectángulo 185" draw:style-name="gr147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022007">
            <text:p>49022007</text:p>
          </table:table-cell>
          <table:table-cell table:style-name="ce10" office:value-type="string">
            <text:p>PULL-OUT FRAME</text:p>
          </table:table-cell>
          <table:table-cell table:style-name="ce17"/>
          <table:table-cell table:style-name="ce23" office:value-type="string">
            <text:p>1200-1600</text:p>
          </table:table-cell>
          <table:table-cell table:style-name="ce23" office:value-type="string">
            <text:p>300/3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651.87">
            <text:p>651,87 €</text:p>
          </table:table-cell>
          <table:table-cell table:style-name="ce32" office:value-type="float" office:value="788.7627">
            <text:p>788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22014">
            <text:p>49022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string">
            <text:p>300/350</text:p>
          </table:table-cell>
          <table:table-cell table:style-name="ce24" office:value-type="string">
            <text:p>WHITE</text:p>
          </table:table-cell>
          <table:table-cell table:style-name="ce28" office:value-type="float" office:value="651.87">
            <text:p>651,87 €</text:p>
          </table:table-cell>
          <table:table-cell table:style-name="ce32" office:value-type="float" office:value="788.7627">
            <text:p>788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23007">
            <text:p>49023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string">
            <text:p>300/3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38.53">
            <text:p>738,53 €</text:p>
          </table:table-cell>
          <table:table-cell table:style-name="ce32" office:value-type="float" office:value="893.6213">
            <text:p>893,6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23014">
            <text:p>49023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string">
            <text:p>300/350</text:p>
          </table:table-cell>
          <table:table-cell table:style-name="ce24" office:value-type="string">
            <text:p>WHITE</text:p>
          </table:table-cell>
          <table:table-cell table:style-name="ce28" office:value-type="float" office:value="738.53">
            <text:p>738,53 €</text:p>
          </table:table-cell>
          <table:table-cell table:style-name="ce32" office:value-type="float" office:value="893.6213">
            <text:p>893,6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24007">
            <text:p>49024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string">
            <text:p>300/3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36.09">
            <text:p>836,09 €</text:p>
          </table:table-cell>
          <table:table-cell table:style-name="ce32" office:value-type="float" office:value="1011.6689">
            <text:p>1.011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24014">
            <text:p>49024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string">
            <text:p>300/350</text:p>
          </table:table-cell>
          <table:table-cell table:style-name="ce24" office:value-type="string">
            <text:p>WHITE</text:p>
          </table:table-cell>
          <table:table-cell table:style-name="ce28" office:value-type="float" office:value="836.09">
            <text:p>836,09 €</text:p>
          </table:table-cell>
          <table:table-cell table:style-name="ce32" office:value-type="float" office:value="1011.6689">
            <text:p>1.011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28007">
            <text:p>49028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62.76">
            <text:p>662,76 €</text:p>
          </table:table-cell>
          <table:table-cell table:style-name="ce32" office:value-type="float" office:value="801.9396">
            <text:p>801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28014">
            <text:p>49028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WHITE</text:p>
          </table:table-cell>
          <table:table-cell table:style-name="ce28" office:value-type="float" office:value="662.76">
            <text:p>662,76 €</text:p>
          </table:table-cell>
          <table:table-cell table:style-name="ce32" office:value-type="float" office:value="801.9396">
            <text:p>801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29007">
            <text:p>49029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55.7">
            <text:p>755,70 €</text:p>
          </table:table-cell>
          <table:table-cell table:style-name="ce32" office:value-type="float" office:value="914.397">
            <text:p>914,4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29014">
            <text:p>49029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WHITE</text:p>
          </table:table-cell>
          <table:table-cell table:style-name="ce28" office:value-type="float" office:value="755.7">
            <text:p>755,70 €</text:p>
          </table:table-cell>
          <table:table-cell table:style-name="ce32" office:value-type="float" office:value="914.397">
            <text:p>914,4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0007">
            <text:p>49030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56.16">
            <text:p>856,16 €</text:p>
          </table:table-cell>
          <table:table-cell table:style-name="ce32" office:value-type="float" office:value="1035.9536">
            <text:p>1.035,9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0014">
            <text:p>49030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WHITE</text:p>
          </table:table-cell>
          <table:table-cell table:style-name="ce28" office:value-type="float" office:value="856.16">
            <text:p>856,16 €</text:p>
          </table:table-cell>
          <table:table-cell table:style-name="ce32" office:value-type="float" office:value="1035.9536">
            <text:p>1.035,9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1007">
            <text:p>49031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80.55">
            <text:p>680,55 €</text:p>
          </table:table-cell>
          <table:table-cell table:style-name="ce32" office:value-type="float" office:value="823.4655">
            <text:p>823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1014">
            <text:p>49031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680.55">
            <text:p>680,55 €</text:p>
          </table:table-cell>
          <table:table-cell table:style-name="ce32" office:value-type="float" office:value="823.4655">
            <text:p>823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2007">
            <text:p>49032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72.95">
            <text:p>772,95 €</text:p>
          </table:table-cell>
          <table:table-cell table:style-name="ce32" office:value-type="float" office:value="935.2695">
            <text:p>935,2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2014">
            <text:p>49032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772.95">
            <text:p>772,95 €</text:p>
          </table:table-cell>
          <table:table-cell table:style-name="ce32" office:value-type="float" office:value="935.2695">
            <text:p>935,2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3007">
            <text:p>49033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76.26">
            <text:p>876,26 €</text:p>
          </table:table-cell>
          <table:table-cell table:style-name="ce32" office:value-type="float" office:value="1060.2746">
            <text:p>1.060,2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3014">
            <text:p>49033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876.26">
            <text:p>876,26 €</text:p>
          </table:table-cell>
          <table:table-cell table:style-name="ce32" office:value-type="float" office:value="1060.2746">
            <text:p>1.060,2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4007">
            <text:p>49034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09.26">
            <text:p>709,26 €</text:p>
          </table:table-cell>
          <table:table-cell table:style-name="ce32" office:value-type="float" office:value="858.2046">
            <text:p>858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4014">
            <text:p>49034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709.26">
            <text:p>709,26 €</text:p>
          </table:table-cell>
          <table:table-cell table:style-name="ce32" office:value-type="float" office:value="858.2046">
            <text:p>858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5007">
            <text:p>49035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07.38">
            <text:p>807,38 €</text:p>
          </table:table-cell>
          <table:table-cell table:style-name="ce32" office:value-type="float" office:value="976.9298">
            <text:p>976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5014">
            <text:p>49035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807.38">
            <text:p>807,38 €</text:p>
          </table:table-cell>
          <table:table-cell table:style-name="ce32" office:value-type="float" office:value="976.9298">
            <text:p>976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6007">
            <text:p>49036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916.4">
            <text:p>916,40 €</text:p>
          </table:table-cell>
          <table:table-cell table:style-name="ce32" office:value-type="float" office:value="1108.844">
            <text:p>1.108,8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6014">
            <text:p>49036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916.4">
            <text:p>916,40 €</text:p>
          </table:table-cell>
          <table:table-cell table:style-name="ce32" office:value-type="float" office:value="1108.844">
            <text:p>1.108,8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7007">
            <text:p>49037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33.37">
            <text:p>733,37 €</text:p>
          </table:table-cell>
          <table:table-cell table:style-name="ce32" office:value-type="float" office:value="887.3777">
            <text:p>887,3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7014">
            <text:p>49037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733.37">
            <text:p>733,37 €</text:p>
          </table:table-cell>
          <table:table-cell table:style-name="ce32" office:value-type="float" office:value="887.3777">
            <text:p>887,3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8007">
            <text:p>49038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42.99">
            <text:p>842,99 €</text:p>
          </table:table-cell>
          <table:table-cell table:style-name="ce32" office:value-type="float" office:value="1020.0179">
            <text:p>1.020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8014">
            <text:p>49038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842.99">
            <text:p>842,99 €</text:p>
          </table:table-cell>
          <table:table-cell table:style-name="ce32" office:value-type="float" office:value="1020.0179">
            <text:p>1.020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9007">
            <text:p>49039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959.42">
            <text:p>959,42 €</text:p>
          </table:table-cell>
          <table:table-cell table:style-name="ce32" office:value-type="float" office:value="1160.8982">
            <text:p>1.160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39014">
            <text:p>49039014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959.42">
            <text:p>959,42 €</text:p>
          </table:table-cell>
          <table:table-cell table:style-name="ce32" office:value-type="float" office:value="1160.8982">
            <text:p>1.160,90 €</text:p>
          </table:table-cell>
          <table:table-cell table:number-columns-repeated="1015"/>
        </table:table-row>
        <table:table-row table:style-name="ro4">
          <table:table-cell table:style-name="ce3">
            <draw:custom-shape table:end-cell-address="'ILLUSTRATED PRICE LIST'.A1354" table:end-x="2.086cm" table:end-y="0.397cm" draw:z-index="185" draw:name="Rectángulo 186" draw:style-name="gr14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094007">
            <text:p>49094007</text:p>
          </table:table-cell>
          <table:table-cell table:style-name="ce10" office:value-type="string">
            <text:p>CLIP-ON BASKET 30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79.4">
            <text:p>79,40 €</text:p>
          </table:table-cell>
          <table:table-cell table:style-name="ce32" office:value-type="float" office:value="96.074">
            <text:p>96,0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4014">
            <text:p>49094014</text:p>
          </table:table-cell>
          <table:table-cell table:style-name="ce11" office:value-type="string">
            <text:p>CLIP-ON BASKET 300F FINISH WHITE</text:p>
          </table:table-cell>
          <table:table-cell table:number-columns-repeated="4"/>
          <table:table-cell table:style-name="ce28" office:value-type="float" office:value="81.76">
            <text:p>81,76 €</text:p>
          </table:table-cell>
          <table:table-cell table:style-name="ce32" office:value-type="float" office:value="98.9296">
            <text:p>98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6007">
            <text:p>49096007</text:p>
          </table:table-cell>
          <table:table-cell table:style-name="ce11" office:value-type="string">
            <text:p>CLIP-ON BASKET 400F FINISH ANTHRACITE</text:p>
          </table:table-cell>
          <table:table-cell table:number-columns-repeated="4"/>
          <table:table-cell table:style-name="ce28" office:value-type="float" office:value="91.2">
            <text:p>91,20 €</text:p>
          </table:table-cell>
          <table:table-cell table:style-name="ce32" office:value-type="float" office:value="110.352">
            <text:p>110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6014">
            <text:p>49096014</text:p>
          </table:table-cell>
          <table:table-cell table:style-name="ce11" office:value-type="string">
            <text:p>CLIP-ON BASKET 400F FINISH WHITE</text:p>
          </table:table-cell>
          <table:table-cell table:number-columns-repeated="4"/>
          <table:table-cell table:style-name="ce28" office:value-type="float" office:value="92.26">
            <text:p>92,26 €</text:p>
          </table:table-cell>
          <table:table-cell table:style-name="ce32" office:value-type="float" office:value="111.6346">
            <text:p>111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7007">
            <text:p>49097007</text:p>
          </table:table-cell>
          <table:table-cell table:style-name="ce11" office:value-type="string">
            <text:p>CLIP-ON BASKET 450F FINISH ANTHRACITE</text:p>
          </table:table-cell>
          <table:table-cell table:number-columns-repeated="4"/>
          <table:table-cell table:style-name="ce28" office:value-type="float" office:value="92.66">
            <text:p>92,66 €</text:p>
          </table:table-cell>
          <table:table-cell table:style-name="ce32" office:value-type="float" office:value="112.1186">
            <text:p>112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7014">
            <text:p>49097014</text:p>
          </table:table-cell>
          <table:table-cell table:style-name="ce11" office:value-type="string">
            <text:p>CLIP-ON BASKET 450F FINISH WHITE</text:p>
          </table:table-cell>
          <table:table-cell table:number-columns-repeated="4"/>
          <table:table-cell table:style-name="ce28" office:value-type="float" office:value="94.77">
            <text:p>94,77 €</text:p>
          </table:table-cell>
          <table:table-cell table:style-name="ce32" office:value-type="float" office:value="114.6717">
            <text:p>114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8007">
            <text:p>49098007</text:p>
          </table:table-cell>
          <table:table-cell table:style-name="ce11" office:value-type="string">
            <text:p>CLIP-ON BASKET 500F FINISH ANTHRACITE</text:p>
          </table:table-cell>
          <table:table-cell table:number-columns-repeated="4"/>
          <table:table-cell table:style-name="ce28" office:value-type="float" office:value="94.88">
            <text:p>94,88 €</text:p>
          </table:table-cell>
          <table:table-cell table:style-name="ce32" office:value-type="float" office:value="114.8048">
            <text:p>114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8014">
            <text:p>49098014</text:p>
          </table:table-cell>
          <table:table-cell table:style-name="ce11" office:value-type="string">
            <text:p>CLIP-ON BASKET 500F FINISH WHITE</text:p>
          </table:table-cell>
          <table:table-cell table:number-columns-repeated="4"/>
          <table:table-cell table:style-name="ce28" office:value-type="float" office:value="96.33">
            <text:p>96,33 €</text:p>
          </table:table-cell>
          <table:table-cell table:style-name="ce32" office:value-type="float" office:value="116.5593">
            <text:p>116,5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9007">
            <text:p>49099007</text:p>
          </table:table-cell>
          <table:table-cell table:style-name="ce11" office:value-type="string">
            <text:p>CLIP-ON BASKET 600F FINISH ANTHRACITE</text:p>
          </table:table-cell>
          <table:table-cell table:number-columns-repeated="4"/>
          <table:table-cell table:style-name="ce28" office:value-type="float" office:value="98.1">
            <text:p>98,10 €</text:p>
          </table:table-cell>
          <table:table-cell table:style-name="ce32" office:value-type="float" office:value="118.701">
            <text:p>118,7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99014">
            <text:p>49099014</text:p>
          </table:table-cell>
          <table:table-cell table:style-name="ce11" office:value-type="string">
            <text:p>CLIP-ON BASKET 600F FINISH WHITE</text:p>
          </table:table-cell>
          <table:table-cell table:number-columns-repeated="4"/>
          <table:table-cell table:style-name="ce28" office:value-type="float" office:value="99.53">
            <text:p>99,53 €</text:p>
          </table:table-cell>
          <table:table-cell table:style-name="ce32" office:value-type="float" office:value="120.4313">
            <text:p>120,43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64" table:end-x="2.086cm" table:end-y="0.399cm" draw:z-index="186" draw:name="Rectángulo 187" draw:style-name="gr142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3007">
            <text:p>38213007</text:p>
          </table:table-cell>
          <table:table-cell table:style-name="ce10" office:value-type="string">
            <text:p>FRONTSTRIP SET FINISH ANTHRACITE HEIGHT 1200-1600</text:p>
          </table:table-cell>
          <table:table-cell table:style-name="ce17"/>
          <table:table-cell table:style-name="ce20" table:number-columns-repeated="3"/>
          <table:table-cell table:style-name="ce27" office:value-type="float" office:value="40.51">
            <text:p>40,51 €</text:p>
          </table:table-cell>
          <table:table-cell table:style-name="ce27" office:value-type="float" office:value="49.0171">
            <text:p>49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3014">
            <text:p>38213014</text:p>
          </table:table-cell>
          <table:table-cell table:style-name="ce11" office:value-type="string">
            <text:p>FRONTSTRIP SET FINISH SILVER HEIGHT 1200-1600</text:p>
          </table:table-cell>
          <table:table-cell table:number-columns-repeated="4"/>
          <table:table-cell table:style-name="ce32" office:value-type="float" office:value="40.51">
            <text:p>40,51 €</text:p>
          </table:table-cell>
          <table:table-cell table:style-name="ce32" office:value-type="float" office:value="49.0171">
            <text:p>49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4007">
            <text:p>38214007</text:p>
          </table:table-cell>
          <table:table-cell table:style-name="ce11" office:value-type="string">
            <text:p>FRONTSTRIP SET FINISH ANTHRACITE HEIGHT 1600-2000</text:p>
          </table:table-cell>
          <table:table-cell table:number-columns-repeated="4"/>
          <table:table-cell table:style-name="ce32" office:value-type="float" office:value="43.79">
            <text:p>43,79 €</text:p>
          </table:table-cell>
          <table:table-cell table:style-name="ce32" office:value-type="float" office:value="52.9859">
            <text:p>52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4014">
            <text:p>38214014</text:p>
          </table:table-cell>
          <table:table-cell table:style-name="ce11" office:value-type="string">
            <text:p>FRONTSTRIP SET FINISH SILVER HEIGHT 1600-2000</text:p>
          </table:table-cell>
          <table:table-cell table:number-columns-repeated="4"/>
          <table:table-cell table:style-name="ce32" office:value-type="float" office:value="43.79">
            <text:p>43,79 €</text:p>
          </table:table-cell>
          <table:table-cell table:style-name="ce32" office:value-type="float" office:value="52.9859">
            <text:p>52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5007">
            <text:p>38215007</text:p>
          </table:table-cell>
          <table:table-cell table:style-name="ce11" office:value-type="string">
            <text:p>FRONTSTRIP SET FINISH ANTHRACITE HEIGHT 1900-2300</text:p>
          </table:table-cell>
          <table:table-cell table:number-columns-repeated="4"/>
          <table:table-cell table:style-name="ce32" office:value-type="float" office:value="46.76">
            <text:p>46,76 €</text:p>
          </table:table-cell>
          <table:table-cell table:style-name="ce32" office:value-type="float" office:value="56.5796">
            <text:p>56,5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5014">
            <text:p>38215014</text:p>
          </table:table-cell>
          <table:table-cell table:style-name="ce11" office:value-type="string">
            <text:p>FRONTSTRIP SET FINISH SILVER HEIGHT 1900-2300</text:p>
          </table:table-cell>
          <table:table-cell table:number-columns-repeated="4"/>
          <table:table-cell table:style-name="ce30" office:value-type="float" office:value="46.76">
            <text:p>46,76 €</text:p>
          </table:table-cell>
          <table:table-cell table:style-name="ce30" office:value-type="float" office:value="56.5796">
            <text:p>56,58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70" table:end-x="2.086cm" table:end-y="0.397cm" draw:z-index="187" draw:name="Rectángulo 188" draw:style-name="gr14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6007">
            <text:p>38216007</text:p>
          </table:table-cell>
          <table:table-cell table:style-name="ce10" office:value-type="string">
            <text:p>BASKET FASTENER SET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2.23">
            <text:p>12,23 €</text:p>
          </table:table-cell>
          <table:table-cell table:style-name="ce32" office:value-type="float" office:value="14.7983">
            <text:p>14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6014">
            <text:p>38216014</text:p>
          </table:table-cell>
          <table:table-cell table:style-name="ce11" office:value-type="string">
            <text:p>BASKET FASTENER SET FINISH SILVER</text:p>
          </table:table-cell>
          <table:table-cell table:number-columns-repeated="4"/>
          <table:table-cell table:style-name="ce28" office:value-type="float" office:value="12.23">
            <text:p>12,23 €</text:p>
          </table:table-cell>
          <table:table-cell table:style-name="ce32" office:value-type="float" office:value="14.7983">
            <text:p>14,8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74" table:end-x="2.086cm" table:end-y="0.397cm" draw:z-index="188" draw:name="Rectángulo 189" draw:style-name="gr143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7007">
            <text:p>38217007</text:p>
          </table:table-cell>
          <table:table-cell table:style-name="ce10" office:value-type="string">
            <text:p>FRONT BRACKET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4.9">
            <text:p>4,90 €</text:p>
          </table:table-cell>
          <table:table-cell table:style-name="ce32" office:value-type="float" office:value="5.929">
            <text:p>5,9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7014">
            <text:p>38217014</text:p>
          </table:table-cell>
          <table:table-cell table:style-name="ce11" office:value-type="string">
            <text:p>FRONT BRACKET FINISH SILVER</text:p>
          </table:table-cell>
          <table:table-cell table:number-columns-repeated="4"/>
          <table:table-cell table:style-name="ce28" office:value-type="float" office:value="4.93">
            <text:p>4,93 €</text:p>
          </table:table-cell>
          <table:table-cell table:style-name="ce32" office:value-type="float" office:value="5.9653">
            <text:p>5,9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80" table:end-x="2.086cm" table:end-y="0.399cm" draw:z-index="189" draw:name="Rectángulo 190" draw:style-name="gr148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42007">
            <text:p>43042007</text:p>
          </table:table-cell>
          <table:table-cell table:style-name="ce10" office:value-type="string">
            <text:p>PULL-OUT FRAME</text:p>
          </table:table-cell>
          <table:table-cell table:style-name="ce17"/>
          <table:table-cell table:style-name="ce23" office:value-type="string">
            <text:p>1200-1600</text:p>
          </table:table-cell>
          <table:table-cell table:style-name="ce23" office:value-type="float" office:value="300">
            <text:p>30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645.65">
            <text:p>645,65 €</text:p>
          </table:table-cell>
          <table:table-cell table:style-name="ce32" office:value-type="float" office:value="781.2365">
            <text:p>781,2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43007">
            <text:p>43043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34.12">
            <text:p>734,12 €</text:p>
          </table:table-cell>
          <table:table-cell table:style-name="ce32" office:value-type="float" office:value="888.2852">
            <text:p>888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44007">
            <text:p>43044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29.31">
            <text:p>829,31 €</text:p>
          </table:table-cell>
          <table:table-cell table:style-name="ce32" office:value-type="float" office:value="1003.4651">
            <text:p>1.003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46007">
            <text:p>43046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96.23">
            <text:p>696,23 €</text:p>
          </table:table-cell>
          <table:table-cell table:style-name="ce32" office:value-type="float" office:value="842.4383">
            <text:p>842,4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47007">
            <text:p>43047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97.35">
            <text:p>797,35 €</text:p>
          </table:table-cell>
          <table:table-cell table:style-name="ce32" office:value-type="float" office:value="964.7935">
            <text:p>964,7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48007">
            <text:p>43048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905.17">
            <text:p>905,17 €</text:p>
          </table:table-cell>
          <table:table-cell table:style-name="ce32" office:value-type="float" office:value="1095.2557">
            <text:p>1.095,2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50007">
            <text:p>43050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200-16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85.95">
            <text:p>785,95 €</text:p>
          </table:table-cell>
          <table:table-cell table:style-name="ce32" office:value-type="float" office:value="950.9995">
            <text:p>951,0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51007">
            <text:p>43051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600-20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909.48">
            <text:p>909,48 €</text:p>
          </table:table-cell>
          <table:table-cell table:style-name="ce32" office:value-type="float" office:value="1100.4708">
            <text:p>1.100,4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52007">
            <text:p>43052007</text:p>
          </table:table-cell>
          <table:table-cell table:style-name="ce11" office:value-type="string">
            <text:p>PULL-OUT FRAME</text:p>
          </table:table-cell>
          <table:table-cell/>
          <table:table-cell table:style-name="ce24" office:value-type="string">
            <text:p>1900-230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039.74">
            <text:p>1.039,74 €</text:p>
          </table:table-cell>
          <table:table-cell table:style-name="ce32" office:value-type="float" office:value="1258.0854">
            <text:p>1.258,09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89" table:end-x="2.086cm" table:end-y="0.397cm" draw:z-index="190" draw:name="Rectángulo 191" draw:style-name="gr149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41007">
            <text:p>43041007</text:p>
          </table:table-cell>
          <table:table-cell table:style-name="ce10" office:value-type="string">
            <text:p>CLIP-ON BASKET <text:s/>300F FINISH ANTHRACITE</text:p>
          </table:table-cell>
          <table:table-cell table:style-name="ce17"/>
          <table:table-cell table:style-name="ce20" table:number-columns-repeated="3"/>
          <table:table-cell table:style-name="ce27" office:value-type="float" office:value="109.11">
            <text:p>109,11 €</text:p>
          </table:table-cell>
          <table:table-cell table:style-name="ce27" office:value-type="float" office:value="132.0231">
            <text:p>132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45007">
            <text:p>43045007</text:p>
          </table:table-cell>
          <table:table-cell table:style-name="ce11" office:value-type="string">
            <text:p>CLIP-ON BASKET <text:s/>400F FINISH ANTHRACITE</text:p>
          </table:table-cell>
          <table:table-cell table:number-columns-repeated="4"/>
          <table:table-cell table:style-name="ce32" office:value-type="float" office:value="127.12">
            <text:p>127,12 €</text:p>
          </table:table-cell>
          <table:table-cell table:style-name="ce32" office:value-type="float" office:value="153.8152">
            <text:p>153,8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49007">
            <text:p>43049007</text:p>
          </table:table-cell>
          <table:table-cell table:style-name="ce11" office:value-type="string">
            <text:p>CLIP-ON BASKET <text:s/>450F FINISH ANTHRACITE</text:p>
          </table:table-cell>
          <table:table-cell table:number-columns-repeated="4"/>
          <table:table-cell table:style-name="ce32" office:value-type="float" office:value="159.05">
            <text:p>159,05 €</text:p>
          </table:table-cell>
          <table:table-cell table:style-name="ce32" office:value-type="float" office:value="192.4505">
            <text:p>192,45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93" table:end-x="2.086cm" table:end-y="0.399cm" draw:z-index="191" draw:name="Rectángulo 192" draw:style-name="gr142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3007">
            <text:p>38213007</text:p>
          </table:table-cell>
          <table:table-cell table:style-name="ce10" office:value-type="string">
            <text:p>FRONTSTRIP SET FINISH ANTHRACITE HEIGHT 1200-1600</text:p>
          </table:table-cell>
          <table:table-cell table:style-name="ce17"/>
          <table:table-cell table:style-name="ce20" table:number-columns-repeated="3"/>
          <table:table-cell table:style-name="ce28" office:value-type="float" office:value="40.51">
            <text:p>40,51 €</text:p>
          </table:table-cell>
          <table:table-cell table:style-name="ce32" office:value-type="float" office:value="49.0171">
            <text:p>49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4007">
            <text:p>38214007</text:p>
          </table:table-cell>
          <table:table-cell table:style-name="ce11" office:value-type="string">
            <text:p>FRONTSTRIP SET FINISH ANTHRACITE HEIGHT 1600-2000</text:p>
          </table:table-cell>
          <table:table-cell table:number-columns-repeated="4"/>
          <table:table-cell table:style-name="ce28" office:value-type="float" office:value="43.79">
            <text:p>43,79 €</text:p>
          </table:table-cell>
          <table:table-cell table:style-name="ce32" office:value-type="float" office:value="52.9859">
            <text:p>52,9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215007">
            <text:p>38215007</text:p>
          </table:table-cell>
          <table:table-cell table:style-name="ce11" office:value-type="string">
            <text:p>FRONTSTRIP SET FINISH ANTHRACITE HEIGHT 1900-2300</text:p>
          </table:table-cell>
          <table:table-cell table:number-columns-repeated="4"/>
          <table:table-cell table:style-name="ce28" office:value-type="float" office:value="46.76">
            <text:p>46,76 €</text:p>
          </table:table-cell>
          <table:table-cell table:style-name="ce32" office:value-type="float" office:value="56.5796">
            <text:p>56,58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397" table:end-x="2.086cm" table:end-y="0.398cm" draw:z-index="192" draw:name="Rectángulo 193" draw:style-name="gr14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6007">
            <text:p>38216007</text:p>
          </table:table-cell>
          <table:table-cell table:style-name="ce10" office:value-type="string">
            <text:p>BASKET FASTENER SET FINISH ANTHRACITE</text:p>
          </table:table-cell>
          <table:table-cell table:style-name="ce17"/>
          <table:table-cell table:style-name="ce20" table:number-columns-repeated="3"/>
          <table:table-cell table:style-name="ce27" office:value-type="float" office:value="12.23">
            <text:p>12,23 €</text:p>
          </table:table-cell>
          <table:table-cell table:style-name="ce27" office:value-type="float" office:value="14.7983">
            <text:p>14,80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01" table:end-x="2.086cm" table:end-y="0.4cm" draw:z-index="193" draw:name="Rectángulo 194" draw:style-name="gr143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217007">
            <text:p>38217007</text:p>
          </table:table-cell>
          <table:table-cell table:style-name="ce10" office:value-type="string">
            <text:p>FRONT BRACKET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4.9">
            <text:p>4,90 €</text:p>
          </table:table-cell>
          <table:table-cell table:style-name="ce32" office:value-type="float" office:value="5.93">
            <text:p>5,93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08" table:end-x="2.086cm" table:end-y="0.397cm" draw:z-index="194" draw:name="Rectángulo 195" draw:style-name="gr150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277014">
            <text:p>48277014</text:p>
          </table:table-cell>
          <table:table-cell table:style-name="ce10" office:value-type="string">
            <text:p>SWIVEL PULL-OUT FRAME</text:p>
          </table:table-cell>
          <table:table-cell table:style-name="ce17"/>
          <table:table-cell table:style-name="ce20"/>
          <table:table-cell table:style-name="ce23" office:value-type="string">
            <text:p>1200-1600</text:p>
          </table:table-cell>
          <table:table-cell table:style-name="ce23" office:value-type="float" office:value="300">
            <text:p>300</text:p>
          </table:table-cell>
          <table:table-cell table:style-name="ce28" office:value-type="float" office:value="877.75">
            <text:p>877,75 €</text:p>
          </table:table-cell>
          <table:table-cell table:style-name="ce32" office:value-type="float" office:value="1062.0775">
            <text:p>1.062,0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78014">
            <text:p>48278014</text:p>
          </table:table-cell>
          <table:table-cell table:style-name="ce11" office:value-type="string">
            <text:p>SWIVEL PULL-OUT FRAME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float" office:value="300">
            <text:p>300</text:p>
          </table:table-cell>
          <table:table-cell table:style-name="ce28" office:value-type="float" office:value="930.29">
            <text:p>930,29 €</text:p>
          </table:table-cell>
          <table:table-cell table:style-name="ce32" office:value-type="float" office:value="1125.6509">
            <text:p>1.125,6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79014">
            <text:p>48279014</text:p>
          </table:table-cell>
          <table:table-cell table:style-name="ce11" office:value-type="string">
            <text:p>SWIVEL PULL-OUT FRAME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float" office:value="300">
            <text:p>300</text:p>
          </table:table-cell>
          <table:table-cell table:style-name="ce28" office:value-type="float" office:value="987.54">
            <text:p>987,54 €</text:p>
          </table:table-cell>
          <table:table-cell table:style-name="ce32" office:value-type="float" office:value="1194.9234">
            <text:p>1.194,9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80014">
            <text:p>48280014</text:p>
          </table:table-cell>
          <table:table-cell table:style-name="ce11" office:value-type="string">
            <text:p>SWIVEL PULL-OUT FRAME</text:p>
          </table:table-cell>
          <table:table-cell table:number-columns-repeated="2"/>
          <table:table-cell table:style-name="ce24" office:value-type="string">
            <text:p>1200-160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906.45">
            <text:p>906,45 €</text:p>
          </table:table-cell>
          <table:table-cell table:style-name="ce32" office:value-type="float" office:value="1096.8045">
            <text:p>1.096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81014">
            <text:p>48281014</text:p>
          </table:table-cell>
          <table:table-cell table:style-name="ce11" office:value-type="string">
            <text:p>SWIVEL PULL-OUT FRAME</text:p>
          </table:table-cell>
          <table:table-cell table:number-columns-repeated="2"/>
          <table:table-cell table:style-name="ce24" office:value-type="string">
            <text:p>1600-200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971.26">
            <text:p>971,26 €</text:p>
          </table:table-cell>
          <table:table-cell table:style-name="ce32" office:value-type="float" office:value="1175.2246">
            <text:p>1.175,2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82014">
            <text:p>48282014</text:p>
          </table:table-cell>
          <table:table-cell table:style-name="ce11" office:value-type="string">
            <text:p>SWIVEL PULL-OUT FRAME</text:p>
          </table:table-cell>
          <table:table-cell table:number-columns-repeated="2"/>
          <table:table-cell table:style-name="ce24" office:value-type="string">
            <text:p>1900-2300</text:p>
          </table:table-cell>
          <table:table-cell table:style-name="ce24" office:value-type="float" office:value="400">
            <text:p>400</text:p>
          </table:table-cell>
          <table:table-cell table:style-name="ce28" office:value-type="float" office:value="1036.23">
            <text:p>1.036,23 €</text:p>
          </table:table-cell>
          <table:table-cell table:style-name="ce32" office:value-type="float" office:value="1253.8383">
            <text:p>1.253,84 €</text:p>
          </table:table-cell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16" table:end-x="2.086cm" table:end-y="0.397cm" draw:z-index="195" draw:name="Rectángulo 196" draw:style-name="gr15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43007">
            <text:p>48343007</text:p>
          </table:table-cell>
          <table:table-cell table:style-name="ce10" office:value-type="string">
            <text:p>TITÁN PANTRY COLUMN</text:p>
          </table:table-cell>
          <table:table-cell table:style-name="ce17"/>
          <table:table-cell table:style-name="ce23" office:value-type="float" office:value="1850">
            <text:p>1850</text:p>
          </table:table-cell>
          <table:table-cell table:style-name="ce23" office:value-type="float" office:value="400">
            <text:p>40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624.33">
            <text:p>624,33 €</text:p>
          </table:table-cell>
          <table:table-cell table:style-name="ce32" office:value-type="float" office:value="755.4393">
            <text:p>755,4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3014">
            <text:p>48343014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35.47">
            <text:p>635,47 €</text:p>
          </table:table-cell>
          <table:table-cell table:style-name="ce32" office:value-type="float" office:value="768.9187">
            <text:p>768,9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4007">
            <text:p>48344007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25.64">
            <text:p>625,64 €</text:p>
          </table:table-cell>
          <table:table-cell table:style-name="ce32" office:value-type="float" office:value="757.0244">
            <text:p>757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4014">
            <text:p>48344014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37.53">
            <text:p>637,53 €</text:p>
          </table:table-cell>
          <table:table-cell table:style-name="ce32" office:value-type="float" office:value="771.4113">
            <text:p>771,4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5007">
            <text:p>48345007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26.55">
            <text:p>626,55 €</text:p>
          </table:table-cell>
          <table:table-cell table:style-name="ce32" office:value-type="float" office:value="758.1255">
            <text:p>758,1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5014">
            <text:p>48345014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39.29">
            <text:p>639,29 €</text:p>
          </table:table-cell>
          <table:table-cell table:style-name="ce32" office:value-type="float" office:value="773.5409">
            <text:p>773,5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6007">
            <text:p>48346007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28.8">
            <text:p>628,80 €</text:p>
          </table:table-cell>
          <table:table-cell table:style-name="ce32" office:value-type="float" office:value="760.848">
            <text:p>760,8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6014">
            <text:p>48346014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643.09">
            <text:p>643,09 €</text:p>
          </table:table-cell>
          <table:table-cell table:style-name="ce32" office:value-type="float" office:value="778.1389">
            <text:p>778,14 €</text:p>
          </table:table-cell>
          <table:table-cell table:number-columns-repeated="1015"/>
        </table:table-row>
        <table:table-row table:style-name="ro4">
          <table:table-cell table:style-name="ce3">
            <draw:custom-shape table:end-cell-address="'ILLUSTRATED PRICE LIST'.A1424" table:end-x="2.086cm" table:end-y="0.397cm" draw:z-index="196" draw:name="Rectángulo 197" draw:style-name="gr152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47007">
            <text:p>48347007</text:p>
          </table:table-cell>
          <table:table-cell table:style-name="ce10" office:value-type="string">
            <text:p>TITÁN CLIP-ON BASKET <text:s/>40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79.31">
            <text:p>79,31 €</text:p>
          </table:table-cell>
          <table:table-cell table:style-name="ce32" office:value-type="float" office:value="95.9651">
            <text:p>95,9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7014">
            <text:p>48347014</text:p>
          </table:table-cell>
          <table:table-cell table:style-name="ce11" office:value-type="string">
            <text:p>TITÁN CLIP-ON BASKET 400F FINISH WHITE</text:p>
          </table:table-cell>
          <table:table-cell table:number-columns-repeated="4"/>
          <table:table-cell table:style-name="ce28" office:value-type="float" office:value="81.57">
            <text:p>81,57 €</text:p>
          </table:table-cell>
          <table:table-cell table:style-name="ce32" office:value-type="float" office:value="98.6997">
            <text:p>98,7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8007">
            <text:p>48348007</text:p>
          </table:table-cell>
          <table:table-cell table:style-name="ce11" office:value-type="string">
            <text:p>TITÁN CLIP-ON BASKET <text:s/>450F FINISH ANTHRACITE</text:p>
          </table:table-cell>
          <table:table-cell table:number-columns-repeated="4"/>
          <table:table-cell table:style-name="ce28" office:value-type="float" office:value="79.57">
            <text:p>79,57 €</text:p>
          </table:table-cell>
          <table:table-cell table:style-name="ce32" office:value-type="float" office:value="96.2797">
            <text:p>96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8014">
            <text:p>48348014</text:p>
          </table:table-cell>
          <table:table-cell table:style-name="ce11" office:value-type="string">
            <text:p>TITÁN CLIP-ON BASKET <text:s/>450F FINISH WHITE</text:p>
          </table:table-cell>
          <table:table-cell table:number-columns-repeated="4"/>
          <table:table-cell table:style-name="ce28" office:value-type="float" office:value="81.94">
            <text:p>81,94 €</text:p>
          </table:table-cell>
          <table:table-cell table:style-name="ce32" office:value-type="float" office:value="99.1474">
            <text:p>99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9007">
            <text:p>48349007</text:p>
          </table:table-cell>
          <table:table-cell table:style-name="ce11" office:value-type="string">
            <text:p>TITÁN CLIP-ON BASKET <text:s/>500F FINISH ANTHRACITE</text:p>
          </table:table-cell>
          <table:table-cell table:number-columns-repeated="4"/>
          <table:table-cell table:style-name="ce28" office:value-type="float" office:value="79.74">
            <text:p>79,74 €</text:p>
          </table:table-cell>
          <table:table-cell table:style-name="ce32" office:value-type="float" office:value="96.4854">
            <text:p>96,4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49014">
            <text:p>48349014</text:p>
          </table:table-cell>
          <table:table-cell table:style-name="ce11" office:value-type="string">
            <text:p>TITÁN CLIP-ON BASKET <text:s/>500F FINISH WHITE</text:p>
          </table:table-cell>
          <table:table-cell table:number-columns-repeated="4"/>
          <table:table-cell table:style-name="ce28" office:value-type="float" office:value="82.31">
            <text:p>82,31 €</text:p>
          </table:table-cell>
          <table:table-cell table:style-name="ce32" office:value-type="float" office:value="99.5951">
            <text:p>99,6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50007">
            <text:p>48350007</text:p>
          </table:table-cell>
          <table:table-cell table:style-name="ce11" office:value-type="string">
            <text:p>TITÁN CLIP-ON BASKET <text:s/>600F FINISH ANTHRACITE</text:p>
          </table:table-cell>
          <table:table-cell table:number-columns-repeated="4"/>
          <table:table-cell table:style-name="ce28" office:value-type="float" office:value="80.23">
            <text:p>80,23 €</text:p>
          </table:table-cell>
          <table:table-cell table:style-name="ce32" office:value-type="float" office:value="97.0783">
            <text:p>97,08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350014">
            <text:p>48350014</text:p>
          </table:table-cell>
          <table:table-cell table:style-name="ce12" office:value-type="string">
            <text:p>TITÁN CLIP-ON BASKET <text:s/>600F FINISH WHITE</text:p>
          </table:table-cell>
          <table:table-cell table:style-name="ce8"/>
          <table:table-cell table:style-name="ce21" table:number-columns-repeated="3"/>
          <table:table-cell table:style-name="ce28" office:value-type="float" office:value="83.05">
            <text:p>83,05 €</text:p>
          </table:table-cell>
          <table:table-cell table:style-name="ce32" office:value-type="float" office:value="100.4905">
            <text:p>100,49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34" table:end-x="2.086cm" table:end-y="0.397cm" draw:z-index="197" draw:name="Rectángulo 198" draw:style-name="gr15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060014">
            <text:p>49060014</text:p>
          </table:table-cell>
          <table:table-cell table:style-name="ce10" office:value-type="string">
            <text:p>TITÁN PANTRY COLUMN</text:p>
          </table:table-cell>
          <table:table-cell table:style-name="ce17"/>
          <table:table-cell table:style-name="ce23" office:value-type="float" office:value="1850">
            <text:p>1850</text:p>
          </table:table-cell>
          <table:table-cell table:style-name="ce23" office:value-type="float" office:value="400">
            <text:p>400</text:p>
          </table:table-cell>
          <table:table-cell table:style-name="ce23" office:value-type="string">
            <text:p>WHITE</text:p>
          </table:table-cell>
          <table:table-cell table:style-name="ce28" office:value-type="float" office:value="747.09">
            <text:p>747,09 €</text:p>
          </table:table-cell>
          <table:table-cell table:style-name="ce32" office:value-type="float" office:value="903.9789">
            <text:p>903,9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60007">
            <text:p>49060007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32.8">
            <text:p>732,80 €</text:p>
          </table:table-cell>
          <table:table-cell table:style-name="ce32" office:value-type="float" office:value="886.688">
            <text:p>886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40014">
            <text:p>49040014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767.24">
            <text:p>767,24 €</text:p>
          </table:table-cell>
          <table:table-cell table:style-name="ce32" office:value-type="float" office:value="928.3604">
            <text:p>928,3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40007">
            <text:p>49040007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52.59">
            <text:p>752,59 €</text:p>
          </table:table-cell>
          <table:table-cell table:style-name="ce32" office:value-type="float" office:value="910.6339">
            <text:p>910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61014">
            <text:p>49061014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792.1">
            <text:p>792,10 €</text:p>
          </table:table-cell>
          <table:table-cell table:style-name="ce32" office:value-type="float" office:value="958.441">
            <text:p>958,4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61007">
            <text:p>49061007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77.02">
            <text:p>777,02 €</text:p>
          </table:table-cell>
          <table:table-cell table:style-name="ce32" office:value-type="float" office:value="940.1942">
            <text:p>940,1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41014">
            <text:p>49041014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803.39">
            <text:p>803,39 €</text:p>
          </table:table-cell>
          <table:table-cell table:style-name="ce32" office:value-type="float" office:value="972.1019">
            <text:p>972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41007">
            <text:p>49041007</text:p>
          </table:table-cell>
          <table:table-cell table:style-name="ce11" office:value-type="string">
            <text:p>TITÁN PANTRY COLUMN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30" office:value-type="float" office:value="788.14">
            <text:p>788,14 €</text:p>
          </table:table-cell>
          <table:table-cell table:style-name="ce30" office:value-type="float" office:value="953.6494">
            <text:p>953,65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42" table:end-x="2.086cm" table:end-y="0.398cm" draw:z-index="198" draw:name="Rectángulo 199" draw:style-name="gr15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066007">
            <text:p>49066007</text:p>
          </table:table-cell>
          <table:table-cell table:style-name="ce10" office:value-type="string">
            <text:p>TITÁN CLIP-ON BASKET 40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98.53">
            <text:p>98,53 €</text:p>
          </table:table-cell>
          <table:table-cell table:style-name="ce32" office:value-type="float" office:value="119.2213">
            <text:p>119,2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66014">
            <text:p>49066014</text:p>
          </table:table-cell>
          <table:table-cell table:style-name="ce11" office:value-type="string">
            <text:p>TITÁN CLIP-ON BASKET 400F FINISH WHITE</text:p>
          </table:table-cell>
          <table:table-cell table:number-columns-repeated="4"/>
          <table:table-cell table:style-name="ce28" office:value-type="float" office:value="103.32">
            <text:p>103,32 €</text:p>
          </table:table-cell>
          <table:table-cell table:style-name="ce32" office:value-type="float" office:value="125.0172">
            <text:p>125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67007">
            <text:p>49067007</text:p>
          </table:table-cell>
          <table:table-cell table:style-name="ce11" office:value-type="string">
            <text:p>TITÁN CLIP-ON BASKET 450F FINISH ANTHRACITE</text:p>
          </table:table-cell>
          <table:table-cell table:number-columns-repeated="4"/>
          <table:table-cell table:style-name="ce28" office:value-type="float" office:value="102.63">
            <text:p>102,63 €</text:p>
          </table:table-cell>
          <table:table-cell table:style-name="ce32" office:value-type="float" office:value="124.1823">
            <text:p>124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67014">
            <text:p>49067014</text:p>
          </table:table-cell>
          <table:table-cell table:style-name="ce11" office:value-type="string">
            <text:p>TITÁN CLIP-ON BASKET 450F FINISH WHITE</text:p>
          </table:table-cell>
          <table:table-cell table:number-columns-repeated="4"/>
          <table:table-cell table:style-name="ce28" office:value-type="float" office:value="106.05">
            <text:p>106,05 €</text:p>
          </table:table-cell>
          <table:table-cell table:style-name="ce32" office:value-type="float" office:value="128.3205">
            <text:p>128,3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68007">
            <text:p>49068007</text:p>
          </table:table-cell>
          <table:table-cell table:style-name="ce11" office:value-type="string">
            <text:p>TITÁN CLIP-ON BASKET 500F FINISH ANTHRACITE</text:p>
          </table:table-cell>
          <table:table-cell table:number-columns-repeated="4"/>
          <table:table-cell table:style-name="ce28" office:value-type="float" office:value="104.54">
            <text:p>104,54 €</text:p>
          </table:table-cell>
          <table:table-cell table:style-name="ce32" office:value-type="float" office:value="126.4934">
            <text:p>126,4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68014">
            <text:p>49068014</text:p>
          </table:table-cell>
          <table:table-cell table:style-name="ce11" office:value-type="string">
            <text:p>TITÁN CLIP-ON BASKET 500F FINISH WHITE</text:p>
          </table:table-cell>
          <table:table-cell table:number-columns-repeated="4"/>
          <table:table-cell table:style-name="ce28" office:value-type="float" office:value="107.99">
            <text:p>107,99 €</text:p>
          </table:table-cell>
          <table:table-cell table:style-name="ce32" office:value-type="float" office:value="130.6679">
            <text:p>130,6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069007">
            <text:p>49069007</text:p>
          </table:table-cell>
          <table:table-cell table:style-name="ce11" office:value-type="string">
            <text:p>TITÁN CLIP-ON BASKET 600F FINISH ANTHRACITE</text:p>
          </table:table-cell>
          <table:table-cell table:number-columns-repeated="4"/>
          <table:table-cell table:style-name="ce28" office:value-type="float" office:value="109.5">
            <text:p>109,50 €</text:p>
          </table:table-cell>
          <table:table-cell table:style-name="ce32" office:value-type="float" office:value="132.495">
            <text:p>132,50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069014">
            <text:p>49069014</text:p>
          </table:table-cell>
          <table:table-cell table:style-name="ce12" office:value-type="string">
            <text:p>TITÁN CLIP-ON BASKET 600F FINISH WHITE</text:p>
          </table:table-cell>
          <table:table-cell table:style-name="ce8"/>
          <table:table-cell table:style-name="ce21" table:number-columns-repeated="3"/>
          <table:table-cell table:style-name="ce28" office:value-type="float" office:value="112.9">
            <text:p>112,90 €</text:p>
          </table:table-cell>
          <table:table-cell table:style-name="ce32" office:value-type="float" office:value="136.609">
            <text:p>136,61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EIGHT</text:p>
          </table:table-cell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52" table:end-x="2.086cm" table:end-y="0.399cm" draw:z-index="199" draw:name="Rectángulo 200" draw:style-name="gr155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33007">
            <text:p>43033007</text:p>
          </table:table-cell>
          <table:table-cell table:style-name="ce10" office:value-type="string">
            <text:p>TITÁN PANTRY COLUMN </text:p>
          </table:table-cell>
          <table:table-cell table:style-name="ce17"/>
          <table:table-cell table:style-name="ce23" office:value-type="float" office:value="1850">
            <text:p>1850</text:p>
          </table:table-cell>
          <table:table-cell table:style-name="ce23" office:value-type="float" office:value="400">
            <text:p>40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739.02">
            <text:p>739,02 €</text:p>
          </table:table-cell>
          <table:table-cell table:style-name="ce32" office:value-type="float" office:value="894.2142">
            <text:p>894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34007">
            <text:p>43034007</text:p>
          </table:table-cell>
          <table:table-cell table:style-name="ce11" office:value-type="string">
            <text:p>TITÁN PANTRY COLUMN 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63.37">
            <text:p>763,37 €</text:p>
          </table:table-cell>
          <table:table-cell table:style-name="ce32" office:value-type="float" office:value="923.6777">
            <text:p>923,6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35007">
            <text:p>43035007</text:p>
          </table:table-cell>
          <table:table-cell table:style-name="ce11" office:value-type="string">
            <text:p>TITÁN PANTRY COLUMN 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17.48">
            <text:p>817,48 €</text:p>
          </table:table-cell>
          <table:table-cell table:style-name="ce32" office:value-type="float" office:value="989.1508">
            <text:p>989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36007">
            <text:p>43036007</text:p>
          </table:table-cell>
          <table:table-cell table:style-name="ce11" office:value-type="string">
            <text:p>TITÁN PANTRY COLUMN </text:p>
          </table:table-cell>
          <table:table-cell/>
          <table:table-cell table:style-name="ce24" office:value-type="float" office:value="1850">
            <text:p>1850</text:p>
          </table:table-cell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30" office:value-type="float" office:value="871.5">
            <text:p>871,50 €</text:p>
          </table:table-cell>
          <table:table-cell table:style-name="ce30" office:value-type="float" office:value="1054.515">
            <text:p>1.054,52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56" table:end-x="2.086cm" table:end-y="0.397cm" draw:z-index="200" draw:name="Rectángulo 201" draw:style-name="gr15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72007">
            <text:p>43072007</text:p>
          </table:table-cell>
          <table:table-cell table:style-name="ce10" office:value-type="string">
            <text:p>TITÁN CLIP-ON BASKET 400F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93.62">
            <text:p>93,62 €</text:p>
          </table:table-cell>
          <table:table-cell table:style-name="ce32" office:value-type="float" office:value="113.2802">
            <text:p>113,2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73007">
            <text:p>43073007</text:p>
          </table:table-cell>
          <table:table-cell table:style-name="ce11" office:value-type="string">
            <text:p>TITÁN CLIP-ON BASKET 450F FINISH ANTHRACITE</text:p>
          </table:table-cell>
          <table:table-cell table:number-columns-repeated="4"/>
          <table:table-cell table:style-name="ce28" office:value-type="float" office:value="101.07">
            <text:p>101,07 €</text:p>
          </table:table-cell>
          <table:table-cell table:style-name="ce32" office:value-type="float" office:value="122.2947">
            <text:p>122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74007">
            <text:p>43074007</text:p>
          </table:table-cell>
          <table:table-cell table:style-name="ce11" office:value-type="string">
            <text:p>TITÁN CLIP-ON BASKET 500F FINISH ANTHRACITE</text:p>
          </table:table-cell>
          <table:table-cell table:number-columns-repeated="4"/>
          <table:table-cell table:style-name="ce28" office:value-type="float" office:value="112.53">
            <text:p>112,53 €</text:p>
          </table:table-cell>
          <table:table-cell table:style-name="ce32" office:value-type="float" office:value="136.1613">
            <text:p>136,16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3075007">
            <text:p>43075007</text:p>
          </table:table-cell>
          <table:table-cell table:style-name="ce12" office:value-type="string">
            <text:p>TITÁN CLIP-ON BASKET 600F FINISH ANTHRACITE</text:p>
          </table:table-cell>
          <table:table-cell table:style-name="ce8"/>
          <table:table-cell table:style-name="ce21" table:number-columns-repeated="3"/>
          <table:table-cell table:style-name="ce28" office:value-type="float" office:value="129.03">
            <text:p>129,03 €</text:p>
          </table:table-cell>
          <table:table-cell table:style-name="ce32" office:value-type="float" office:value="156.1263">
            <text:p>156,13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62" table:end-x="2.086cm" table:end-y="0.398cm" draw:z-index="201" draw:name="Rectángulo 202" draw:style-name="gr15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311014">
            <text:p>38311014</text:p>
          </table:table-cell>
          <table:table-cell table:style-name="ce10" office:value-type="string">
            <text:p>PANTRY COLUMN</text:p>
          </table:table-cell>
          <table:table-cell table:style-name="ce17"/>
          <table:table-cell table:style-name="ce20" table:number-columns-repeated="2"/>
          <table:table-cell table:style-name="ce23" office:value-type="float" office:value="450">
            <text:p>450</text:p>
          </table:table-cell>
          <table:table-cell table:style-name="ce28" office:value-type="float" office:value="668.97">
            <text:p>668,97 €</text:p>
          </table:table-cell>
          <table:table-cell table:style-name="ce32" office:value-type="float" office:value="809.4537">
            <text:p>809,4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314014">
            <text:p>38314014</text:p>
          </table:table-cell>
          <table:table-cell table:style-name="ce11" office:value-type="string">
            <text:p>PANTRY COLUMN</text:p>
          </table:table-cell>
          <table:table-cell table:number-columns-repeated="3"/>
          <table:table-cell table:style-name="ce24" office:value-type="float" office:value="600">
            <text:p>600</text:p>
          </table:table-cell>
          <table:table-cell table:style-name="ce28" office:value-type="float" office:value="722.08">
            <text:p>722,08 €</text:p>
          </table:table-cell>
          <table:table-cell table:style-name="ce32" office:value-type="float" office:value="873.7168">
            <text:p>873,72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68" table:end-x="2.086cm" table:end-y="0.399cm" draw:z-index="202" draw:name="Rectángulo 203" draw:style-name="gr158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285007">
            <text:p>48285007</text:p>
          </table:table-cell>
          <table:table-cell table:style-name="ce10" office:value-type="string">
            <text:p>PANTRY COLUMN</text:p>
          </table:table-cell>
          <table:table-cell table:style-name="ce17"/>
          <table:table-cell table:style-name="ce20"/>
          <table:table-cell table:style-name="ce23" office:value-type="float" office:value="450">
            <text:p>4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900.78">
            <text:p>900,78 €</text:p>
          </table:table-cell>
          <table:table-cell table:style-name="ce32" office:value-type="float" office:value="1089.9438">
            <text:p>1.089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85014">
            <text:p>48285014</text:p>
          </table:table-cell>
          <table:table-cell table:style-name="ce11" office:value-type="string">
            <text:p>PANTRY COLUMN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900.78">
            <text:p>900,78 €</text:p>
          </table:table-cell>
          <table:table-cell table:style-name="ce32" office:value-type="float" office:value="1089.9438">
            <text:p>1.089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288007">
            <text:p>48288007</text:p>
          </table:table-cell>
          <table:table-cell table:style-name="ce11" office:value-type="string">
            <text:p>PANTRY COLUMN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026.96">
            <text:p>1.026,96 €</text:p>
          </table:table-cell>
          <table:table-cell table:style-name="ce32" office:value-type="float" office:value="1242.6216">
            <text:p>1.242,62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288014">
            <text:p>48288014</text:p>
          </table:table-cell>
          <table:table-cell table:style-name="ce12" office:value-type="string">
            <text:p>PANTRY COLUMN</text:p>
          </table:table-cell>
          <table:table-cell table:style-name="ce8"/>
          <table:table-cell table:style-name="ce21"/>
          <table:table-cell table:style-name="ce25" office:value-type="float" office:value="600">
            <text:p>600</text:p>
          </table:table-cell>
          <table:table-cell table:style-name="ce25" office:value-type="string">
            <text:p>WHITE</text:p>
          </table:table-cell>
          <table:table-cell table:style-name="ce28" office:value-type="float" office:value="1026.96">
            <text:p>1.026,96 €</text:p>
          </table:table-cell>
          <table:table-cell table:style-name="ce32" office:value-type="float" office:value="1242.6216">
            <text:p>1.242,62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74" table:end-x="2.086cm" table:end-y="0.397cm" draw:z-index="203" draw:name="Rectángulo 204" draw:style-name="gr159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9142007">
            <text:p>49142007</text:p>
          </table:table-cell>
          <table:table-cell table:style-name="ce10" office:value-type="string">
            <text:p>PULL-OUT FRAME</text:p>
          </table:table-cell>
          <table:table-cell table:style-name="ce17"/>
          <table:table-cell table:style-name="ce20"/>
          <table:table-cell table:style-name="ce23" office:value-type="float" office:value="450">
            <text:p>4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127.6">
            <text:p>1.127,60 €</text:p>
          </table:table-cell>
          <table:table-cell table:style-name="ce32" office:value-type="float" office:value="1364.396">
            <text:p>1.364,4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42014">
            <text:p>49142014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1117.31">
            <text:p>1.117,31 €</text:p>
          </table:table-cell>
          <table:table-cell table:style-name="ce32" office:value-type="float" office:value="1351.9451">
            <text:p>1.351,9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9143007">
            <text:p>49143007</text:p>
          </table:table-cell>
          <table:table-cell table:style-name="ce11" office:value-type="string">
            <text:p>PULL-OUT FRAME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203.81">
            <text:p>1.203,81 €</text:p>
          </table:table-cell>
          <table:table-cell table:style-name="ce32" office:value-type="float" office:value="1456.6101">
            <text:p>1.456,61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9143014">
            <text:p>49143014</text:p>
          </table:table-cell>
          <table:table-cell table:style-name="ce12" office:value-type="string">
            <text:p>PULL-OUT FRAME</text:p>
          </table:table-cell>
          <table:table-cell table:style-name="ce8"/>
          <table:table-cell table:style-name="ce21"/>
          <table:table-cell table:style-name="ce25" office:value-type="float" office:value="600">
            <text:p>600</text:p>
          </table:table-cell>
          <table:table-cell table:style-name="ce25" office:value-type="string">
            <text:p>WHITE</text:p>
          </table:table-cell>
          <table:table-cell table:style-name="ce28" office:value-type="float" office:value="1206.2">
            <text:p>1.206,20 €</text:p>
          </table:table-cell>
          <table:table-cell table:style-name="ce32" office:value-type="float" office:value="1459.502">
            <text:p>1.459,50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80" table:end-x="2.086cm" table:end-y="0.397cm" draw:z-index="204" draw:name="Rectángulo 205" draw:style-name="gr16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37007">
            <text:p>43037007</text:p>
          </table:table-cell>
          <table:table-cell table:style-name="ce10" office:value-type="string">
            <text:p>PANTRY COLUMN</text:p>
          </table:table-cell>
          <table:table-cell table:style-name="ce17"/>
          <table:table-cell table:style-name="ce20"/>
          <table:table-cell table:style-name="ce23" office:value-type="float" office:value="450">
            <text:p>4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995.69">
            <text:p>995,69 €</text:p>
          </table:table-cell>
          <table:table-cell table:style-name="ce32" office:value-type="float" office:value="1204.7849">
            <text:p>1.204,7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38007">
            <text:p>43038007</text:p>
          </table:table-cell>
          <table:table-cell table:style-name="ce11" office:value-type="string">
            <text:p>PANTRY COLUMN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070.55">
            <text:p>1.070,55 €</text:p>
          </table:table-cell>
          <table:table-cell table:style-name="ce32" office:value-type="float" office:value="1295.3655">
            <text:p>1.295,3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4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86" table:end-x="2.086cm" table:end-y="0.397cm" draw:z-index="205" draw:name="Rectángulo 206" draw:style-name="gr16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53007">
            <text:p>48353007</text:p>
          </table:table-cell>
          <table:table-cell table:style-name="ce10" office:value-type="string">
            <text:p>PANTRY SHELF </text:p>
          </table:table-cell>
          <table:table-cell table:style-name="ce17"/>
          <table:table-cell table:style-name="ce20" table:number-columns-repeated="3"/>
          <table:table-cell table:style-name="ce28" office:value-type="float" office:value="325.32">
            <text:p>325,32 €</text:p>
          </table:table-cell>
          <table:table-cell table:style-name="ce32" office:value-type="float" office:value="393.6372">
            <text:p>393,6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53014">
            <text:p>48353014</text:p>
          </table:table-cell>
          <table:table-cell table:style-name="ce11" office:value-type="string">
            <text:p>PANTRY SHELF </text:p>
          </table:table-cell>
          <table:table-cell table:number-columns-repeated="2"/>
          <table:table-cell table:style-name="ce24" office:value-type="float" office:value="6">
            <text:p>6</text:p>
          </table:table-cell>
          <table:table-cell table:style-name="ce24" office:value-type="string">
            <text:p>WHITE</text:p>
          </table:table-cell>
          <table:table-cell table:style-name="ce28" office:value-type="float" office:value="325.32">
            <text:p>325,32 €</text:p>
          </table:table-cell>
          <table:table-cell table:style-name="ce32" office:value-type="float" office:value="393.6372">
            <text:p>393,6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54007">
            <text:p>48354007</text:p>
          </table:table-cell>
          <table:table-cell table:style-name="ce11" office:value-type="string">
            <text:p>PANTRY SHELF </text:p>
          </table:table-cell>
          <table:table-cell table:number-columns-repeated="4"/>
          <table:table-cell table:style-name="ce28" office:value-type="float" office:value="366.17">
            <text:p>366,17 €</text:p>
          </table:table-cell>
          <table:table-cell table:style-name="ce32" office:value-type="float" office:value="443.0657">
            <text:p>443,07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354014">
            <text:p>48354014</text:p>
          </table:table-cell>
          <table:table-cell table:style-name="ce12" office:value-type="string">
            <text:p>PANTRY SHELF </text:p>
          </table:table-cell>
          <table:table-cell table:style-name="ce8"/>
          <table:table-cell table:style-name="ce21"/>
          <table:table-cell table:style-name="ce25" office:value-type="float" office:value="600">
            <text:p>600</text:p>
          </table:table-cell>
          <table:table-cell table:style-name="ce25" office:value-type="string">
            <text:p>WHITE</text:p>
          </table:table-cell>
          <table:table-cell table:style-name="ce28" office:value-type="float" office:value="366.17">
            <text:p>366,17 €</text:p>
          </table:table-cell>
          <table:table-cell table:style-name="ce32" office:value-type="float" office:value="443.0657">
            <text:p>443,07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4">
          <table:table-cell table:style-name="ce2" office:value-type="string">
            <text:p>NOVAFLA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92" table:end-x="2.086cm" table:end-y="0.399cm" draw:z-index="206" draw:name="Rectángulo 207" draw:style-name="gr162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3068007">
            <text:p>43068007</text:p>
          </table:table-cell>
          <table:table-cell table:style-name="ce10" office:value-type="string">
            <text:p>PANTRY SHELF </text:p>
          </table:table-cell>
          <table:table-cell table:style-name="ce17"/>
          <table:table-cell table:style-name="ce20"/>
          <table:table-cell table:style-name="ce23" office:value-type="float" office:value="450">
            <text:p>4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451.96">
            <text:p>451,96 €</text:p>
          </table:table-cell>
          <table:table-cell table:style-name="ce32" office:value-type="float" office:value="546.8716">
            <text:p>546,8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3069007">
            <text:p>43069007</text:p>
          </table:table-cell>
          <table:table-cell table:style-name="ce11" office:value-type="string">
            <text:p>PANTRY SHELF 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11.12">
            <text:p>511,12 €</text:p>
          </table:table-cell>
          <table:table-cell table:style-name="ce32" office:value-type="float" office:value="618.4552">
            <text:p>618,46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OMPACT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FRON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498" table:end-x="2.086cm" table:end-y="0.398cm" draw:z-index="207" draw:name="Rectángulo 208" draw:style-name="gr163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8361007">
            <text:p>48361007</text:p>
          </table:table-cell>
          <table:table-cell table:style-name="ce10" office:value-type="string">
            <text:p>DOLPHIN II SLIDING COLUMN</text:p>
          </table:table-cell>
          <table:table-cell table:style-name="ce17"/>
          <table:table-cell table:style-name="ce20"/>
          <table:table-cell table:style-name="ce23" office:value-type="float" office:value="400">
            <text:p>40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793.3">
            <text:p>793,30 €</text:p>
          </table:table-cell>
          <table:table-cell table:style-name="ce32" office:value-type="float" office:value="959.893">
            <text:p>959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1014">
            <text:p>48361014</text:p>
          </table:table-cell>
          <table:table-cell table:style-name="ce11" office:value-type="string">
            <text:p>DOLPHIN II SLIDING COLUMN II</text:p>
          </table:table-cell>
          <table:table-cell table:number-columns-repeated="2"/>
          <table:table-cell table:style-name="ce24" office:value-type="float" office:value="400">
            <text:p>400</text:p>
          </table:table-cell>
          <table:table-cell table:style-name="ce24" office:value-type="string">
            <text:p>WHITE</text:p>
          </table:table-cell>
          <table:table-cell table:style-name="ce28" office:value-type="float" office:value="793.3">
            <text:p>793,30 €</text:p>
          </table:table-cell>
          <table:table-cell table:style-name="ce32" office:value-type="float" office:value="959.893">
            <text:p>959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2007">
            <text:p>48362007</text:p>
          </table:table-cell>
          <table:table-cell table:style-name="ce11" office:value-type="string">
            <text:p>DOLPHIN II SLIDING COLUMN</text:p>
          </table:table-cell>
          <table:table-cell table:number-columns-repeated="2"/>
          <table:table-cell table:style-name="ce24" office:value-type="float" office:value="400">
            <text:p>4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793.3">
            <text:p>793,30 €</text:p>
          </table:table-cell>
          <table:table-cell table:style-name="ce32" office:value-type="float" office:value="959.893">
            <text:p>959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2014">
            <text:p>48362014</text:p>
          </table:table-cell>
          <table:table-cell table:style-name="ce11" office:value-type="string">
            <text:p>DOLPHIN SLIDING II COLUMN II</text:p>
          </table:table-cell>
          <table:table-cell table:number-columns-repeated="2"/>
          <table:table-cell table:style-name="ce24" office:value-type="float" office:value="400">
            <text:p>400</text:p>
          </table:table-cell>
          <table:table-cell table:style-name="ce24" office:value-type="string">
            <text:p>WHITE</text:p>
          </table:table-cell>
          <table:table-cell table:style-name="ce28" office:value-type="float" office:value="793.3">
            <text:p>793,30 €</text:p>
          </table:table-cell>
          <table:table-cell table:style-name="ce32" office:value-type="float" office:value="959.893">
            <text:p>959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3007">
            <text:p>48363007</text:p>
          </table:table-cell>
          <table:table-cell table:style-name="ce11" office:value-type="string">
            <text:p>DOLPHIN II SLIDING COLUMN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21.04">
            <text:p>821,04 €</text:p>
          </table:table-cell>
          <table:table-cell table:style-name="ce32" office:value-type="float" office:value="993.4584">
            <text:p>993,4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3014">
            <text:p>48363014</text:p>
          </table:table-cell>
          <table:table-cell table:style-name="ce11" office:value-type="string">
            <text:p>DOLPHIN II SLIDING COLUMN II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821.04">
            <text:p>821,04 €</text:p>
          </table:table-cell>
          <table:table-cell table:style-name="ce32" office:value-type="float" office:value="993.4584">
            <text:p>993,4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4007">
            <text:p>48364007</text:p>
          </table:table-cell>
          <table:table-cell table:style-name="ce11" office:value-type="string">
            <text:p>DOLPHIN II SLIDING COLUMN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21.04">
            <text:p>821,04 €</text:p>
          </table:table-cell>
          <table:table-cell table:style-name="ce32" office:value-type="float" office:value="993.4584">
            <text:p>993,4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4014">
            <text:p>48364014</text:p>
          </table:table-cell>
          <table:table-cell table:style-name="ce11" office:value-type="string">
            <text:p>DOLPHIN II SLIDING COLUMN II</text:p>
          </table:table-cell>
          <table:table-cell table:number-columns-repeated="2"/>
          <table:table-cell table:style-name="ce24" office:value-type="float" office:value="450">
            <text:p>450</text:p>
          </table:table-cell>
          <table:table-cell table:style-name="ce24" office:value-type="string">
            <text:p>WHITE</text:p>
          </table:table-cell>
          <table:table-cell table:style-name="ce28" office:value-type="float" office:value="821.04">
            <text:p>821,04 €</text:p>
          </table:table-cell>
          <table:table-cell table:style-name="ce32" office:value-type="float" office:value="993.4584">
            <text:p>993,4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5007">
            <text:p>48365007</text:p>
          </table:table-cell>
          <table:table-cell table:style-name="ce11" office:value-type="string">
            <text:p>DOLPHIN II SLIDING COLUMN</text:p>
          </table:table-cell>
          <table:table-cell table:number-columns-repeated="2"/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45.33">
            <text:p>845,33 €</text:p>
          </table:table-cell>
          <table:table-cell table:style-name="ce32" office:value-type="float" office:value="1022.8493">
            <text:p>1.022,8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5014">
            <text:p>48365014</text:p>
          </table:table-cell>
          <table:table-cell table:style-name="ce11" office:value-type="string">
            <text:p>DOLPHIN II SLIDING COLUMN II</text:p>
          </table:table-cell>
          <table:table-cell table:number-columns-repeated="2"/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845.33">
            <text:p>845,33 €</text:p>
          </table:table-cell>
          <table:table-cell table:style-name="ce32" office:value-type="float" office:value="1022.8493">
            <text:p>1.022,8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6007">
            <text:p>48366007</text:p>
          </table:table-cell>
          <table:table-cell table:style-name="ce11" office:value-type="string">
            <text:p>DOLPHIN II SLIDING COLUMN</text:p>
          </table:table-cell>
          <table:table-cell table:number-columns-repeated="2"/>
          <table:table-cell table:style-name="ce24" office:value-type="float" office:value="500">
            <text:p>5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45.33">
            <text:p>845,33 €</text:p>
          </table:table-cell>
          <table:table-cell table:style-name="ce32" office:value-type="float" office:value="1022.8493">
            <text:p>1.022,8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6014">
            <text:p>48366014</text:p>
          </table:table-cell>
          <table:table-cell table:style-name="ce11" office:value-type="string">
            <text:p>DOLPHIN II SLIDING COLUMN II</text:p>
          </table:table-cell>
          <table:table-cell table:number-columns-repeated="2"/>
          <table:table-cell table:style-name="ce24" office:value-type="float" office:value="500">
            <text:p>500</text:p>
          </table:table-cell>
          <table:table-cell table:style-name="ce24" office:value-type="string">
            <text:p>WHITE</text:p>
          </table:table-cell>
          <table:table-cell table:style-name="ce28" office:value-type="float" office:value="845.33">
            <text:p>845,33 €</text:p>
          </table:table-cell>
          <table:table-cell table:style-name="ce32" office:value-type="float" office:value="1022.8493">
            <text:p>1.022,8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7007">
            <text:p>48367007</text:p>
          </table:table-cell>
          <table:table-cell table:style-name="ce11" office:value-type="string">
            <text:p>DOLPHIN II SLIDING COLUMN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49.35">
            <text:p>849,35 €</text:p>
          </table:table-cell>
          <table:table-cell table:style-name="ce32" office:value-type="float" office:value="1027.7135">
            <text:p>1.027,7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7014">
            <text:p>48367014</text:p>
          </table:table-cell>
          <table:table-cell table:style-name="ce11" office:value-type="string">
            <text:p>DOLPHIN II SLIDING COLUMN II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WHITE</text:p>
          </table:table-cell>
          <table:table-cell table:style-name="ce28" office:value-type="float" office:value="849.35">
            <text:p>849,35 €</text:p>
          </table:table-cell>
          <table:table-cell table:style-name="ce32" office:value-type="float" office:value="1027.7135">
            <text:p>1.027,7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8368007">
            <text:p>48368007</text:p>
          </table:table-cell>
          <table:table-cell table:style-name="ce11" office:value-type="string">
            <text:p>DOLPHIN II SLIDING COLUMN</text:p>
          </table:table-cell>
          <table:table-cell table:number-columns-repeated="2"/>
          <table:table-cell table:style-name="ce24" office:value-type="float" office:value="600">
            <text:p>6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849.35">
            <text:p>849,35 €</text:p>
          </table:table-cell>
          <table:table-cell table:style-name="ce32" office:value-type="float" office:value="1027.7135">
            <text:p>1.027,71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8368014">
            <text:p>48368014</text:p>
          </table:table-cell>
          <table:table-cell table:style-name="ce12" office:value-type="string">
            <text:p>DOLPHIN II SLIDING COLUMN II</text:p>
          </table:table-cell>
          <table:table-cell table:style-name="ce8"/>
          <table:table-cell table:style-name="ce21"/>
          <table:table-cell table:style-name="ce25" office:value-type="float" office:value="600">
            <text:p>600</text:p>
          </table:table-cell>
          <table:table-cell table:style-name="ce25" office:value-type="string">
            <text:p>WHITE</text:p>
          </table:table-cell>
          <table:table-cell table:style-name="ce28" office:value-type="float" office:value="849.35">
            <text:p>849,35 €</text:p>
          </table:table-cell>
          <table:table-cell table:style-name="ce32" office:value-type="float" office:value="1027.7135">
            <text:p>1.027,71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HEIGH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16" table:end-x="2.086cm" table:end-y="0.399cm" draw:z-index="208" draw:name="Rectángulo 209" draw:style-name="gr164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78014">
            <text:p>38778014</text:p>
          </table:table-cell>
          <table:table-cell table:style-name="ce10" office:value-type="string">
            <text:p>BROOM CUPBOARD KIT</text:p>
          </table:table-cell>
          <table:table-cell table:style-name="ce17"/>
          <table:table-cell table:style-name="ce20" table:number-columns-repeated="2"/>
          <table:table-cell table:style-name="ce23" office:value-type="float" office:value="625">
            <text:p>625</text:p>
          </table:table-cell>
          <table:table-cell table:style-name="ce28" office:value-type="float" office:value="110.56">
            <text:p>110,56 €</text:p>
          </table:table-cell>
          <table:table-cell table:style-name="ce32" office:value-type="float" office:value="133.7776">
            <text:p>133,7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779014">
            <text:p>38779014</text:p>
          </table:table-cell>
          <table:table-cell table:style-name="ce11" office:value-type="string">
            <text:p>BROOM CUPBOARD KIT</text:p>
          </table:table-cell>
          <table:table-cell table:number-columns-repeated="3"/>
          <table:table-cell table:style-name="ce24" office:value-type="float" office:value="1000">
            <text:p>1000</text:p>
          </table:table-cell>
          <table:table-cell table:style-name="ce28" office:value-type="float" office:value="169.37">
            <text:p>169,37 €</text:p>
          </table:table-cell>
          <table:table-cell table:style-name="ce32" office:value-type="float" office:value="204.9377">
            <text:p>204,94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22" table:end-x="2.086cm" table:end-y="0.398cm" draw:z-index="209" draw:name="Rectángulo 210" draw:style-name="gr165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066014">
            <text:p>38066014</text:p>
          </table:table-cell>
          <table:table-cell table:style-name="ce10" office:value-type="string">
            <text:p>VACUUM CLEANER ACCESORY RACK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HROME</text:p>
          </table:table-cell>
          <table:table-cell table:style-name="ce28" office:value-type="float" office:value="77.8">
            <text:p>77,80 €</text:p>
          </table:table-cell>
          <table:table-cell table:style-name="ce32" office:value-type="float" office:value="94.138">
            <text:p>94,1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28" table:end-x="2.086cm" table:end-y="0.398cm" draw:z-index="210" draw:name="Rectángulo 211" draw:style-name="gr16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77014">
            <text:p>38777014</text:p>
          </table:table-cell>
          <table:table-cell table:style-name="ce10" office:value-type="string">
            <text:p>1-LEVEL SHELF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HROME</text:p>
          </table:table-cell>
          <table:table-cell table:style-name="ce28" office:value-type="float" office:value="28.82">
            <text:p>28,82 €</text:p>
          </table:table-cell>
          <table:table-cell table:style-name="ce32" office:value-type="float" office:value="34.8722">
            <text:p>34,87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34" table:end-x="2.086cm" table:end-y="0.397cm" draw:z-index="211" draw:name="Rectángulo 212" draw:style-name="gr16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196014">
            <text:p>38196014</text:p>
          </table:table-cell>
          <table:table-cell table:style-name="ce10" office:value-type="string">
            <text:p>SIDE WALL CLOTH HANG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HROME</text:p>
          </table:table-cell>
          <table:table-cell table:style-name="ce28" office:value-type="float" office:value="11.55">
            <text:p>11,55 €</text:p>
          </table:table-cell>
          <table:table-cell table:style-name="ce32" office:value-type="float" office:value="13.9755">
            <text:p>13,98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40" table:end-x="2.086cm" table:end-y="0.399cm" draw:z-index="212" draw:name="Rectángulo 213" draw:style-name="gr168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7014014">
            <text:p>37014014</text:p>
          </table:table-cell>
          <table:table-cell table:style-name="ce10" office:value-type="string">
            <text:p>1-LEVEL SHELF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HROME</text:p>
          </table:table-cell>
          <table:table-cell table:style-name="ce28" office:value-type="float" office:value="40.2">
            <text:p>40,20 €</text:p>
          </table:table-cell>
          <table:table-cell table:style-name="ce32" office:value-type="float" office:value="48.642">
            <text:p>48,6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46" table:end-x="2.086cm" table:end-y="0.398cm" draw:z-index="213" draw:name="Rectángulo 214" draw:style-name="gr169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58094014">
            <text:p>58094014</text:p>
          </table:table-cell>
          <table:table-cell table:style-name="ce10" office:value-type="string">
            <text:p>DISH AND GLASS RACK SET</text:p>
          </table:table-cell>
          <table:table-cell table:style-name="ce17"/>
          <table:table-cell table:style-name="ce20" table:number-columns-repeated="2"/>
          <table:table-cell table:style-name="ce23" office:value-type="float" office:value="500">
            <text:p>500</text:p>
          </table:table-cell>
          <table:table-cell table:style-name="ce28" office:value-type="float" office:value="17.7">
            <text:p>17,70 €</text:p>
          </table:table-cell>
          <table:table-cell table:style-name="ce32" office:value-type="float" office:value="21.417">
            <text:p>21,4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095014">
            <text:p>58095014</text:p>
          </table:table-cell>
          <table:table-cell table:style-name="ce11" office:value-type="string">
            <text:p>DISH AND GLASS RACK SET</text:p>
          </table:table-cell>
          <table:table-cell table:number-columns-repeated="3"/>
          <table:table-cell table:style-name="ce24" office:value-type="float" office:value="600">
            <text:p>600</text:p>
          </table:table-cell>
          <table:table-cell table:style-name="ce28" office:value-type="float" office:value="19.3">
            <text:p>19,30 €</text:p>
          </table:table-cell>
          <table:table-cell table:style-name="ce32" office:value-type="float" office:value="23.353">
            <text:p>23,3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096014">
            <text:p>58096014</text:p>
          </table:table-cell>
          <table:table-cell table:style-name="ce11" office:value-type="string">
            <text:p>DISH AND GLASS RACK SET</text:p>
          </table:table-cell>
          <table:table-cell table:number-columns-repeated="3"/>
          <table:table-cell table:style-name="ce24" office:value-type="float" office:value="700">
            <text:p>700</text:p>
          </table:table-cell>
          <table:table-cell table:style-name="ce28" office:value-type="float" office:value="22.44">
            <text:p>22,44 €</text:p>
          </table:table-cell>
          <table:table-cell table:style-name="ce32" office:value-type="float" office:value="27.1524">
            <text:p>27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097014">
            <text:p>58097014</text:p>
          </table:table-cell>
          <table:table-cell table:style-name="ce11" office:value-type="string">
            <text:p>DISH AND GLASS RACK SET</text:p>
          </table:table-cell>
          <table:table-cell table:number-columns-repeated="3"/>
          <table:table-cell table:style-name="ce24" office:value-type="float" office:value="800">
            <text:p>800</text:p>
          </table:table-cell>
          <table:table-cell table:style-name="ce28" office:value-type="float" office:value="23.72">
            <text:p>23,72 €</text:p>
          </table:table-cell>
          <table:table-cell table:style-name="ce32" office:value-type="float" office:value="28.7012">
            <text:p>28,7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58098014">
            <text:p>58098014</text:p>
          </table:table-cell>
          <table:table-cell table:style-name="ce11" office:value-type="string">
            <text:p>DISH AND GLASS RACK SET</text:p>
          </table:table-cell>
          <table:table-cell table:number-columns-repeated="3"/>
          <table:table-cell table:style-name="ce24" office:value-type="float" office:value="900">
            <text:p>900</text:p>
          </table:table-cell>
          <table:table-cell table:style-name="ce30" office:value-type="float" office:value="25.46">
            <text:p>25,46 €</text:p>
          </table:table-cell>
          <table:table-cell table:style-name="ce30" office:value-type="float" office:value="30.8066">
            <text:p>30,81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51" table:end-x="2.086cm" table:end-y="0.399cm" draw:z-index="214" draw:name="Rectángulo 215" draw:style-name="gr170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5029314">
            <text:p>35029314</text:p>
          </table:table-cell>
          <table:table-cell table:style-name="ce10" office:value-type="string">
            <text:p>DISH AND GLASS RACK TRAY 500F FINISH GREY ABS</text:p>
          </table:table-cell>
          <table:table-cell table:style-name="ce17"/>
          <table:table-cell table:style-name="ce20" table:number-columns-repeated="3"/>
          <table:table-cell table:style-name="ce28" office:value-type="float" office:value="9.15">
            <text:p>9,15 €</text:p>
          </table:table-cell>
          <table:table-cell table:style-name="ce32" office:value-type="float" office:value="11.0715">
            <text:p>11,0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5030314">
            <text:p>35030314</text:p>
          </table:table-cell>
          <table:table-cell table:style-name="ce11" office:value-type="string">
            <text:p>DISH AND GLASS RACK TRAY 600F FINISH GREY ABS</text:p>
          </table:table-cell>
          <table:table-cell table:number-columns-repeated="4"/>
          <table:table-cell table:style-name="ce28" office:value-type="float" office:value="12.26">
            <text:p>12,26 €</text:p>
          </table:table-cell>
          <table:table-cell table:style-name="ce32" office:value-type="float" office:value="14.8346">
            <text:p>14,8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5031314">
            <text:p>35031314</text:p>
          </table:table-cell>
          <table:table-cell table:style-name="ce11" office:value-type="string">
            <text:p>DISH AND GLASS RACK TRAY 700F FINISH GREY ABS</text:p>
          </table:table-cell>
          <table:table-cell table:number-columns-repeated="4"/>
          <table:table-cell table:style-name="ce28" office:value-type="float" office:value="13.09">
            <text:p>13,09 €</text:p>
          </table:table-cell>
          <table:table-cell table:style-name="ce32" office:value-type="float" office:value="15.8389">
            <text:p>15,8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5039314">
            <text:p>35039314</text:p>
          </table:table-cell>
          <table:table-cell table:style-name="ce11" office:value-type="string">
            <text:p>DISH AND GLASS RACK TRAY 800F FINISH GREY ABS</text:p>
          </table:table-cell>
          <table:table-cell table:number-columns-repeated="4"/>
          <table:table-cell table:style-name="ce28" office:value-type="float" office:value="22.07">
            <text:p>22,07 €</text:p>
          </table:table-cell>
          <table:table-cell table:style-name="ce32" office:value-type="float" office:value="26.7047">
            <text:p>26,70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5040314">
            <text:p>35040314</text:p>
          </table:table-cell>
          <table:table-cell table:style-name="ce12" office:value-type="string">
            <text:p>DISH AND GLASS RACK TRAY 900F FINISH GREY ABS</text:p>
          </table:table-cell>
          <table:table-cell table:style-name="ce8"/>
          <table:table-cell table:style-name="ce21" table:number-columns-repeated="3"/>
          <table:table-cell table:style-name="ce28" office:value-type="float" office:value="24.18">
            <text:p>24,18 €</text:p>
          </table:table-cell>
          <table:table-cell table:style-name="ce32" office:value-type="float" office:value="29.2578">
            <text:p>29,26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RON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58" table:end-x="2.086cm" table:end-y="0.398cm" draw:z-index="215" draw:name="Rectángulo 216" draw:style-name="gr17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015014">
            <text:p>38015014</text:p>
          </table:table-cell>
          <table:table-cell table:style-name="ce10" office:value-type="string">
            <text:p>DISH AND GLASS RACK SET INOX</text:p>
          </table:table-cell>
          <table:table-cell table:style-name="ce17"/>
          <table:table-cell table:style-name="ce20" table:number-columns-repeated="2"/>
          <table:table-cell table:style-name="ce23" office:value-type="float" office:value="500">
            <text:p>500</text:p>
          </table:table-cell>
          <table:table-cell table:style-name="ce28" office:value-type="float" office:value="80.57">
            <text:p>80,57 €</text:p>
          </table:table-cell>
          <table:table-cell table:style-name="ce32" office:value-type="float" office:value="97.4897">
            <text:p>97,4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002014">
            <text:p>38002014</text:p>
          </table:table-cell>
          <table:table-cell table:style-name="ce11" office:value-type="string">
            <text:p>DISH AND GLASS RACK SET INOX</text:p>
          </table:table-cell>
          <table:table-cell table:number-columns-repeated="3"/>
          <table:table-cell table:style-name="ce24" office:value-type="float" office:value="600">
            <text:p>600</text:p>
          </table:table-cell>
          <table:table-cell table:style-name="ce28" office:value-type="float" office:value="89.78">
            <text:p>89,78 €</text:p>
          </table:table-cell>
          <table:table-cell table:style-name="ce32" office:value-type="float" office:value="108.6338">
            <text:p>108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016014">
            <text:p>38016014</text:p>
          </table:table-cell>
          <table:table-cell table:style-name="ce11" office:value-type="string">
            <text:p>DISH AND GLASS RACK SET INOX</text:p>
          </table:table-cell>
          <table:table-cell table:number-columns-repeated="3"/>
          <table:table-cell table:style-name="ce24" office:value-type="float" office:value="700">
            <text:p>700</text:p>
          </table:table-cell>
          <table:table-cell table:style-name="ce28" office:value-type="float" office:value="100.72">
            <text:p>100,72 €</text:p>
          </table:table-cell>
          <table:table-cell table:style-name="ce32" office:value-type="float" office:value="121.8712">
            <text:p>121,8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003014">
            <text:p>38003014</text:p>
          </table:table-cell>
          <table:table-cell table:style-name="ce11" office:value-type="string">
            <text:p>DISH AND GLASS RACK SET INOX</text:p>
          </table:table-cell>
          <table:table-cell table:number-columns-repeated="3"/>
          <table:table-cell table:style-name="ce24" office:value-type="float" office:value="800">
            <text:p>800</text:p>
          </table:table-cell>
          <table:table-cell table:style-name="ce28" office:value-type="float" office:value="108.51">
            <text:p>108,51 €</text:p>
          </table:table-cell>
          <table:table-cell table:style-name="ce32" office:value-type="float" office:value="131.2971">
            <text:p>131,30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8004014">
            <text:p>38004014</text:p>
          </table:table-cell>
          <table:table-cell table:style-name="ce12" office:value-type="string">
            <text:p>DISH AND GLASS RACK SET INOX</text:p>
          </table:table-cell>
          <table:table-cell table:style-name="ce8"/>
          <table:table-cell table:style-name="ce21" table:number-columns-repeated="2"/>
          <table:table-cell table:style-name="ce25" office:value-type="float" office:value="900">
            <text:p>900</text:p>
          </table:table-cell>
          <table:table-cell table:style-name="ce28" office:value-type="float" office:value="117.37">
            <text:p>117,37 €</text:p>
          </table:table-cell>
          <table:table-cell table:style-name="ce32" office:value-type="float" office:value="142.0177">
            <text:p>142,02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65" table:end-x="2.086cm" table:end-y="0.397cm" draw:z-index="216" draw:name="Rectángulo 217" draw:style-name="gr17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193014">
            <text:p>38193014</text:p>
          </table:table-cell>
          <table:table-cell table:style-name="ce10" office:value-type="string">
            <text:p>GLASS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HROME</text:p>
          </table:table-cell>
          <table:table-cell table:style-name="ce28" office:value-type="float" office:value="14.2">
            <text:p>14,20 €</text:p>
          </table:table-cell>
          <table:table-cell table:style-name="ce32" office:value-type="float" office:value="17.182">
            <text:p>17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194014">
            <text:p>38194014</text:p>
          </table:table-cell>
          <table:table-cell table:style-name="ce11" office:value-type="string">
            <text:p>GLASS HOLDER</text:p>
          </table:table-cell>
          <table:table-cell table:number-columns-repeated="3"/>
          <table:table-cell table:style-name="ce24" office:value-type="string">
            <text:p>CHROME</text:p>
          </table:table-cell>
          <table:table-cell table:style-name="ce28" office:value-type="float" office:value="26.94">
            <text:p>26,94 €</text:p>
          </table:table-cell>
          <table:table-cell table:style-name="ce32" office:value-type="float" office:value="32.5974">
            <text:p>32,6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8195014">
            <text:p>38195014</text:p>
          </table:table-cell>
          <table:table-cell table:style-name="ce11" office:value-type="string">
            <text:p>GLASS HOLDER</text:p>
          </table:table-cell>
          <table:table-cell table:number-columns-repeated="3"/>
          <table:table-cell table:style-name="ce24" office:value-type="string">
            <text:p>CHROME</text:p>
          </table:table-cell>
          <table:table-cell table:style-name="ce28" office:value-type="float" office:value="44.33">
            <text:p>44,33 €</text:p>
          </table:table-cell>
          <table:table-cell table:style-name="ce32" office:value-type="float" office:value="53.6393">
            <text:p>53,64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 office:value-type="float" office:value="0">
            <text:p>0,00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72" table:end-x="2.086cm" table:end-y="0.398cm" draw:z-index="217" draw:name="Rectángulo 218" draw:style-name="gr173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192014">
            <text:p>33192014</text:p>
          </table:table-cell>
          <table:table-cell table:style-name="ce10" office:value-type="string">
            <text:p>SPICE MULTIPURPOSE RACK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39">
            <text:p>39,00 €</text:p>
          </table:table-cell>
          <table:table-cell table:style-name="ce32" office:value-type="float" office:value="47.19">
            <text:p>47,19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78" table:end-x="2.086cm" table:end-y="0.398cm" draw:z-index="218" draw:name="Rectángulo 219" draw:style-name="gr174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163014">
            <text:p>33163014</text:p>
          </table:table-cell>
          <table:table-cell table:style-name="ce10" office:value-type="string">
            <text:p>PAPER TOWER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74.32">
            <text:p>74,32 €</text:p>
          </table:table-cell>
          <table:table-cell table:style-name="ce32" office:value-type="float" office:value="89.9272">
            <text:p>89,93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84" table:end-x="2.086cm" table:end-y="0.397cm" draw:z-index="219" draw:name="Rectángulo 220" draw:style-name="gr175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198014">
            <text:p>33198014</text:p>
          </table:table-cell>
          <table:table-cell table:style-name="ce10" office:value-type="string">
            <text:p>CLOTH HANGER RACK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19.56">
            <text:p>19,56 €</text:p>
          </table:table-cell>
          <table:table-cell table:style-name="ce32" office:value-type="float" office:value="23.6676">
            <text:p>23,67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90" table:end-x="2.086cm" table:end-y="0.397cm" draw:z-index="220" draw:name="Rectángulo 221" draw:style-name="gr17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166014">
            <text:p>33166014</text:p>
          </table:table-cell>
          <table:table-cell table:style-name="ce10" office:value-type="string">
            <text:p>SPICE RACK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36.72">
            <text:p>36,72 €</text:p>
          </table:table-cell>
          <table:table-cell table:style-name="ce32" office:value-type="float" office:value="44.4312">
            <text:p>44,43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595" table:end-x="2.086cm" table:end-y="0.397cm" draw:z-index="221" draw:name="Rectángulo 222" draw:style-name="gr17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162014">
            <text:p>33162014</text:p>
          </table:table-cell>
          <table:table-cell table:style-name="ce10" office:value-type="string">
            <text:p>MULTIPURPOSE RACK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30.62">
            <text:p>30,62 €</text:p>
          </table:table-cell>
          <table:table-cell table:style-name="ce32" office:value-type="float" office:value="37.0502">
            <text:p>37,05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LARGE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01" table:end-x="2.086cm" table:end-y="0.397cm" draw:z-index="222" draw:name="Rectángulo 223" draw:style-name="gr17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170214">
            <text:p>33170214</text:p>
          </table:table-cell>
          <table:table-cell table:style-name="ce10" office:value-type="string">
            <text:p>BAR HANGER</text:p>
          </table:table-cell>
          <table:table-cell table:style-name="ce17"/>
          <table:table-cell table:style-name="ce20" table:number-columns-repeated="2"/>
          <table:table-cell table:style-name="ce23" office:value-type="float" office:value="1200">
            <text:p>1200</text:p>
          </table:table-cell>
          <table:table-cell table:style-name="ce28" office:value-type="float" office:value="31.76">
            <text:p>31,76 €</text:p>
          </table:table-cell>
          <table:table-cell table:style-name="ce32" office:value-type="float" office:value="38.4296">
            <text:p>38,4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3196214">
            <text:p>33196214</text:p>
          </table:table-cell>
          <table:table-cell table:style-name="ce11" office:value-type="string">
            <text:p>BAR HANGER</text:p>
          </table:table-cell>
          <table:table-cell table:number-columns-repeated="3"/>
          <table:table-cell table:style-name="ce24" office:value-type="float" office:value="750">
            <text:p>750</text:p>
          </table:table-cell>
          <table:table-cell table:style-name="ce28" office:value-type="float" office:value="22.66">
            <text:p>22,66 €</text:p>
          </table:table-cell>
          <table:table-cell table:style-name="ce32" office:value-type="float" office:value="27.4186">
            <text:p>27,42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07" table:end-x="2.086cm" table:end-y="0.399cm" draw:z-index="223" draw:name="Rectángulo 224" draw:style-name="gr179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173314">
            <text:p>33173314</text:p>
          </table:table-cell>
          <table:table-cell table:style-name="ce10" office:value-type="string">
            <text:p>END CAPS S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 ABS</text:p>
          </table:table-cell>
          <table:table-cell table:style-name="ce28" office:value-type="float" office:value="2.25">
            <text:p>2,25 €</text:p>
          </table:table-cell>
          <table:table-cell table:style-name="ce32" office:value-type="float" office:value="2.7225">
            <text:p>2,72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2" office:value-type="string">
            <text:p>CLASSIC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13" table:end-x="2.086cm" table:end-y="0.398cm" draw:z-index="224" draw:name="Rectángulo 225" draw:style-name="gr18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3176314">
            <text:p>33176314</text:p>
          </table:table-cell>
          <table:table-cell table:style-name="ce10" office:value-type="string">
            <text:p>CONNECTOR BAR HANG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 ABS</text:p>
          </table:table-cell>
          <table:table-cell table:style-name="ce28" office:value-type="float" office:value="1.4">
            <text:p>1,40 €</text:p>
          </table:table-cell>
          <table:table-cell table:style-name="ce32" office:value-type="float" office:value="1.694">
            <text:p>1,69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1"/>
          <table:table-cell table:style-name="ce30"/>
          <table:table-cell table:number-columns-repeated="1015"/>
        </table:table-row>
        <table:table-row table:style-name="ro2">
          <table:table-cell table:style-name="ce1"/>
          <table:table-cell table:style-name="ce9"/>
          <table:table-cell table:style-name="ce13" office:value-type="string">
            <text:p>WARDROBE</text:p>
          </table:table-cell>
          <table:table-cell table:style-name="ce9"/>
          <table:table-cell table:style-name="ce19" table:number-columns-repeated="4"/>
          <table:table-cell table:style-name="ce34"/>
          <table:table-cell table:number-columns-repeated="1015"/>
        </table:table-row>
        <table:table-row table:style-name="ro1">
          <table:table-cell table:number-columns-repeated="7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WIDT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26" table:end-x="2.086cm" table:end-y="0.399cm" draw:z-index="225" draw:name="Rectángulo 226" draw:style-name="gr181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25014">
            <text:p>39025014</text:p>
          </table:table-cell>
          <table:table-cell table:style-name="ce10" office:value-type="string">
            <text:p>FIXED SHOE HOLDER</text:p>
          </table:table-cell>
          <table:table-cell table:style-name="ce17"/>
          <table:table-cell table:style-name="ce20" table:number-columns-repeated="2"/>
          <table:table-cell table:style-name="ce23" office:value-type="float" office:value="430">
            <text:p>430</text:p>
          </table:table-cell>
          <table:table-cell table:style-name="ce28" office:value-type="float" office:value="8.15">
            <text:p>8,15 €</text:p>
          </table:table-cell>
          <table:table-cell table:style-name="ce32" office:value-type="float" office:value="9.8615">
            <text:p>9,8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26014">
            <text:p>39026014</text:p>
          </table:table-cell>
          <table:table-cell table:style-name="ce11" office:value-type="string">
            <text:p>FIXED SHOE HOLDER</text:p>
          </table:table-cell>
          <table:table-cell table:number-columns-repeated="3"/>
          <table:table-cell table:style-name="ce24" office:value-type="float" office:value="530">
            <text:p>530</text:p>
          </table:table-cell>
          <table:table-cell table:style-name="ce28" office:value-type="float" office:value="8.64">
            <text:p>8,64 €</text:p>
          </table:table-cell>
          <table:table-cell table:style-name="ce32" office:value-type="float" office:value="10.4544">
            <text:p>10,4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27014">
            <text:p>39027014</text:p>
          </table:table-cell>
          <table:table-cell table:style-name="ce11" office:value-type="string">
            <text:p>FIXED SHOE HOLDER</text:p>
          </table:table-cell>
          <table:table-cell table:number-columns-repeated="3"/>
          <table:table-cell table:style-name="ce24" office:value-type="float" office:value="730">
            <text:p>730</text:p>
          </table:table-cell>
          <table:table-cell table:style-name="ce28" office:value-type="float" office:value="9.38">
            <text:p>9,38 €</text:p>
          </table:table-cell>
          <table:table-cell table:style-name="ce32" office:value-type="float" office:value="11.3498">
            <text:p>11,35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4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WIDTH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32" table:end-x="2.086cm" table:end-y="0.398cm" draw:z-index="226" draw:name="Rectángulo 227" draw:style-name="gr18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96007">
            <text:p>39096007</text:p>
          </table:table-cell>
          <table:table-cell table:style-name="ce10" office:value-type="string">
            <text:p>ADAPTABLE SHOE HOLDER</text:p>
          </table:table-cell>
          <table:table-cell table:style-name="ce17"/>
          <table:table-cell table:style-name="ce20"/>
          <table:table-cell table:style-name="ce23" office:value-type="string">
            <text:p>450-63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5.2">
            <text:p>15,20 €</text:p>
          </table:table-cell>
          <table:table-cell table:style-name="ce32" office:value-type="float" office:value="18.392">
            <text:p>18,3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96014">
            <text:p>39096014</text:p>
          </table:table-cell>
          <table:table-cell table:style-name="ce11" office:value-type="string">
            <text:p>ADAPTABLE SHOE HOLDER</text:p>
          </table:table-cell>
          <table:table-cell table:number-columns-repeated="2"/>
          <table:table-cell table:style-name="ce24" office:value-type="string">
            <text:p>450-630</text:p>
          </table:table-cell>
          <table:table-cell table:style-name="ce24" office:value-type="string">
            <text:p>CHROME</text:p>
          </table:table-cell>
          <table:table-cell table:style-name="ce28" office:value-type="float" office:value="15.2">
            <text:p>15,20 €</text:p>
          </table:table-cell>
          <table:table-cell table:style-name="ce32" office:value-type="float" office:value="18.392">
            <text:p>18,3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97007">
            <text:p>39097007</text:p>
          </table:table-cell>
          <table:table-cell table:style-name="ce11" office:value-type="string">
            <text:p>ADAPTABLE SHOE HOLDER</text:p>
          </table:table-cell>
          <table:table-cell table:number-columns-repeated="2"/>
          <table:table-cell table:style-name="ce24" office:value-type="string">
            <text:p>620-96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7.7">
            <text:p>17,70 €</text:p>
          </table:table-cell>
          <table:table-cell table:style-name="ce32" office:value-type="float" office:value="21.417">
            <text:p>21,42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9097014">
            <text:p>39097014</text:p>
          </table:table-cell>
          <table:table-cell table:style-name="ce12" office:value-type="string">
            <text:p>ADAPTABLE SHOE HOLDER</text:p>
          </table:table-cell>
          <table:table-cell table:style-name="ce8"/>
          <table:table-cell table:style-name="ce21"/>
          <table:table-cell table:style-name="ce25" office:value-type="string">
            <text:p>620-960</text:p>
          </table:table-cell>
          <table:table-cell table:style-name="ce25" office:value-type="string">
            <text:p>CHROME</text:p>
          </table:table-cell>
          <table:table-cell table:style-name="ce28" office:value-type="float" office:value="17.7">
            <text:p>17,70 €</text:p>
          </table:table-cell>
          <table:table-cell table:style-name="ce32" office:value-type="float" office:value="21.417">
            <text:p>21,42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WIDT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38" table:end-x="2.086cm" table:end-y="0.397cm" draw:z-index="227" draw:name="Rectángulo 228" draw:style-name="gr18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98014">
            <text:p>39098014</text:p>
          </table:table-cell>
          <table:table-cell table:style-name="ce10" office:value-type="string">
            <text:p>PULL-OUT SHOE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50-650</text:p>
          </table:table-cell>
          <table:table-cell table:style-name="ce28" office:value-type="float" office:value="72.81">
            <text:p>72,81 €</text:p>
          </table:table-cell>
          <table:table-cell table:style-name="ce32" office:value-type="float" office:value="88.1001">
            <text:p>88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99014">
            <text:p>39099014</text:p>
          </table:table-cell>
          <table:table-cell table:style-name="ce11" office:value-type="string">
            <text:p>PULL-OUT SHOE HOLDER</text:p>
          </table:table-cell>
          <table:table-cell table:number-columns-repeated="3"/>
          <table:table-cell table:style-name="ce24" office:value-type="string">
            <text:p>640-1000</text:p>
          </table:table-cell>
          <table:table-cell table:style-name="ce28" office:value-type="float" office:value="90.97">
            <text:p>90,97 €</text:p>
          </table:table-cell>
          <table:table-cell table:style-name="ce32" office:value-type="float" office:value="110.0737">
            <text:p>110,07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42" table:end-x="2.086cm" table:end-y="0.399cm" draw:z-index="228" draw:name="Rectángulo 229" draw:style-name="gr184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140314">
            <text:p>38140314</text:p>
          </table:table-cell>
          <table:table-cell table:style-name="ce10" office:value-type="string">
            <text:p>SPACER SET FINISH GREY</text:p>
          </table:table-cell>
          <table:table-cell table:style-name="ce17"/>
          <table:table-cell table:style-name="ce20" table:number-columns-repeated="3"/>
          <table:table-cell table:style-name="ce27" office:value-type="float" office:value="2.51">
            <text:p>2,51 €</text:p>
          </table:table-cell>
          <table:table-cell table:style-name="ce27" office:value-type="float" office:value="3.0371">
            <text:p>3,0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46" table:end-x="2.086cm" table:end-y="0.398cm" draw:z-index="229" draw:name="Rectángulo 230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WIDT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52" table:end-x="2.086cm" table:end-y="0.398cm" draw:z-index="230" draw:name="Rectángulo 231" draw:style-name="gr18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100014">
            <text:p>39100014</text:p>
          </table:table-cell>
          <table:table-cell table:style-name="ce10" office:value-type="string">
            <text:p>PULL-OUT FRONTAL SHOE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50-650</text:p>
          </table:table-cell>
          <table:table-cell table:style-name="ce28" office:value-type="float" office:value="80.05">
            <text:p>80,05 €</text:p>
          </table:table-cell>
          <table:table-cell table:style-name="ce32" office:value-type="float" office:value="96.8605">
            <text:p>96,8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1014">
            <text:p>39101014</text:p>
          </table:table-cell>
          <table:table-cell table:style-name="ce11" office:value-type="string">
            <text:p>PULL-OUT FRONTAL SHOE HOLDER</text:p>
          </table:table-cell>
          <table:table-cell table:number-columns-repeated="3"/>
          <table:table-cell table:style-name="ce24" office:value-type="string">
            <text:p>640-1000</text:p>
          </table:table-cell>
          <table:table-cell table:style-name="ce28" office:value-type="float" office:value="96.87">
            <text:p>96,87 €</text:p>
          </table:table-cell>
          <table:table-cell table:style-name="ce32" office:value-type="float" office:value="117.2127">
            <text:p>117,2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56" table:end-x="2.086cm" table:end-y="0.398cm" draw:z-index="231" draw:name="Rectángulo 232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7" office:value-type="float" office:value="7.78">
            <text:p>7,78 €</text:p>
          </table:table-cell>
          <table:table-cell table:style-name="ce27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WIDTH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62" table:end-x="2.086cm" table:end-y="0.398cm" draw:z-index="232" draw:name="Rectángulo 233" draw:style-name="gr18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102007">
            <text:p>39102007</text:p>
          </table:table-cell>
          <table:table-cell table:style-name="ce10" office:value-type="string">
            <text:p>PULL-OUT SHOE HOLDER</text:p>
          </table:table-cell>
          <table:table-cell table:style-name="ce17"/>
          <table:table-cell table:style-name="ce20"/>
          <table:table-cell table:style-name="ce23" office:value-type="string">
            <text:p>450-650</text:p>
          </table:table-cell>
          <table:table-cell table:style-name="ce23" office:value-type="string">
            <text:p>ANTHRACITE</text:p>
          </table:table-cell>
          <table:table-cell table:style-name="ce32" office:value-type="float" office:value="112.24">
            <text:p>112,24 €</text:p>
          </table:table-cell>
          <table:table-cell table:style-name="ce32" office:value-type="float" office:value="135.8104">
            <text:p>135,8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2014">
            <text:p>39102014</text:p>
          </table:table-cell>
          <table:table-cell table:style-name="ce11" office:value-type="string">
            <text:p>PULL-OUT SHOE HOLDER</text:p>
          </table:table-cell>
          <table:table-cell table:number-columns-repeated="2"/>
          <table:table-cell table:style-name="ce24" office:value-type="string">
            <text:p>450-650</text:p>
          </table:table-cell>
          <table:table-cell table:style-name="ce24" office:value-type="string">
            <text:p>CHROME</text:p>
          </table:table-cell>
          <table:table-cell table:style-name="ce32" office:value-type="float" office:value="112.24">
            <text:p>112,24 €</text:p>
          </table:table-cell>
          <table:table-cell table:style-name="ce32" office:value-type="float" office:value="135.8104">
            <text:p>135,8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3007">
            <text:p>39103007</text:p>
          </table:table-cell>
          <table:table-cell table:style-name="ce11" office:value-type="string">
            <text:p>PULL-OUT SHOE HOLDER</text:p>
          </table:table-cell>
          <table:table-cell table:number-columns-repeated="2"/>
          <table:table-cell table:style-name="ce24" office:value-type="string">
            <text:p>640-1000</text:p>
          </table:table-cell>
          <table:table-cell table:style-name="ce24" office:value-type="string">
            <text:p>ANTHRACITE</text:p>
          </table:table-cell>
          <table:table-cell table:style-name="ce32" office:value-type="float" office:value="129.66">
            <text:p>129,66 €</text:p>
          </table:table-cell>
          <table:table-cell table:style-name="ce32" office:value-type="float" office:value="156.8886">
            <text:p>156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3014">
            <text:p>39103014</text:p>
          </table:table-cell>
          <table:table-cell table:style-name="ce11" office:value-type="string">
            <text:p>PULL-OUT SHOE HOLDER</text:p>
          </table:table-cell>
          <table:table-cell table:number-columns-repeated="2"/>
          <table:table-cell table:style-name="ce24" office:value-type="string">
            <text:p>640-1000</text:p>
          </table:table-cell>
          <table:table-cell table:style-name="ce24" office:value-type="string">
            <text:p>CHROME</text:p>
          </table:table-cell>
          <table:table-cell table:style-name="ce30" office:value-type="float" office:value="129.66">
            <text:p>129,66 €</text:p>
          </table:table-cell>
          <table:table-cell table:style-name="ce30" office:value-type="float" office:value="156.8886">
            <text:p>156,89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66" table:end-x="2.086cm" table:end-y="0.4cm" draw:z-index="233" draw:name="Rectángulo 234" draw:style-name="gr20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4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70" table:end-x="2.086cm" table:end-y="0.397cm" draw:z-index="234" draw:name="Rectángulo 235" draw:style-name="gr18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103307">
            <text:p>42103307</text:p>
          </table:table-cell>
          <table:table-cell table:style-name="ce10" office:value-type="string">
            <text:p>SPACER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2.57">
            <text:p>2,57 €</text:p>
          </table:table-cell>
          <table:table-cell table:style-name="ce27" office:value-type="float" office:value="3.1097">
            <text:p>3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103314">
            <text:p>42103314</text:p>
          </table:table-cell>
          <table:table-cell table:style-name="ce11" office:value-type="string">
            <text:p>SPACER FINISH GREY</text:p>
          </table:table-cell>
          <table:table-cell table:number-columns-repeated="4"/>
          <table:table-cell table:style-name="ce28" office:value-type="float" office:value="2.57">
            <text:p>2,57 €</text:p>
          </table:table-cell>
          <table:table-cell table:style-name="ce32" office:value-type="float" office:value="3.1097">
            <text:p>3,1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WIDTH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76" table:end-x="2.086cm" table:end-y="0.398cm" draw:z-index="235" draw:name="Rectángulo 236" draw:style-name="gr18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104007">
            <text:p>39104007</text:p>
          </table:table-cell>
          <table:table-cell table:style-name="ce10" office:value-type="string">
            <text:p>PULL-OUT FRONTAL SHOE HOLDER</text:p>
          </table:table-cell>
          <table:table-cell table:style-name="ce17"/>
          <table:table-cell table:style-name="ce20"/>
          <table:table-cell table:style-name="ce23" office:value-type="string">
            <text:p>450-65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27.18">
            <text:p>127,18 €</text:p>
          </table:table-cell>
          <table:table-cell table:style-name="ce32" office:value-type="float" office:value="153.8878">
            <text:p>153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4014">
            <text:p>39104014</text:p>
          </table:table-cell>
          <table:table-cell table:style-name="ce11" office:value-type="string">
            <text:p>PULL-OUT FRONTAL SHOE HOLDER</text:p>
          </table:table-cell>
          <table:table-cell table:number-columns-repeated="2"/>
          <table:table-cell table:style-name="ce24" office:value-type="string">
            <text:p>450-650</text:p>
          </table:table-cell>
          <table:table-cell table:style-name="ce24" office:value-type="string">
            <text:p>CHROME</text:p>
          </table:table-cell>
          <table:table-cell table:style-name="ce28" office:value-type="float" office:value="127.18">
            <text:p>127,18 €</text:p>
          </table:table-cell>
          <table:table-cell table:style-name="ce32" office:value-type="float" office:value="153.8878">
            <text:p>153,8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5007">
            <text:p>39105007</text:p>
          </table:table-cell>
          <table:table-cell table:style-name="ce11" office:value-type="string">
            <text:p>PULL-OUT FRONTAL SHOE HOLDER</text:p>
          </table:table-cell>
          <table:table-cell table:number-columns-repeated="2"/>
          <table:table-cell table:style-name="ce24" office:value-type="string">
            <text:p>640-10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37.39">
            <text:p>137,39 €</text:p>
          </table:table-cell>
          <table:table-cell table:style-name="ce32" office:value-type="float" office:value="166.2419">
            <text:p>166,2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5014">
            <text:p>39105014</text:p>
          </table:table-cell>
          <table:table-cell table:style-name="ce11" office:value-type="string">
            <text:p>PULL-OUT FRONTAL SHOE HOLDER</text:p>
          </table:table-cell>
          <table:table-cell table:number-columns-repeated="2"/>
          <table:table-cell table:style-name="ce24" office:value-type="string">
            <text:p>640-1000</text:p>
          </table:table-cell>
          <table:table-cell table:style-name="ce24" office:value-type="string">
            <text:p>CHROME</text:p>
          </table:table-cell>
          <table:table-cell table:style-name="ce28" office:value-type="float" office:value="137.39">
            <text:p>137,39 €</text:p>
          </table:table-cell>
          <table:table-cell table:style-name="ce32" office:value-type="float" office:value="166.2419">
            <text:p>166,24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80" table:end-x="2.086cm" table:end-y="0.397cm" draw:z-index="236" draw:name="Rectángulo 237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7" office:value-type="float" office:value="7.78">
            <text:p>7,78 €</text:p>
          </table:table-cell>
          <table:table-cell table:style-name="ce27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WIDT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86" table:end-x="2.086cm" table:end-y="0.398cm" draw:z-index="237" draw:name="Rectángulo 238" draw:style-name="gr189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50014">
            <text:p>42050014</text:p>
          </table:table-cell>
          <table:table-cell table:style-name="ce10" office:value-type="string">
            <text:p>PULL-OUT SHOE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00-500</text:p>
          </table:table-cell>
          <table:table-cell table:style-name="ce32" office:value-type="float" office:value="131.71">
            <text:p>131,71 €</text:p>
          </table:table-cell>
          <table:table-cell table:style-name="ce32" office:value-type="float" office:value="159.3691">
            <text:p>159,3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52014">
            <text:p>42052014</text:p>
          </table:table-cell>
          <table:table-cell table:style-name="ce11" office:value-type="string">
            <text:p>PULL-OUT SHOE HOLDER</text:p>
          </table:table-cell>
          <table:table-cell table:number-columns-repeated="3"/>
          <table:table-cell table:style-name="ce24" office:value-type="string">
            <text:p>500-600</text:p>
          </table:table-cell>
          <table:table-cell table:style-name="ce32" office:value-type="float" office:value="134.05">
            <text:p>134,05 €</text:p>
          </table:table-cell>
          <table:table-cell table:style-name="ce32" office:value-type="float" office:value="162.2005">
            <text:p>162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54014">
            <text:p>42054014</text:p>
          </table:table-cell>
          <table:table-cell table:style-name="ce11" office:value-type="string">
            <text:p>PULL-OUT SHOE HOLDER</text:p>
          </table:table-cell>
          <table:table-cell table:number-columns-repeated="3"/>
          <table:table-cell table:style-name="ce24" office:value-type="string">
            <text:p>600-700</text:p>
          </table:table-cell>
          <table:table-cell table:style-name="ce32" office:value-type="float" office:value="136.45">
            <text:p>136,45 €</text:p>
          </table:table-cell>
          <table:table-cell table:style-name="ce32" office:value-type="float" office:value="165.1045">
            <text:p>165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56014">
            <text:p>42056014</text:p>
          </table:table-cell>
          <table:table-cell table:style-name="ce11" office:value-type="string">
            <text:p>PULL-OUT SHOE HOLDER</text:p>
          </table:table-cell>
          <table:table-cell table:number-columns-repeated="3"/>
          <table:table-cell table:style-name="ce24" office:value-type="string">
            <text:p>700-800</text:p>
          </table:table-cell>
          <table:table-cell table:style-name="ce32" office:value-type="float" office:value="139.01">
            <text:p>139,01 €</text:p>
          </table:table-cell>
          <table:table-cell table:style-name="ce32" office:value-type="float" office:value="168.2021">
            <text:p>168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58014">
            <text:p>42058014</text:p>
          </table:table-cell>
          <table:table-cell table:style-name="ce11" office:value-type="string">
            <text:p>PULL-OUT SHOE HOLDER</text:p>
          </table:table-cell>
          <table:table-cell table:number-columns-repeated="3"/>
          <table:table-cell table:style-name="ce24" office:value-type="string">
            <text:p>800-900</text:p>
          </table:table-cell>
          <table:table-cell table:style-name="ce32" office:value-type="float" office:value="151.61">
            <text:p>151,61 €</text:p>
          </table:table-cell>
          <table:table-cell table:style-name="ce32" office:value-type="float" office:value="183.4481">
            <text:p>183,4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60014">
            <text:p>42060014</text:p>
          </table:table-cell>
          <table:table-cell table:style-name="ce11" office:value-type="string">
            <text:p>PULL-OUT SHOE HOLDER</text:p>
          </table:table-cell>
          <table:table-cell table:number-columns-repeated="3"/>
          <table:table-cell table:style-name="ce24" office:value-type="string">
            <text:p>900-1000</text:p>
          </table:table-cell>
          <table:table-cell table:style-name="ce30" office:value-type="float" office:value="153.78">
            <text:p>153,78 €</text:p>
          </table:table-cell>
          <table:table-cell table:style-name="ce30" office:value-type="float" office:value="186.0738">
            <text:p>186,07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92" table:end-x="2.086cm" table:end-y="0.398cm" draw:z-index="238" draw:name="Rectángulo 239" draw:style-name="gr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8749014">
            <text:p>38749014</text:p>
          </table:table-cell>
          <table:table-cell table:style-name="ce10" office:value-type="string">
            <text:p>BOTTOM FIXING ACCESORY SET FINISH ZINC STEEL</text:p>
          </table:table-cell>
          <table:table-cell table:style-name="ce17"/>
          <table:table-cell table:style-name="ce20" table:number-columns-repeated="3"/>
          <table:table-cell table:style-name="ce28" office:value-type="float" office:value="7.78">
            <text:p>7,78 €</text:p>
          </table:table-cell>
          <table:table-cell table:style-name="ce32" office:value-type="float" office:value="9.4138">
            <text:p>9,41 €</text:p>
          </table:table-cell>
          <table:table-cell table:number-columns-repeated="1015"/>
        </table:table-row>
        <table:table-row table:style-name="ro1" table:number-rows-repeated="3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696" table:end-x="2.086cm" table:end-y="0.398cm" draw:z-index="239" draw:name="Rectángulo 240" draw:style-name="gr18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103314">
            <text:p>42103314</text:p>
          </table:table-cell>
          <table:table-cell table:style-name="ce10" office:value-type="string">
            <text:p>SPACER FINISH GREY</text:p>
          </table:table-cell>
          <table:table-cell table:style-name="ce17"/>
          <table:table-cell table:style-name="ce20" table:number-columns-repeated="3"/>
          <table:table-cell table:style-name="ce27" office:value-type="float" office:value="2.57">
            <text:p>2,57 €</text:p>
          </table:table-cell>
          <table:table-cell table:style-name="ce27" office:value-type="float" office:value="3.1097">
            <text:p>3,1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HEIGHT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02" table:end-x="2.086cm" table:end-y="0.398cm" draw:z-index="240" draw:name="Rectángulo 241" draw:style-name="gr19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122014">
            <text:p>39122014</text:p>
          </table:table-cell>
          <table:table-cell table:style-name="ce10" office:value-type="string">
            <text:p>SHOE RACK KIT</text:p>
          </table:table-cell>
          <table:table-cell table:style-name="ce17"/>
          <table:table-cell table:style-name="ce20" table:number-columns-repeated="2"/>
          <table:table-cell table:style-name="ce23" office:value-type="float" office:value="625">
            <text:p>625</text:p>
          </table:table-cell>
          <table:table-cell table:style-name="ce32" office:value-type="float" office:value="85.7">
            <text:p>85,70 €</text:p>
          </table:table-cell>
          <table:table-cell table:style-name="ce32" office:value-type="float" office:value="103.697">
            <text:p>103,7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23014">
            <text:p>39123014</text:p>
          </table:table-cell>
          <table:table-cell table:style-name="ce11" office:value-type="string">
            <text:p>SHOE RACK KIT</text:p>
          </table:table-cell>
          <table:table-cell table:number-columns-repeated="3"/>
          <table:table-cell table:style-name="ce24" office:value-type="float" office:value="1000">
            <text:p>1000</text:p>
          </table:table-cell>
          <table:table-cell table:style-name="ce32" office:value-type="float" office:value="128.04">
            <text:p>128,04 €</text:p>
          </table:table-cell>
          <table:table-cell table:style-name="ce32" office:value-type="float" office:value="154.9284">
            <text:p>154,93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06" table:end-x="2.086cm" table:end-y="0.399cm" draw:z-index="241" draw:name="Rectángulo 242" draw:style-name="gr191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95314">
            <text:p>39095314</text:p>
          </table:table-cell>
          <table:table-cell table:style-name="ce10" office:value-type="string">
            <text:p>SHOE BOTTOM UNIT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13.97">
            <text:p>13,97 €</text:p>
          </table:table-cell>
          <table:table-cell table:style-name="ce32" office:value-type="float" office:value="16.9037">
            <text:p>16,90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HEIGHT</text:p>
          </table:table-cell>
          <table:table-cell table:style-name="ce22" office:value-type="string">
            <text:p>EXTENSION</text:p>
          </table:table-cell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12" table:end-x="2.086cm" table:end-y="0.398cm" draw:z-index="242" draw:name="Rectángulo 243" draw:style-name="gr19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107007">
            <text:p>39107007</text:p>
          </table:table-cell>
          <table:table-cell table:style-name="ce10" office:value-type="string">
            <text:p>PULL-OUT FRAME SHOE HOLDER</text:p>
          </table:table-cell>
          <table:table-cell table:style-name="ce10" office:value-type="float" office:value="600">
            <text:p>600</text:p>
          </table:table-cell>
          <table:table-cell table:style-name="ce23" office:value-type="float" office:value="347">
            <text:p>347</text:p>
          </table:table-cell>
          <table:table-cell table:style-name="ce23" office:value-type="string">
            <text:p>REVERSIBLE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23.87">
            <text:p>123,87 €</text:p>
          </table:table-cell>
          <table:table-cell table:style-name="ce32" office:value-type="float" office:value="149.8827">
            <text:p>149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7014">
            <text:p>39107014</text:p>
          </table:table-cell>
          <table:table-cell table:style-name="ce11" office:value-type="string">
            <text:p>PULL-OUT FRAME SHOE HOLDER</text:p>
          </table:table-cell>
          <table:table-cell table:style-name="ce11" office:value-type="float" office:value="600">
            <text:p>600</text:p>
          </table:table-cell>
          <table:table-cell table:style-name="ce24" office:value-type="float" office:value="347">
            <text:p>347</text:p>
          </table:table-cell>
          <table:table-cell table:style-name="ce24" office:value-type="string">
            <text:p>REVERSIBLE</text:p>
          </table:table-cell>
          <table:table-cell table:style-name="ce24" office:value-type="string">
            <text:p>CHROME</text:p>
          </table:table-cell>
          <table:table-cell table:style-name="ce28" office:value-type="float" office:value="123.87">
            <text:p>123,87 €</text:p>
          </table:table-cell>
          <table:table-cell table:style-name="ce32" office:value-type="float" office:value="149.8827">
            <text:p>149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8007">
            <text:p>39108007</text:p>
          </table:table-cell>
          <table:table-cell table:style-name="ce11" office:value-type="string">
            <text:p>PULL-OUT FRAME SHOE HOLDER</text:p>
          </table:table-cell>
          <table:table-cell table:style-name="ce11" office:value-type="float" office:value="1150">
            <text:p>1150</text:p>
          </table:table-cell>
          <table:table-cell table:style-name="ce24" office:value-type="float" office:value="347">
            <text:p>347</text:p>
          </table:table-cell>
          <table:table-cell table:style-name="ce24" office:value-type="string">
            <text:p>REVERSIBLE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13.56">
            <text:p>213,56 €</text:p>
          </table:table-cell>
          <table:table-cell table:style-name="ce32" office:value-type="float" office:value="258.4076">
            <text:p>258,4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8014">
            <text:p>39108014</text:p>
          </table:table-cell>
          <table:table-cell table:style-name="ce11" office:value-type="string">
            <text:p>PULL-OUT FRAME SHOE HOLDER</text:p>
          </table:table-cell>
          <table:table-cell table:style-name="ce11" office:value-type="float" office:value="1150">
            <text:p>1150</text:p>
          </table:table-cell>
          <table:table-cell table:style-name="ce24" office:value-type="float" office:value="347">
            <text:p>347</text:p>
          </table:table-cell>
          <table:table-cell table:style-name="ce24" office:value-type="string">
            <text:p>REVERSIBLE</text:p>
          </table:table-cell>
          <table:table-cell table:style-name="ce24" office:value-type="string">
            <text:p>CHROME</text:p>
          </table:table-cell>
          <table:table-cell table:style-name="ce28" office:value-type="float" office:value="213.56">
            <text:p>213,56 €</text:p>
          </table:table-cell>
          <table:table-cell table:style-name="ce32" office:value-type="float" office:value="258.4076">
            <text:p>258,41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16" table:end-x="2.086cm" table:end-y="0.397cm" draw:z-index="243" draw:name="Rectángulo 244" draw:style-name="gr19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95314">
            <text:p>39095314</text:p>
          </table:table-cell>
          <table:table-cell table:style-name="ce10" office:value-type="string">
            <text:p>SHOE BOTTOM UNIT FINISH GREY</text:p>
          </table:table-cell>
          <table:table-cell table:style-name="ce17"/>
          <table:table-cell table:style-name="ce20" table:number-columns-repeated="3"/>
          <table:table-cell table:style-name="ce27" office:value-type="float" office:value="13.97">
            <text:p>13,97 €</text:p>
          </table:table-cell>
          <table:table-cell table:style-name="ce27" office:value-type="float" office:value="16.9037">
            <text:p>16,90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EXTENSION</text:p>
          </table:table-cell>
          <table:table-cell table:style-name="ce22" office:value-type="string">
            <text:p>HAND-SIDE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21" table:end-x="2.086cm" table:end-y="0.397cm" draw:z-index="244" draw:name="Rectángulo 245" draw:style-name="gr193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109014">
            <text:p>39109014</text:p>
          </table:table-cell>
          <table:table-cell table:style-name="ce10" office:value-type="string">
            <text:p>PULL-OUT FRAME SHOE HOLDER</text:p>
          </table:table-cell>
          <table:table-cell table:style-name="ce17"/>
          <table:table-cell table:style-name="ce20"/>
          <table:table-cell table:style-name="ce23" office:value-type="float" office:value="480">
            <text:p>480</text:p>
          </table:table-cell>
          <table:table-cell table:style-name="ce23" office:value-type="string">
            <text:p>RIGHT</text:p>
          </table:table-cell>
          <table:table-cell table:style-name="ce32" office:value-type="float" office:value="157.11">
            <text:p>157,11 €</text:p>
          </table:table-cell>
          <table:table-cell table:style-name="ce32" office:value-type="float" office:value="190.1031">
            <text:p>190,1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10014">
            <text:p>39110014</text:p>
          </table:table-cell>
          <table:table-cell table:style-name="ce11" office:value-type="string">
            <text:p>PULL-OUT FRAME SHOE HOLDER</text:p>
          </table:table-cell>
          <table:table-cell table:number-columns-repeated="2"/>
          <table:table-cell table:style-name="ce24" office:value-type="float" office:value="480">
            <text:p>480</text:p>
          </table:table-cell>
          <table:table-cell table:style-name="ce24" office:value-type="string">
            <text:p>LEFT</text:p>
          </table:table-cell>
          <table:table-cell table:style-name="ce32" office:value-type="float" office:value="157.11">
            <text:p>157,11 €</text:p>
          </table:table-cell>
          <table:table-cell table:style-name="ce32" office:value-type="float" office:value="190.1031">
            <text:p>190,1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25" table:end-x="2.086cm" table:end-y="0.398cm" draw:z-index="245" draw:name="Rectángulo 246" draw:style-name="gr191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95314">
            <text:p>39095314</text:p>
          </table:table-cell>
          <table:table-cell table:style-name="ce10" office:value-type="string">
            <text:p>SHOE BOTTOM UNIT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13.97">
            <text:p>13,97 €</text:p>
          </table:table-cell>
          <table:table-cell table:style-name="ce32" office:value-type="float" office:value="16.9037">
            <text:p>16,90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HAND-SIDE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31" table:end-x="2.086cm" table:end-y="0.397cm" draw:z-index="246" draw:name="Rectángulo 247" draw:style-name="gr19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111014">
            <text:p>39111014</text:p>
          </table:table-cell>
          <table:table-cell table:style-name="ce10" office:value-type="string">
            <text:p>ARTICULATED PULL-OUT SHOE RACK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REVERSIBLE</text:p>
          </table:table-cell>
          <table:table-cell table:style-name="ce28" office:value-type="float" office:value="212.05">
            <text:p>212,05 €</text:p>
          </table:table-cell>
          <table:table-cell table:style-name="ce32" office:value-type="float" office:value="256.5805">
            <text:p>256,58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35" table:end-x="2.086cm" table:end-y="0.397cm" draw:z-index="247" draw:name="Rectángulo 248" draw:style-name="gr19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95314">
            <text:p>39095314</text:p>
          </table:table-cell>
          <table:table-cell table:style-name="ce10" office:value-type="string">
            <text:p>SHOE BOTTOM UNIT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13.97">
            <text:p>13,97 €</text:p>
          </table:table-cell>
          <table:table-cell table:style-name="ce32" office:value-type="float" office:value="16.9037">
            <text:p>16,90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AND-SIDE</text:p>
          </table:table-cell>
          <table:table-cell table:style-name="ce22" office:value-type="string">
            <text:p>USEFUL UNIT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41" table:end-x="2.086cm" table:end-y="0.398cm" draw:z-index="248" draw:name="Rectángulo 249" draw:style-name="gr195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54007">
            <text:p>39054007</text:p>
          </table:table-cell>
          <table:table-cell table:style-name="ce16" office:value-type="string">
            <text:p>PULL-OUT TROUSER HOLDER_x000D_</text:p>
          </table:table-cell>
          <table:table-cell table:style-name="ce17"/>
          <table:table-cell table:style-name="ce23" office:value-type="string">
            <text:p>REVERSIBLE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45.27">
            <text:p>45,27 €</text:p>
          </table:table-cell>
          <table:table-cell table:style-name="ce32" office:value-type="float" office:value="54.7767">
            <text:p>54,7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54014">
            <text:p>39054014</text:p>
          </table:table-cell>
          <table:table-cell table:style-name="ce11" office:value-type="string">
            <text:p>PULL-OUT TROUSER HOLDER</text:p>
          </table:table-cell>
          <table:table-cell/>
          <table:table-cell table:style-name="ce24" office:value-type="string">
            <text:p>REVERSIBLE</text:p>
          </table:table-cell>
          <table:table-cell table:style-name="ce24" office:value-type="float" office:value="9">
            <text:p>9</text:p>
          </table:table-cell>
          <table:table-cell table:style-name="ce24" office:value-type="string">
            <text:p>CHROME</text:p>
          </table:table-cell>
          <table:table-cell table:style-name="ce28" office:value-type="float" office:value="45.27">
            <text:p>45,27 €</text:p>
          </table:table-cell>
          <table:table-cell table:style-name="ce32" office:value-type="float" office:value="54.7767">
            <text:p>54,7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55007">
            <text:p>39055007</text:p>
          </table:table-cell>
          <table:table-cell table:style-name="ce14" office:value-type="string">
            <text:p>PULL-OUT TROUSER HOLDER_x000D_</text:p>
          </table:table-cell>
          <table:table-cell/>
          <table:table-cell table:style-name="ce24" office:value-type="string">
            <text:p>REVERSIBLE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54.05">
            <text:p>54,05 €</text:p>
          </table:table-cell>
          <table:table-cell table:style-name="ce32" office:value-type="float" office:value="65.4005">
            <text:p>65,40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9055014">
            <text:p>39055014</text:p>
          </table:table-cell>
          <table:table-cell table:style-name="ce12" office:value-type="string">
            <text:p>PULL-OUT TROUSER HOLDER</text:p>
          </table:table-cell>
          <table:table-cell table:style-name="ce8"/>
          <table:table-cell table:style-name="ce25" office:value-type="string">
            <text:p>REVERSIBL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CHROME</text:p>
          </table:table-cell>
          <table:table-cell table:style-name="ce28" office:value-type="float" office:value="54.05">
            <text:p>54,05 €</text:p>
          </table:table-cell>
          <table:table-cell table:style-name="ce32" office:value-type="float" office:value="65.4005">
            <text:p>65,40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/>
          <table:table-cell table:style-name="ce22" office:value-type="string">
            <text:p>HAND-SIDE</text:p>
          </table:table-cell>
          <table:table-cell table:style-name="ce22" office:value-type="string">
            <text:p>USEFUL UNIT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47" table:end-x="2.086cm" table:end-y="0.398cm" draw:z-index="249" draw:name="Rectángulo 250" draw:style-name="gr19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73007">
            <text:p>39073007</text:p>
          </table:table-cell>
          <table:table-cell table:style-name="ce10" office:value-type="string">
            <text:p>PULL-OUT TROUSER HOLDER</text:p>
          </table:table-cell>
          <table:table-cell table:style-name="ce17"/>
          <table:table-cell table:style-name="ce23" office:value-type="string">
            <text:p>REVERSIBLE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97.73">
            <text:p>97,73 €</text:p>
          </table:table-cell>
          <table:table-cell table:style-name="ce32" office:value-type="float" office:value="118.2533">
            <text:p>118,2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73014">
            <text:p>39073014</text:p>
          </table:table-cell>
          <table:table-cell table:style-name="ce11" office:value-type="string">
            <text:p>PULL-OUT TROUSER HOLDER</text:p>
          </table:table-cell>
          <table:table-cell/>
          <table:table-cell table:style-name="ce24" office:value-type="string">
            <text:p>REVERSIBLE</text:p>
          </table:table-cell>
          <table:table-cell table:style-name="ce24" office:value-type="float" office:value="9">
            <text:p>9</text:p>
          </table:table-cell>
          <table:table-cell table:style-name="ce24" office:value-type="string">
            <text:p>CHROME</text:p>
          </table:table-cell>
          <table:table-cell table:style-name="ce28" office:value-type="float" office:value="97.73">
            <text:p>97,73 €</text:p>
          </table:table-cell>
          <table:table-cell table:style-name="ce32" office:value-type="float" office:value="118.2533">
            <text:p>118,25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USEFUL UNITS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53" table:end-x="2.086cm" table:end-y="0.397cm" draw:z-index="250" draw:name="Rectángulo 251" draw:style-name="gr19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74007">
            <text:p>39074007</text:p>
          </table:table-cell>
          <table:table-cell table:style-name="ce10" office:value-type="string">
            <text:p>PULL-OUT TROUSER HOLDER</text:p>
          </table:table-cell>
          <table:table-cell table:style-name="ce17"/>
          <table:table-cell table:style-name="ce20"/>
          <table:table-cell table:style-name="ce23" office:value-type="float" office:value="18">
            <text:p>18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15.29">
            <text:p>115,29 €</text:p>
          </table:table-cell>
          <table:table-cell table:style-name="ce32" office:value-type="float" office:value="139.5009">
            <text:p>139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74014">
            <text:p>39074014</text:p>
          </table:table-cell>
          <table:table-cell table:style-name="ce11" office:value-type="string">
            <text:p>PULL-OUT TROUSER HOLDER</text:p>
          </table:table-cell>
          <table:table-cell table:number-columns-repeated="2"/>
          <table:table-cell table:style-name="ce24" office:value-type="float" office:value="18">
            <text:p>18</text:p>
          </table:table-cell>
          <table:table-cell table:style-name="ce24" office:value-type="string">
            <text:p>CHROME</text:p>
          </table:table-cell>
          <table:table-cell table:style-name="ce28" office:value-type="float" office:value="115.29">
            <text:p>115,29 €</text:p>
          </table:table-cell>
          <table:table-cell table:style-name="ce32" office:value-type="float" office:value="139.5009">
            <text:p>139,50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HAND-SIDE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59" table:end-x="2.086cm" table:end-y="0.397cm" draw:z-index="251" draw:name="Rectángulo 252" draw:style-name="gr198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10014">
            <text:p>39010014</text:p>
          </table:table-cell>
          <table:table-cell table:style-name="ce10" office:value-type="string">
            <text:p>PULL-OUT TROUSER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REVERSIBLE</text:p>
          </table:table-cell>
          <table:table-cell table:style-name="ce28" office:value-type="float" office:value="128.18">
            <text:p>128,18 €</text:p>
          </table:table-cell>
          <table:table-cell table:style-name="ce32" office:value-type="float" office:value="155.0978">
            <text:p>155,10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ce31"/>
          <table:table-cell table:style-name="ce32"/>
          <table:table-cell table:number-columns-repeated="1015"/>
        </table:table-row>
        <table:table-row table:style-name="ro4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WIDTH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70" table:end-x="2.086cm" table:end-y="0.399cm" draw:z-index="252" draw:name="Rectángulo 253" draw:style-name="gr199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113007">
            <text:p>42113007</text:p>
          </table:table-cell>
          <table:table-cell table:style-name="ce10" office:value-type="string">
            <text:p>PULL-OUT TROUSER HOLDER</text:p>
          </table:table-cell>
          <table:table-cell table:style-name="ce17"/>
          <table:table-cell table:style-name="ce20"/>
          <table:table-cell table:style-name="ce23" office:value-type="string">
            <text:p>500-60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30.77">
            <text:p>130,77 €</text:p>
          </table:table-cell>
          <table:table-cell table:style-name="ce32" office:value-type="float" office:value="158.2317">
            <text:p>158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88007">
            <text:p>42088007</text:p>
          </table:table-cell>
          <table:table-cell table:style-name="ce11" office:value-type="string">
            <text:p>PULL-OUT TROUSER HOLDER</text:p>
          </table:table-cell>
          <table:table-cell table:number-columns-repeated="2"/>
          <table:table-cell table:style-name="ce24" office:value-type="string">
            <text:p>600-7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35.7">
            <text:p>135,70 €</text:p>
          </table:table-cell>
          <table:table-cell table:style-name="ce32" office:value-type="float" office:value="164.197">
            <text:p>164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110007">
            <text:p>42110007</text:p>
          </table:table-cell>
          <table:table-cell table:style-name="ce11" office:value-type="string">
            <text:p>PULL-OUT TROUSER HOLDER</text:p>
          </table:table-cell>
          <table:table-cell table:number-columns-repeated="2"/>
          <table:table-cell table:style-name="ce24" office:value-type="string">
            <text:p>700-8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43.43">
            <text:p>143,43 €</text:p>
          </table:table-cell>
          <table:table-cell table:style-name="ce32" office:value-type="float" office:value="173.5503">
            <text:p>173,5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111007">
            <text:p>42111007</text:p>
          </table:table-cell>
          <table:table-cell table:style-name="ce11" office:value-type="string">
            <text:p>PULL-OUT TROUSER HOLDER</text:p>
          </table:table-cell>
          <table:table-cell table:number-columns-repeated="2"/>
          <table:table-cell table:style-name="ce24" office:value-type="string">
            <text:p>800-9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51.04">
            <text:p>151,04 €</text:p>
          </table:table-cell>
          <table:table-cell table:style-name="ce32" office:value-type="float" office:value="182.7584">
            <text:p>182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113014">
            <text:p>42113014</text:p>
          </table:table-cell>
          <table:table-cell table:style-name="ce11" office:value-type="string">
            <text:p>PULL-OUT TROUSER HOLDER</text:p>
          </table:table-cell>
          <table:table-cell table:number-columns-repeated="2"/>
          <table:table-cell table:style-name="ce24" office:value-type="string">
            <text:p>500-600</text:p>
          </table:table-cell>
          <table:table-cell table:style-name="ce24" office:value-type="string">
            <text:p>SILVER</text:p>
          </table:table-cell>
          <table:table-cell table:style-name="ce28" office:value-type="float" office:value="130.77">
            <text:p>130,77 €</text:p>
          </table:table-cell>
          <table:table-cell table:style-name="ce32" office:value-type="float" office:value="158.2317">
            <text:p>158,2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88014">
            <text:p>42088014</text:p>
          </table:table-cell>
          <table:table-cell table:style-name="ce11" office:value-type="string">
            <text:p>PULL-OUT TROUSER HOLDER</text:p>
          </table:table-cell>
          <table:table-cell table:number-columns-repeated="2"/>
          <table:table-cell table:style-name="ce24" office:value-type="string">
            <text:p>600-700</text:p>
          </table:table-cell>
          <table:table-cell table:style-name="ce24" office:value-type="string">
            <text:p>SILVER</text:p>
          </table:table-cell>
          <table:table-cell table:style-name="ce28" office:value-type="float" office:value="135.7">
            <text:p>135,70 €</text:p>
          </table:table-cell>
          <table:table-cell table:style-name="ce32" office:value-type="float" office:value="164.197">
            <text:p>164,2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110014">
            <text:p>42110014</text:p>
          </table:table-cell>
          <table:table-cell table:style-name="ce11" office:value-type="string">
            <text:p>PULL-OUT TROUSER HOLDER</text:p>
          </table:table-cell>
          <table:table-cell table:number-columns-repeated="2"/>
          <table:table-cell table:style-name="ce24" office:value-type="string">
            <text:p>700-800</text:p>
          </table:table-cell>
          <table:table-cell table:style-name="ce24" office:value-type="string">
            <text:p>SILVER</text:p>
          </table:table-cell>
          <table:table-cell table:style-name="ce28" office:value-type="float" office:value="143.43">
            <text:p>143,43 €</text:p>
          </table:table-cell>
          <table:table-cell table:style-name="ce32" office:value-type="float" office:value="173.5503">
            <text:p>173,5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111014">
            <text:p>42111014</text:p>
          </table:table-cell>
          <table:table-cell table:style-name="ce11" office:value-type="string">
            <text:p>PULL-OUT TROUSER HOLDER</text:p>
          </table:table-cell>
          <table:table-cell table:number-columns-repeated="2"/>
          <table:table-cell table:style-name="ce24" office:value-type="string">
            <text:p>800-900</text:p>
          </table:table-cell>
          <table:table-cell table:style-name="ce24" office:value-type="string">
            <text:p>SILVER</text:p>
          </table:table-cell>
          <table:table-cell table:style-name="ce28" office:value-type="float" office:value="151.04">
            <text:p>151,04 €</text:p>
          </table:table-cell>
          <table:table-cell table:style-name="ce32" office:value-type="float" office:value="182.7584">
            <text:p>182,76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78" table:end-x="2.086cm" table:end-y="0.399cm" draw:z-index="253" draw:name="Rectángulo 254" draw:style-name="gr200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89007">
            <text:p>42089007</text:p>
          </table:table-cell>
          <table:table-cell table:style-name="ce10" office:value-type="string">
            <text:p>TROUSER HOLDER FINISH ANTHRACITE</text:p>
          </table:table-cell>
          <table:table-cell table:style-name="ce17"/>
          <table:table-cell table:style-name="ce20" table:number-columns-repeated="3"/>
          <table:table-cell table:style-name="ce27" office:value-type="float" office:value="12.94">
            <text:p>12,94 €</text:p>
          </table:table-cell>
          <table:table-cell table:style-name="ce27" office:value-type="float" office:value="15.6574">
            <text:p>15,6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89014">
            <text:p>42089014</text:p>
          </table:table-cell>
          <table:table-cell table:style-name="ce11" office:value-type="string">
            <text:p>TROUSER HOLDER FINISH SILVER</text:p>
          </table:table-cell>
          <table:table-cell table:number-columns-repeated="4"/>
          <table:table-cell table:style-name="ce32" office:value-type="float" office:value="12.94">
            <text:p>12,94 €</text:p>
          </table:table-cell>
          <table:table-cell table:style-name="ce32" office:value-type="float" office:value="15.6574">
            <text:p>15,66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82" table:end-x="2.086cm" table:end-y="0.398cm" draw:z-index="254" draw:name="Rectángulo 255" draw:style-name="gr20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100307">
            <text:p>42100307</text:p>
          </table:table-cell>
          <table:table-cell table:style-name="ce10" office:value-type="string">
            <text:p>ACCESSORIES BASKET FINISH ANTHRACITE ABS</text:p>
          </table:table-cell>
          <table:table-cell table:style-name="ce17"/>
          <table:table-cell table:style-name="ce20" table:number-columns-repeated="3"/>
          <table:table-cell table:style-name="ce28" office:value-type="float" office:value="8.01">
            <text:p>8,01 €</text:p>
          </table:table-cell>
          <table:table-cell table:style-name="ce32" office:value-type="float" office:value="9.6921">
            <text:p>9,6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100314">
            <text:p>42100314</text:p>
          </table:table-cell>
          <table:table-cell table:style-name="ce11" office:value-type="string">
            <text:p>ACCESSORIES BASKET FINISH GREY ABS</text:p>
          </table:table-cell>
          <table:table-cell table:number-columns-repeated="4"/>
          <table:table-cell table:style-name="ce28" office:value-type="float" office:value="8.01">
            <text:p>8,01 €</text:p>
          </table:table-cell>
          <table:table-cell table:style-name="ce32" office:value-type="float" office:value="9.6921">
            <text:p>9,69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85" table:end-x="2.086cm" table:end-y="0.399cm" draw:z-index="255" draw:name="Rectángulo 256" draw:style-name="gr187" draw:text-style-name="P1" svg:width="1.939cm" svg:height="1.339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103307">
            <text:p>42103307</text:p>
          </table:table-cell>
          <table:table-cell table:style-name="ce10" office:value-type="string">
            <text:p>SPACER FINISH ANTHRACITE</text:p>
          </table:table-cell>
          <table:table-cell table:style-name="ce17"/>
          <table:table-cell table:style-name="ce20" table:number-columns-repeated="3"/>
          <table:table-cell table:style-name="ce27" office:value-type="float" office:value="2.57">
            <text:p>2,57 €</text:p>
          </table:table-cell>
          <table:table-cell table:style-name="ce27" office:value-type="float" office:value="3.1097">
            <text:p>3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103314">
            <text:p>42103314</text:p>
          </table:table-cell>
          <table:table-cell table:style-name="ce11" office:value-type="string">
            <text:p>SPACER FINISH GREY</text:p>
          </table:table-cell>
          <table:table-cell table:number-columns-repeated="4"/>
          <table:table-cell table:style-name="ce32" office:value-type="float" office:value="2.57">
            <text:p>2,57 €</text:p>
          </table:table-cell>
          <table:table-cell table:style-name="ce32" office:value-type="float" office:value="3.1097">
            <text:p>3,11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WIDT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92" table:end-x="2.086cm" table:end-y="0.398cm" draw:z-index="256" draw:name="Rectángulo 257" draw:style-name="gr202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78014">
            <text:p>42078014</text:p>
          </table:table-cell>
          <table:table-cell table:style-name="ce10" office:value-type="string">
            <text:p>PULL-OUT CLOTH BASK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550-600</text:p>
          </table:table-cell>
          <table:table-cell table:style-name="ce32" office:value-type="float" office:value="167.72">
            <text:p>167,72 €</text:p>
          </table:table-cell>
          <table:table-cell table:style-name="ce32" office:value-type="float" office:value="202.9412">
            <text:p>202,9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796" table:end-x="2.086cm" table:end-y="0.397cm" draw:z-index="257" draw:name="Rectángulo 258" draw:style-name="gr18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103314">
            <text:p>42103314</text:p>
          </table:table-cell>
          <table:table-cell table:style-name="ce10" office:value-type="string">
            <text:p>SPACER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2.57">
            <text:p>2,57 €</text:p>
          </table:table-cell>
          <table:table-cell table:style-name="ce32" office:value-type="float" office:value="3.1097">
            <text:p>3,1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WIDT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02" table:end-x="2.086cm" table:end-y="0.399cm" draw:z-index="258" draw:name="Rectángulo 259" draw:style-name="gr203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85014">
            <text:p>42085014</text:p>
          </table:table-cell>
          <table:table-cell table:style-name="ce10" office:value-type="string">
            <text:p>PULL-OUT LAUNDRY BASK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500-550</text:p>
          </table:table-cell>
          <table:table-cell table:style-name="ce28" office:value-type="float" office:value="214.39">
            <text:p>214,39 €</text:p>
          </table:table-cell>
          <table:table-cell table:style-name="ce32" office:value-type="float" office:value="259.4119">
            <text:p>259,4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86014">
            <text:p>42086014</text:p>
          </table:table-cell>
          <table:table-cell table:style-name="ce11" office:value-type="string">
            <text:p>PULL-OUT LAUNDRY BASKET</text:p>
          </table:table-cell>
          <table:table-cell table:number-columns-repeated="3"/>
          <table:table-cell table:style-name="ce24" office:value-type="string">
            <text:p>550-600</text:p>
          </table:table-cell>
          <table:table-cell table:style-name="ce28" office:value-type="float" office:value="215.93">
            <text:p>215,93 €</text:p>
          </table:table-cell>
          <table:table-cell table:style-name="ce32" office:value-type="float" office:value="261.2753">
            <text:p>261,28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06" table:end-x="2.086cm" table:end-y="0.397cm" draw:z-index="259" draw:name="Rectángulo 260" draw:style-name="gr18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103314">
            <text:p>42103314</text:p>
          </table:table-cell>
          <table:table-cell table:style-name="ce10" office:value-type="string">
            <text:p>SPACER FINISH GREY</text:p>
          </table:table-cell>
          <table:table-cell table:style-name="ce17"/>
          <table:table-cell table:style-name="ce20" table:number-columns-repeated="3"/>
          <table:table-cell table:style-name="ce27" office:value-type="float" office:value="2.57">
            <text:p>2,57 €</text:p>
          </table:table-cell>
          <table:table-cell table:style-name="ce27" office:value-type="float" office:value="3.1097">
            <text:p>3,1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WIDT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12" table:end-x="2.086cm" table:end-y="0.398cm" draw:z-index="260" draw:name="Rectángulo 261" draw:style-name="gr20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14014">
            <text:p>42014014</text:p>
          </table:table-cell>
          <table:table-cell table:style-name="ce10" office:value-type="string">
            <text:p>PULL-OUT BASKET S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00-500</text:p>
          </table:table-cell>
          <table:table-cell table:style-name="ce32" office:value-type="float" office:value="115.21">
            <text:p>115,21 €</text:p>
          </table:table-cell>
          <table:table-cell table:style-name="ce32" office:value-type="float" office:value="139.4041">
            <text:p>139,4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16014">
            <text:p>42016014</text:p>
          </table:table-cell>
          <table:table-cell table:style-name="ce11" office:value-type="string">
            <text:p>PULL-OUT BASKET SET</text:p>
          </table:table-cell>
          <table:table-cell table:number-columns-repeated="3"/>
          <table:table-cell table:style-name="ce24" office:value-type="string">
            <text:p>500-600</text:p>
          </table:table-cell>
          <table:table-cell table:style-name="ce32" office:value-type="float" office:value="117">
            <text:p>117,00 €</text:p>
          </table:table-cell>
          <table:table-cell table:style-name="ce32" office:value-type="float" office:value="141.57">
            <text:p>141,5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18014">
            <text:p>42018014</text:p>
          </table:table-cell>
          <table:table-cell table:style-name="ce11" office:value-type="string">
            <text:p>PULL-OUT BASKET SET</text:p>
          </table:table-cell>
          <table:table-cell table:number-columns-repeated="3"/>
          <table:table-cell table:style-name="ce24" office:value-type="string">
            <text:p>600-700</text:p>
          </table:table-cell>
          <table:table-cell table:style-name="ce32" office:value-type="float" office:value="118.46">
            <text:p>118,46 €</text:p>
          </table:table-cell>
          <table:table-cell table:style-name="ce32" office:value-type="float" office:value="143.3366">
            <text:p>143,3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20014">
            <text:p>42020014</text:p>
          </table:table-cell>
          <table:table-cell table:style-name="ce11" office:value-type="string">
            <text:p>PULL-OUT BASKET SET</text:p>
          </table:table-cell>
          <table:table-cell table:number-columns-repeated="3"/>
          <table:table-cell table:style-name="ce24" office:value-type="string">
            <text:p>700-800</text:p>
          </table:table-cell>
          <table:table-cell table:style-name="ce32" office:value-type="float" office:value="119.8">
            <text:p>119,80 €</text:p>
          </table:table-cell>
          <table:table-cell table:style-name="ce32" office:value-type="float" office:value="144.958">
            <text:p>144,9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22014">
            <text:p>42022014</text:p>
          </table:table-cell>
          <table:table-cell table:style-name="ce11" office:value-type="string">
            <text:p>PULL-OUT BASKET SET</text:p>
          </table:table-cell>
          <table:table-cell table:number-columns-repeated="3"/>
          <table:table-cell table:style-name="ce24" office:value-type="string">
            <text:p>800-900</text:p>
          </table:table-cell>
          <table:table-cell table:style-name="ce32" office:value-type="float" office:value="129.69">
            <text:p>129,69 €</text:p>
          </table:table-cell>
          <table:table-cell table:style-name="ce32" office:value-type="float" office:value="156.9249">
            <text:p>156,9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24014">
            <text:p>42024014</text:p>
          </table:table-cell>
          <table:table-cell table:style-name="ce11" office:value-type="string">
            <text:p>PULL-OUT BASKET SET</text:p>
          </table:table-cell>
          <table:table-cell table:number-columns-repeated="3"/>
          <table:table-cell table:style-name="ce24" office:value-type="string">
            <text:p>900-1000</text:p>
          </table:table-cell>
          <table:table-cell table:style-name="ce30" office:value-type="float" office:value="131.23">
            <text:p>131,23 €</text:p>
          </table:table-cell>
          <table:table-cell table:style-name="ce30" office:value-type="float" office:value="158.7883">
            <text:p>158,79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18" table:end-x="2.086cm" table:end-y="0.399cm" draw:z-index="261" draw:name="Rectángulo 262" draw:style-name="gr205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96014">
            <text:p>42096014</text:p>
          </table:table-cell>
          <table:table-cell table:style-name="ce10" office:value-type="string">
            <text:p>DIVIDER FINISH SILVER</text:p>
          </table:table-cell>
          <table:table-cell table:style-name="ce17"/>
          <table:table-cell table:style-name="ce20" table:number-columns-repeated="3"/>
          <table:table-cell table:style-name="ce28" office:value-type="float" office:value="13.91">
            <text:p>13,91 €</text:p>
          </table:table-cell>
          <table:table-cell table:style-name="ce32" office:value-type="float" office:value="16.8311">
            <text:p>16,83 €</text:p>
          </table:table-cell>
          <table:table-cell table:number-columns-repeated="1015"/>
        </table:table-row>
        <table:table-row table:style-name="ro1" table:number-rows-repeated="3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22" table:end-x="2.086cm" table:end-y="0.398cm" draw:z-index="262" draw:name="Rectángulo 263" draw:style-name="gr20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97314">
            <text:p>42097314</text:p>
          </table:table-cell>
          <table:table-cell table:style-name="ce10" office:value-type="string">
            <text:p>DIVIDER FINISH GREY</text:p>
          </table:table-cell>
          <table:table-cell table:style-name="ce17"/>
          <table:table-cell table:style-name="ce20" table:number-columns-repeated="3"/>
          <table:table-cell table:style-name="ce27" office:value-type="float" office:value="4.85">
            <text:p>4,85 €</text:p>
          </table:table-cell>
          <table:table-cell table:style-name="ce27" office:value-type="float" office:value="5.8685">
            <text:p>5,87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26" table:end-x="2.086cm" table:end-y="0.399cm" draw:z-index="263" draw:name="Rectángulo 264" draw:style-name="gr79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98314">
            <text:p>42098314</text:p>
          </table:table-cell>
          <table:table-cell table:style-name="ce10" office:value-type="string">
            <text:p>ACCESSORIES BASKET FINISH GREY ABS</text:p>
          </table:table-cell>
          <table:table-cell table:style-name="ce17"/>
          <table:table-cell table:style-name="ce20" table:number-columns-repeated="3"/>
          <table:table-cell table:style-name="ce28" office:value-type="float" office:value="9.44">
            <text:p>9,44 €</text:p>
          </table:table-cell>
          <table:table-cell table:style-name="ce32" office:value-type="float" office:value="11.4224">
            <text:p>11,42 €</text:p>
          </table:table-cell>
          <table:table-cell table:number-columns-repeated="1015"/>
        </table:table-row>
        <table:table-row table:style-name="ro1" table:number-rows-repeated="3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30" table:end-x="2.086cm" table:end-y="0.397cm" draw:z-index="264" draw:name="Rectángulo 265" draw:style-name="gr8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99314">
            <text:p>42099314</text:p>
          </table:table-cell>
          <table:table-cell table:style-name="ce10" office:value-type="string">
            <text:p>ACCESSORIES BASKET FINISH GREY ABS</text:p>
          </table:table-cell>
          <table:table-cell table:style-name="ce17"/>
          <table:table-cell table:style-name="ce20" table:number-columns-repeated="3"/>
          <table:table-cell table:style-name="ce27" office:value-type="float" office:value="20.36">
            <text:p>20,36 €</text:p>
          </table:table-cell>
          <table:table-cell table:style-name="ce27" office:value-type="float" office:value="24.6356">
            <text:p>24,6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34" table:end-x="2.086cm" table:end-y="0.399cm" draw:z-index="265" draw:name="Rectángulo 266" draw:style-name="gr187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103314">
            <text:p>42103314</text:p>
          </table:table-cell>
          <table:table-cell table:style-name="ce10" office:value-type="string">
            <text:p>SPACER FINISH GREY</text:p>
          </table:table-cell>
          <table:table-cell table:style-name="ce17"/>
          <table:table-cell table:style-name="ce20" table:number-columns-repeated="3"/>
          <table:table-cell table:style-name="ce28" office:value-type="float" office:value="2.57">
            <text:p>2,57 €</text:p>
          </table:table-cell>
          <table:table-cell table:style-name="ce32" office:value-type="float" office:value="3.1097">
            <text:p>3,1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4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40" table:end-x="2.086cm" table:end-y="0.398cm" draw:z-index="266" draw:name="Rectángulo 267" draw:style-name="gr207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87007">
            <text:p>42087007</text:p>
          </table:table-cell>
          <table:table-cell table:style-name="ce10" office:value-type="string">
            <text:p>PULL-OUT SHELF S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ANTHRACITE</text:p>
          </table:table-cell>
          <table:table-cell table:style-name="ce28" office:value-type="float" office:value="69.73">
            <text:p>69,73 €</text:p>
          </table:table-cell>
          <table:table-cell table:style-name="ce32" office:value-type="float" office:value="84.3733">
            <text:p>84,3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87014">
            <text:p>42087014</text:p>
          </table:table-cell>
          <table:table-cell table:style-name="ce11" office:value-type="string">
            <text:p>PULL-OUT SHELF SET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28" office:value-type="float" office:value="69.73">
            <text:p>69,73 €</text:p>
          </table:table-cell>
          <table:table-cell table:style-name="ce32" office:value-type="float" office:value="84.3733">
            <text:p>84,3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44" table:end-x="2.086cm" table:end-y="0.397cm" draw:z-index="267" draw:name="Rectángulo 268" draw:style-name="gr18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103307">
            <text:p>42103307</text:p>
          </table:table-cell>
          <table:table-cell table:style-name="ce10" office:value-type="string">
            <text:p>SPACER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2.57">
            <text:p>2,57 €</text:p>
          </table:table-cell>
          <table:table-cell table:style-name="ce32" office:value-type="float" office:value="3.1097">
            <text:p>3,1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103314">
            <text:p>42103314</text:p>
          </table:table-cell>
          <table:table-cell table:style-name="ce11" office:value-type="string">
            <text:p>SPACER FINISH GREY</text:p>
          </table:table-cell>
          <table:table-cell table:number-columns-repeated="4"/>
          <table:table-cell table:style-name="ce28" office:value-type="float" office:value="2.57">
            <text:p>2,57 €</text:p>
          </table:table-cell>
          <table:table-cell table:style-name="ce32" office:value-type="float" office:value="3.1097">
            <text:p>3,1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50" table:end-x="2.086cm" table:end-y="0.397cm" draw:z-index="268" draw:name="Rectángulo 269" draw:style-name="gr208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13014">
            <text:p>39013014</text:p>
          </table:table-cell>
          <table:table-cell table:style-name="ce10" office:value-type="string">
            <text:p>SUIT HANG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HROME</text:p>
          </table:table-cell>
          <table:table-cell table:style-name="ce28" office:value-type="float" office:value="17.39">
            <text:p>17,39 €</text:p>
          </table:table-cell>
          <table:table-cell table:style-name="ce32" office:value-type="float" office:value="21.0419">
            <text:p>21,0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LARG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56" table:end-x="2.086cm" table:end-y="0.398cm" draw:z-index="269" draw:name="Rectángulo 270" draw:style-name="gr209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73007">
            <text:p>42073007</text:p>
          </table:table-cell>
          <table:table-cell table:style-name="ce10" office:value-type="string">
            <text:p>PULL-OUT HANGER</text:p>
          </table:table-cell>
          <table:table-cell table:style-name="ce17"/>
          <table:table-cell table:style-name="ce20"/>
          <table:table-cell table:style-name="ce23" office:value-type="float" office:value="240">
            <text:p>24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23.29">
            <text:p>23,29 €</text:p>
          </table:table-cell>
          <table:table-cell table:style-name="ce32" office:value-type="float" office:value="28.1809">
            <text:p>28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73014">
            <text:p>42073014</text:p>
          </table:table-cell>
          <table:table-cell table:style-name="ce11" office:value-type="string">
            <text:p>PULL-OUT HANGER</text:p>
          </table:table-cell>
          <table:table-cell table:number-columns-repeated="2"/>
          <table:table-cell table:style-name="ce24" office:value-type="float" office:value="240">
            <text:p>240</text:p>
          </table:table-cell>
          <table:table-cell table:style-name="ce24" office:value-type="string">
            <text:p>SILVER</text:p>
          </table:table-cell>
          <table:table-cell table:style-name="ce28" office:value-type="float" office:value="23.29">
            <text:p>23,29 €</text:p>
          </table:table-cell>
          <table:table-cell table:style-name="ce32" office:value-type="float" office:value="28.1809">
            <text:p>28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74007">
            <text:p>42074007</text:p>
          </table:table-cell>
          <table:table-cell table:style-name="ce11" office:value-type="string">
            <text:p>PULL-OUT HANGER</text:p>
          </table:table-cell>
          <table:table-cell table:number-columns-repeated="2"/>
          <table:table-cell table:style-name="ce24" office:value-type="float" office:value="290">
            <text:p>29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5.74">
            <text:p>25,74 €</text:p>
          </table:table-cell>
          <table:table-cell table:style-name="ce32" office:value-type="float" office:value="31.1454">
            <text:p>31,15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74014">
            <text:p>42074014</text:p>
          </table:table-cell>
          <table:table-cell table:style-name="ce11" office:value-type="string">
            <text:p>PULL-OUT HANGER</text:p>
          </table:table-cell>
          <table:table-cell table:number-columns-repeated="2"/>
          <table:table-cell table:style-name="ce24" office:value-type="float" office:value="290">
            <text:p>290</text:p>
          </table:table-cell>
          <table:table-cell table:style-name="ce24" office:value-type="string">
            <text:p>SILVER</text:p>
          </table:table-cell>
          <table:table-cell table:style-name="ce28" office:value-type="float" office:value="25.4">
            <text:p>25,40 €</text:p>
          </table:table-cell>
          <table:table-cell table:style-name="ce32" office:value-type="float" office:value="30.734">
            <text:p>30,7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75007">
            <text:p>42075007</text:p>
          </table:table-cell>
          <table:table-cell table:style-name="ce11" office:value-type="string">
            <text:p>PULL-OUT HANGER</text:p>
          </table:table-cell>
          <table:table-cell table:number-columns-repeated="2"/>
          <table:table-cell table:style-name="ce24" office:value-type="float" office:value="360">
            <text:p>36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7.74">
            <text:p>27,74 €</text:p>
          </table:table-cell>
          <table:table-cell table:style-name="ce32" office:value-type="float" office:value="33.5654">
            <text:p>33,5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75014">
            <text:p>42075014</text:p>
          </table:table-cell>
          <table:table-cell table:style-name="ce11" office:value-type="string">
            <text:p>PULL-OUT HANGER</text:p>
          </table:table-cell>
          <table:table-cell table:number-columns-repeated="2"/>
          <table:table-cell table:style-name="ce24" office:value-type="float" office:value="360">
            <text:p>360</text:p>
          </table:table-cell>
          <table:table-cell table:style-name="ce24" office:value-type="string">
            <text:p>SILVER</text:p>
          </table:table-cell>
          <table:table-cell table:style-name="ce28" office:value-type="float" office:value="27.74">
            <text:p>27,74 €</text:p>
          </table:table-cell>
          <table:table-cell table:style-name="ce32" office:value-type="float" office:value="33.5654">
            <text:p>33,5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76007">
            <text:p>42076007</text:p>
          </table:table-cell>
          <table:table-cell table:style-name="ce11" office:value-type="string">
            <text:p>PULL-OUT HANGER</text:p>
          </table:table-cell>
          <table:table-cell table:number-columns-repeated="2"/>
          <table:table-cell table:style-name="ce24" office:value-type="float" office:value="445">
            <text:p>445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31.1">
            <text:p>31,10 €</text:p>
          </table:table-cell>
          <table:table-cell table:style-name="ce32" office:value-type="float" office:value="37.631">
            <text:p>37,63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2076014">
            <text:p>42076014</text:p>
          </table:table-cell>
          <table:table-cell table:style-name="ce12" office:value-type="string">
            <text:p>PULL-OUT HANGER</text:p>
          </table:table-cell>
          <table:table-cell table:style-name="ce8"/>
          <table:table-cell table:style-name="ce21"/>
          <table:table-cell table:style-name="ce25" office:value-type="float" office:value="445">
            <text:p>445</text:p>
          </table:table-cell>
          <table:table-cell table:style-name="ce25" office:value-type="string">
            <text:p>SILVER</text:p>
          </table:table-cell>
          <table:table-cell table:style-name="ce28" office:value-type="float" office:value="31.1">
            <text:p>31,10 €</text:p>
          </table:table-cell>
          <table:table-cell table:style-name="ce32" office:value-type="float" office:value="37.631">
            <text:p>37,63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USEFUL UNITS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66" table:end-x="2.086cm" table:end-y="0.397cm" draw:z-index="270" draw:name="Rectángulo 271" draw:style-name="gr21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45014">
            <text:p>39045014</text:p>
          </table:table-cell>
          <table:table-cell table:style-name="ce10" office:value-type="string">
            <text:p>SUIT HOLDER</text:p>
          </table:table-cell>
          <table:table-cell table:style-name="ce17"/>
          <table:table-cell table:style-name="ce20" table:number-columns-repeated="2"/>
          <table:table-cell table:style-name="ce23" office:value-type="float" office:value="10">
            <text:p>10</text:p>
          </table:table-cell>
          <table:table-cell table:style-name="ce28" office:value-type="float" office:value="32.39">
            <text:p>32,39 €</text:p>
          </table:table-cell>
          <table:table-cell table:style-name="ce32" office:value-type="float" office:value="39.1919">
            <text:p>39,1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56014">
            <text:p>39056014</text:p>
          </table:table-cell>
          <table:table-cell table:style-name="ce11" office:value-type="string">
            <text:p>SUIT HOLDER</text:p>
          </table:table-cell>
          <table:table-cell table:number-columns-repeated="3"/>
          <table:table-cell table:style-name="ce24" office:value-type="float" office:value="6">
            <text:p>6</text:p>
          </table:table-cell>
          <table:table-cell table:style-name="ce28" office:value-type="float" office:value="27.91">
            <text:p>27,91 €</text:p>
          </table:table-cell>
          <table:table-cell table:style-name="ce32" office:value-type="float" office:value="33.7711">
            <text:p>33,7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72" table:end-x="2.086cm" table:end-y="0.399cm" draw:z-index="271" draw:name="Rectángulo 272" draw:style-name="gr211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08014">
            <text:p>39008014</text:p>
          </table:table-cell>
          <table:table-cell table:style-name="ce10" office:value-type="string">
            <text:p>TIE-BELT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HROME</text:p>
          </table:table-cell>
          <table:table-cell table:style-name="ce28" office:value-type="float" office:value="13.09">
            <text:p>13,09 €</text:p>
          </table:table-cell>
          <table:table-cell table:style-name="ce32" office:value-type="float" office:value="15.8389">
            <text:p>15,84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78" table:end-x="2.086cm" table:end-y="0.398cm" draw:z-index="272" draw:name="Rectángulo 273" draw:style-name="gr212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95007">
            <text:p>42095007</text:p>
          </table:table-cell>
          <table:table-cell table:style-name="ce10" office:value-type="string">
            <text:p>SLEEVE PROTECTOR/SUIT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ANTHRACITE</text:p>
          </table:table-cell>
          <table:table-cell table:style-name="ce28" office:value-type="float" office:value="18.82">
            <text:p>18,82 €</text:p>
          </table:table-cell>
          <table:table-cell table:style-name="ce32" office:value-type="float" office:value="22.7722">
            <text:p>22,7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95014">
            <text:p>42095014</text:p>
          </table:table-cell>
          <table:table-cell table:style-name="ce11" office:value-type="string">
            <text:p>SLEEVE PROTECTOR/SUIT HOLDER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28" office:value-type="float" office:value="18.82">
            <text:p>18,82 €</text:p>
          </table:table-cell>
          <table:table-cell table:style-name="ce32" office:value-type="float" office:value="22.7722">
            <text:p>22,77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84" table:end-x="2.086cm" table:end-y="0.397cm" draw:z-index="273" draw:name="Rectángulo 274" draw:style-name="gr21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70014">
            <text:p>39070014</text:p>
          </table:table-cell>
          <table:table-cell table:style-name="ce10" office:value-type="string">
            <text:p>BOOT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42.19">
            <text:p>42,19 €</text:p>
          </table:table-cell>
          <table:table-cell table:style-name="ce32" office:value-type="float" office:value="51.0499">
            <text:p>51,05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90" table:end-x="2.086cm" table:end-y="0.397cm" draw:z-index="274" draw:name="Rectángulo 275" draw:style-name="gr21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71014">
            <text:p>39071014</text:p>
          </table:table-cell>
          <table:table-cell table:style-name="ce10" office:value-type="string">
            <text:p>HANDBAG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24.72">
            <text:p>24,72 €</text:p>
          </table:table-cell>
          <table:table-cell table:style-name="ce32" office:value-type="float" office:value="29.9112">
            <text:p>29,9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896" table:end-x="2.086cm" table:end-y="0.398cm" draw:z-index="275" draw:name="Rectángulo 276" draw:style-name="gr215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67007">
            <text:p>39067007</text:p>
          </table:table-cell>
          <table:table-cell table:style-name="ce10" office:value-type="string">
            <text:p>FIXED TIE-BELT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ANTHRACITE</text:p>
          </table:table-cell>
          <table:table-cell table:style-name="ce28" office:value-type="float" office:value="24.72">
            <text:p>24,72 €</text:p>
          </table:table-cell>
          <table:table-cell table:style-name="ce32" office:value-type="float" office:value="29.9112">
            <text:p>29,9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67014">
            <text:p>39067014</text:p>
          </table:table-cell>
          <table:table-cell table:style-name="ce11" office:value-type="string">
            <text:p>FIXED TIE-BELT HOLDER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28" office:value-type="float" office:value="24.72">
            <text:p>24,72 €</text:p>
          </table:table-cell>
          <table:table-cell table:style-name="ce32" office:value-type="float" office:value="29.9112">
            <text:p>29,9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02" table:end-x="2.086cm" table:end-y="0.397cm" draw:z-index="276" draw:name="Rectángulo 277" draw:style-name="gr21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42214">
            <text:p>39042214</text:p>
          </table:table-cell>
          <table:table-cell table:style-name="ce10" office:value-type="string">
            <text:p>PULL-OUT TIE-BELT HOLDER</text:p>
          </table:table-cell>
          <table:table-cell table:style-name="ce17"/>
          <table:table-cell table:style-name="ce20"/>
          <table:table-cell table:style-name="ce23" office:value-type="string">
            <text:p>REVERSIBLE</text:p>
          </table:table-cell>
          <table:table-cell table:style-name="ce23" office:value-type="string">
            <text:p>BLACK</text:p>
          </table:table-cell>
          <table:table-cell table:style-name="ce28" office:value-type="float" office:value="46.13">
            <text:p>46,13 €</text:p>
          </table:table-cell>
          <table:table-cell table:style-name="ce32" office:value-type="float" office:value="55.8173">
            <text:p>55,8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1042214">
            <text:p>41042214</text:p>
          </table:table-cell>
          <table:table-cell table:style-name="ce11" office:value-type="string">
            <text:p>PULL-OUT TIE-BELT HOLDER</text:p>
          </table:table-cell>
          <table:table-cell table:number-columns-repeated="2"/>
          <table:table-cell table:style-name="ce24" office:value-type="string">
            <text:p>REVERSIBLE</text:p>
          </table:table-cell>
          <table:table-cell table:style-name="ce24" office:value-type="string">
            <text:p>SILVER</text:p>
          </table:table-cell>
          <table:table-cell table:style-name="ce28" office:value-type="float" office:value="57.45">
            <text:p>57,45 €</text:p>
          </table:table-cell>
          <table:table-cell table:style-name="ce32" office:value-type="float" office:value="69.5145">
            <text:p>69,5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4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HAND-SIDE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08" table:end-x="2.086cm" table:end-y="0.398cm" draw:z-index="277" draw:name="Rectángulo 278" draw:style-name="gr217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68007">
            <text:p>39068007</text:p>
          </table:table-cell>
          <table:table-cell table:style-name="ce10" office:value-type="string">
            <text:p>PULL-OUT TIE-BELT HOLDER</text:p>
          </table:table-cell>
          <table:table-cell table:style-name="ce17"/>
          <table:table-cell table:style-name="ce20"/>
          <table:table-cell table:style-name="ce23" office:value-type="string">
            <text:p>RIGHT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47.21">
            <text:p>47,21 €</text:p>
          </table:table-cell>
          <table:table-cell table:style-name="ce32" office:value-type="float" office:value="57.1241">
            <text:p>57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68014">
            <text:p>39068014</text:p>
          </table:table-cell>
          <table:table-cell table:style-name="ce11" office:value-type="string">
            <text:p>PULL-OUT TIE-BELT HOLDER</text:p>
          </table:table-cell>
          <table:table-cell table:number-columns-repeated="2"/>
          <table:table-cell table:style-name="ce24" office:value-type="string">
            <text:p>RIGHT</text:p>
          </table:table-cell>
          <table:table-cell table:style-name="ce24" office:value-type="string">
            <text:p>SILVER</text:p>
          </table:table-cell>
          <table:table-cell table:style-name="ce28" office:value-type="float" office:value="47.21">
            <text:p>47,21 €</text:p>
          </table:table-cell>
          <table:table-cell table:style-name="ce32" office:value-type="float" office:value="57.1241">
            <text:p>57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69007">
            <text:p>39069007</text:p>
          </table:table-cell>
          <table:table-cell table:style-name="ce11" office:value-type="string">
            <text:p>PULL-OUT TIE-BELT HOLDER</text:p>
          </table:table-cell>
          <table:table-cell table:number-columns-repeated="2"/>
          <table:table-cell table:style-name="ce24" office:value-type="string">
            <text:p>LEFT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47.21">
            <text:p>47,21 €</text:p>
          </table:table-cell>
          <table:table-cell table:style-name="ce32" office:value-type="float" office:value="57.1241">
            <text:p>57,12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39069014">
            <text:p>39069014</text:p>
          </table:table-cell>
          <table:table-cell table:style-name="ce12" office:value-type="string">
            <text:p>PULL-OUT TIE-BELT HOLDER</text:p>
          </table:table-cell>
          <table:table-cell table:style-name="ce8"/>
          <table:table-cell table:style-name="ce21"/>
          <table:table-cell table:style-name="ce25" office:value-type="string">
            <text:p>LEFT</text:p>
          </table:table-cell>
          <table:table-cell table:style-name="ce25" office:value-type="string">
            <text:p>SILVER</text:p>
          </table:table-cell>
          <table:table-cell table:style-name="ce28" office:value-type="float" office:value="47.21">
            <text:p>47,21 €</text:p>
          </table:table-cell>
          <table:table-cell table:style-name="ce32" office:value-type="float" office:value="57.1241">
            <text:p>57,12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WIDTH</text:p>
          </table:table-cell>
          <table:table-cell table:style-name="ce22" office:value-type="string">
            <text:p>SWITCH- ON MODE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14" table:end-x="2.086cm" table:end-y="0.397cm" draw:z-index="278" draw:name="Rectángulo 279" draw:style-name="gr218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14514">
            <text:p>46014514</text:p>
          </table:table-cell>
          <table:table-cell table:style-name="ce10" office:value-type="string">
            <text:p>LIGHTED BAR SENSOR</text:p>
          </table:table-cell>
          <table:table-cell table:style-name="ce17"/>
          <table:table-cell table:style-name="ce20"/>
          <table:table-cell table:style-name="ce23" office:value-type="float" office:value="558">
            <text:p>558</text:p>
          </table:table-cell>
          <table:table-cell table:style-name="ce23" office:value-type="string">
            <text:p>SENSOR</text:p>
          </table:table-cell>
          <table:table-cell table:style-name="ce28" office:value-type="float" office:value="62.29">
            <text:p>62,29 €</text:p>
          </table:table-cell>
          <table:table-cell table:style-name="ce32" office:value-type="float" office:value="75.3709">
            <text:p>75,3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15514">
            <text:p>46015514</text:p>
          </table:table-cell>
          <table:table-cell table:style-name="ce11" office:value-type="string">
            <text:p>LIGHTED BAR SENSOR</text:p>
          </table:table-cell>
          <table:table-cell table:number-columns-repeated="2"/>
          <table:table-cell table:style-name="ce24" office:value-type="float" office:value="758">
            <text:p>758</text:p>
          </table:table-cell>
          <table:table-cell table:style-name="ce24" office:value-type="string">
            <text:p>SENSOR</text:p>
          </table:table-cell>
          <table:table-cell table:style-name="ce28" office:value-type="float" office:value="70.05">
            <text:p>70,05 €</text:p>
          </table:table-cell>
          <table:table-cell table:style-name="ce32" office:value-type="float" office:value="84.7605">
            <text:p>84,7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16514">
            <text:p>46016514</text:p>
          </table:table-cell>
          <table:table-cell table:style-name="ce11" office:value-type="string">
            <text:p>LIGHTED BAR SENSOR</text:p>
          </table:table-cell>
          <table:table-cell table:number-columns-repeated="2"/>
          <table:table-cell table:style-name="ce24" office:value-type="float" office:value="858">
            <text:p>858</text:p>
          </table:table-cell>
          <table:table-cell table:style-name="ce24" office:value-type="string">
            <text:p>SENSOR</text:p>
          </table:table-cell>
          <table:table-cell table:style-name="ce28" office:value-type="float" office:value="81.11">
            <text:p>81,11 €</text:p>
          </table:table-cell>
          <table:table-cell table:style-name="ce32" office:value-type="float" office:value="98.1431">
            <text:p>98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21514">
            <text:p>46021514</text:p>
          </table:table-cell>
          <table:table-cell table:style-name="ce11" office:value-type="string">
            <text:p>LIGHTED BAR</text:p>
          </table:table-cell>
          <table:table-cell table:number-columns-repeated="2"/>
          <table:table-cell table:style-name="ce24" office:value-type="float" office:value="558">
            <text:p>558</text:p>
          </table:table-cell>
          <table:table-cell table:style-name="ce24" office:value-type="string">
            <text:p>SWITCH</text:p>
          </table:table-cell>
          <table:table-cell table:style-name="ce28" office:value-type="float" office:value="64.83">
            <text:p>64,83 €</text:p>
          </table:table-cell>
          <table:table-cell table:style-name="ce32" office:value-type="float" office:value="78.4443">
            <text:p>78,4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22514">
            <text:p>46022514</text:p>
          </table:table-cell>
          <table:table-cell table:style-name="ce11" office:value-type="string">
            <text:p>LIGHTED BAR</text:p>
          </table:table-cell>
          <table:table-cell table:number-columns-repeated="2"/>
          <table:table-cell table:style-name="ce24" office:value-type="float" office:value="758">
            <text:p>758</text:p>
          </table:table-cell>
          <table:table-cell table:style-name="ce24" office:value-type="string">
            <text:p>SWITCH</text:p>
          </table:table-cell>
          <table:table-cell table:style-name="ce28" office:value-type="float" office:value="72.84">
            <text:p>72,84 €</text:p>
          </table:table-cell>
          <table:table-cell table:style-name="ce32" office:value-type="float" office:value="88.1364">
            <text:p>88,1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23514">
            <text:p>46023514</text:p>
          </table:table-cell>
          <table:table-cell table:style-name="ce11" office:value-type="string">
            <text:p>LIGHTED BAR</text:p>
          </table:table-cell>
          <table:table-cell table:number-columns-repeated="2"/>
          <table:table-cell table:style-name="ce24" office:value-type="float" office:value="858">
            <text:p>858</text:p>
          </table:table-cell>
          <table:table-cell table:style-name="ce24" office:value-type="string">
            <text:p>SWITCH</text:p>
          </table:table-cell>
          <table:table-cell table:style-name="ce28" office:value-type="float" office:value="84.39">
            <text:p>84,39 €</text:p>
          </table:table-cell>
          <table:table-cell table:style-name="ce32" office:value-type="float" office:value="102.1119">
            <text:p>102,11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20" table:end-x="2.086cm" table:end-y="0.399cm" draw:z-index="279" draw:name="Rectángulo 280" draw:style-name="gr219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08914">
            <text:p>46008914</text:p>
          </table:table-cell>
          <table:table-cell table:style-name="ce10" office:value-type="string">
            <text:p>OVAL TUBE HOLDER SET FINISH SILVER</text:p>
          </table:table-cell>
          <table:table-cell table:style-name="ce17"/>
          <table:table-cell table:style-name="ce20" table:number-columns-repeated="3"/>
          <table:table-cell table:style-name="ce27" office:value-type="float" office:value="10.09">
            <text:p>10,09 €</text:p>
          </table:table-cell>
          <table:table-cell table:style-name="ce27" office:value-type="float" office:value="12.2089">
            <text:p>12,2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26" table:end-x="2.086cm" table:end-y="0.397cm" draw:z-index="280" draw:name="Rectángulo 281" draw:style-name="gr22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34201">
            <text:p>46034201</text:p>
          </table:table-cell>
          <table:table-cell table:style-name="ce10" office:value-type="string">
            <text:p>OVAL TUBE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OFFEE</text:p>
          </table:table-cell>
          <table:table-cell table:style-name="ce32" office:value-type="float" office:value="29.28">
            <text:p>29,28 €</text:p>
          </table:table-cell>
          <table:table-cell table:style-name="ce32" office:value-type="float" office:value="35.4288">
            <text:p>35,4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34205">
            <text:p>46034205</text:p>
          </table:table-cell>
          <table:table-cell table:style-name="ce11" office:value-type="string">
            <text:p>OVAL TUBE</text:p>
          </table:table-cell>
          <table:table-cell table:number-columns-repeated="3"/>
          <table:table-cell table:style-name="ce24" office:value-type="string">
            <text:p>BLACK</text:p>
          </table:table-cell>
          <table:table-cell table:style-name="ce32" office:value-type="float" office:value="29.28">
            <text:p>29,28 €</text:p>
          </table:table-cell>
          <table:table-cell table:style-name="ce32" office:value-type="float" office:value="35.4288">
            <text:p>35,4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34214">
            <text:p>46034214</text:p>
          </table:table-cell>
          <table:table-cell table:style-name="ce11" office:value-type="string">
            <text:p>OVAL TUBE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32" office:value-type="float" office:value="29.28">
            <text:p>29,28 €</text:p>
          </table:table-cell>
          <table:table-cell table:style-name="ce32" office:value-type="float" office:value="35.4288">
            <text:p>35,43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30" table:end-x="2.086cm" table:end-y="0.397cm" draw:z-index="281" draw:name="Rectángulo 282" draw:style-name="gr221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58314">
            <text:p>39058314</text:p>
          </table:table-cell>
          <table:table-cell table:style-name="ce10" office:value-type="string">
            <text:p>OVAL TUBE HOLDER SET FINISH SILVER</text:p>
          </table:table-cell>
          <table:table-cell table:style-name="ce17"/>
          <table:table-cell table:style-name="ce20" table:number-columns-repeated="3"/>
          <table:table-cell table:style-name="ce28" office:value-type="float" office:value="5.1">
            <text:p>5,10 €</text:p>
          </table:table-cell>
          <table:table-cell table:style-name="ce32" office:value-type="float" office:value="6.171">
            <text:p>6,17 €</text:p>
          </table:table-cell>
          <table:table-cell table:number-columns-repeated="1015"/>
        </table:table-row>
        <table:table-row table:style-name="ro1" table:number-rows-repeated="3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34" table:end-x="2.086cm" table:end-y="0.397cm" draw:z-index="282" draw:name="Rectángulo 283" draw:style-name="gr219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08901">
            <text:p>46008901</text:p>
          </table:table-cell>
          <table:table-cell table:style-name="ce10" office:value-type="string">
            <text:p>OVAL TUBE HOLDER SET FINISH COFFEE</text:p>
          </table:table-cell>
          <table:table-cell table:style-name="ce17"/>
          <table:table-cell table:style-name="ce20" table:number-columns-repeated="3"/>
          <table:table-cell table:style-name="ce27" office:value-type="float" office:value="10.58">
            <text:p>10,58 €</text:p>
          </table:table-cell>
          <table:table-cell table:style-name="ce27" office:value-type="float" office:value="12.8018">
            <text:p>12,8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08905">
            <text:p>46008905</text:p>
          </table:table-cell>
          <table:table-cell table:style-name="ce14" office:value-type="string">
            <text:p>OVAL TUBE HOLDER SET_x000D_ FINISH BLACK</text:p>
          </table:table-cell>
          <table:table-cell table:number-columns-repeated="4"/>
          <table:table-cell table:style-name="ce32" office:value-type="float" office:value="10.09">
            <text:p>10,09 €</text:p>
          </table:table-cell>
          <table:table-cell table:style-name="ce32" office:value-type="float" office:value="12.2089">
            <text:p>12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08914">
            <text:p>46008914</text:p>
          </table:table-cell>
          <table:table-cell table:style-name="ce11" office:value-type="string">
            <text:p>OVAL TUBE HOLDER SET FINISH SILVER</text:p>
          </table:table-cell>
          <table:table-cell table:number-columns-repeated="4"/>
          <table:table-cell table:style-name="ce32" office:value-type="float" office:value="10.09">
            <text:p>10,09 €</text:p>
          </table:table-cell>
          <table:table-cell table:style-name="ce32" office:value-type="float" office:value="12.2089">
            <text:p>12,21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6">
          <table:table-cell table:style-name="ce3">
            <draw:custom-shape table:end-cell-address="'ILLUSTRATED PRICE LIST'.A1940" table:end-x="2.086cm" table:end-y="0.397cm" draw:z-index="283" draw:name="Rectángulo 284" draw:style-name="gr222" draw:text-style-name="P1" svg:width="1.939cm" svg:height="2.072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106205">
            <text:p>39106205</text:p>
          </table:table-cell>
          <table:table-cell table:style-name="ce16" office:value-type="string">
            <text:p>SOFT OVAL TUBE_x000D_</text:p>
            <text:p/>
          </table:table-cell>
          <table:table-cell table:style-name="ce17"/>
          <table:table-cell table:style-name="ce20" table:number-columns-repeated="2"/>
          <table:table-cell table:style-name="ce23" office:value-type="string">
            <text:p>BLACK</text:p>
          </table:table-cell>
          <table:table-cell table:style-name="ce32" office:value-type="float" office:value="33.21">
            <text:p>33,21 €</text:p>
          </table:table-cell>
          <table:table-cell table:style-name="ce32" office:value-type="float" office:value="40.1841">
            <text:p>40,1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106214">
            <text:p>39106214</text:p>
          </table:table-cell>
          <table:table-cell table:style-name="ce11" office:value-type="string">
            <text:p>SOFT OVAL TUBE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32" office:value-type="float" office:value="40.71">
            <text:p>40,71 €</text:p>
          </table:table-cell>
          <table:table-cell table:style-name="ce32" office:value-type="float" office:value="49.2591">
            <text:p>49,26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44" table:end-x="2.086cm" table:end-y="0.399cm" draw:z-index="284" draw:name="Rectángulo 285" draw:style-name="gr221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58314">
            <text:p>39058314</text:p>
          </table:table-cell>
          <table:table-cell table:style-name="ce10" office:value-type="string">
            <text:p>OVAL TUBE HOLDER SET FINISH SILVER</text:p>
          </table:table-cell>
          <table:table-cell table:style-name="ce17"/>
          <table:table-cell table:style-name="ce20" table:number-columns-repeated="3"/>
          <table:table-cell table:style-name="ce28" office:value-type="float" office:value="5.1">
            <text:p>5,10 €</text:p>
          </table:table-cell>
          <table:table-cell table:style-name="ce32" office:value-type="float" office:value="6.171">
            <text:p>6,17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5"/>
          <table:table-cell table:number-columns-repeated="6"/>
          <table:table-cell table:style-name="ce21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48" table:end-x="2.086cm" table:end-y="0.399cm" draw:z-index="285" draw:name="Rectángulo 286" draw:style-name="gr219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08905">
            <text:p>46008905</text:p>
          </table:table-cell>
          <table:table-cell table:style-name="ce16" office:value-type="string">
            <text:p>OVAL TUBE HOLDER SET_x000D_ <text:s/>FINISH BLACK</text:p>
          </table:table-cell>
          <table:table-cell table:style-name="ce17"/>
          <table:table-cell table:style-name="ce20" table:number-columns-repeated="3"/>
          <table:table-cell table:style-name="ce28" office:value-type="float" office:value="10.09">
            <text:p>10,09 €</text:p>
          </table:table-cell>
          <table:table-cell table:style-name="ce32" office:value-type="float" office:value="12.2089">
            <text:p>12,2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08914">
            <text:p>46008914</text:p>
          </table:table-cell>
          <table:table-cell table:style-name="ce11" office:value-type="string">
            <text:p>OVAL TUBE HOLDER SET FINISH SILVER</text:p>
          </table:table-cell>
          <table:table-cell table:number-columns-repeated="4"/>
          <table:table-cell table:style-name="ce28" office:value-type="float" office:value="10.09">
            <text:p>10,09 €</text:p>
          </table:table-cell>
          <table:table-cell table:style-name="ce32" office:value-type="float" office:value="12.2089">
            <text:p>12,2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HEIGHT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54" table:end-x="2.086cm" table:end-y="0.397cm" draw:z-index="286" draw:name="Rectángulo 287" draw:style-name="gr223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2093014">
            <text:p>42093014</text:p>
          </table:table-cell>
          <table:table-cell table:style-name="ce10" office:value-type="string">
            <text:p>PULL-OUT MIRROR</text:p>
          </table:table-cell>
          <table:table-cell table:style-name="ce17"/>
          <table:table-cell table:style-name="ce20"/>
          <table:table-cell table:style-name="ce23" office:value-type="float" office:value="596">
            <text:p>596</text:p>
          </table:table-cell>
          <table:table-cell table:style-name="ce23" office:value-type="string">
            <text:p>SILVER</text:p>
          </table:table-cell>
          <table:table-cell table:style-name="ce28" office:value-type="float" office:value="183.06">
            <text:p>183,06 €</text:p>
          </table:table-cell>
          <table:table-cell table:style-name="ce32" office:value-type="float" office:value="221.5026">
            <text:p>221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94007">
            <text:p>42094007</text:p>
          </table:table-cell>
          <table:table-cell table:style-name="ce11" office:value-type="string">
            <text:p>PULL-OUT MIRROR</text:p>
          </table:table-cell>
          <table:table-cell table:number-columns-repeated="2"/>
          <table:table-cell table:style-name="ce24" office:value-type="float" office:value="1405">
            <text:p>1405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285.06">
            <text:p>285,06 €</text:p>
          </table:table-cell>
          <table:table-cell table:style-name="ce32" office:value-type="float" office:value="344.9226">
            <text:p>344,9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2094014">
            <text:p>42094014</text:p>
          </table:table-cell>
          <table:table-cell table:style-name="ce11" office:value-type="string">
            <text:p>PULL-OUT MIRROR</text:p>
          </table:table-cell>
          <table:table-cell table:number-columns-repeated="2"/>
          <table:table-cell table:style-name="ce24" office:value-type="float" office:value="1405">
            <text:p>1405</text:p>
          </table:table-cell>
          <table:table-cell table:style-name="ce24" office:value-type="string">
            <text:p>SILVER</text:p>
          </table:table-cell>
          <table:table-cell table:style-name="ce28" office:value-type="float" office:value="285.06">
            <text:p>285,06 €</text:p>
          </table:table-cell>
          <table:table-cell table:style-name="ce32" office:value-type="float" office:value="344.9226">
            <text:p>344,92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WIDT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60" table:end-x="2.086cm" table:end-y="0.399cm" draw:z-index="287" draw:name="Rectángulo 288" draw:style-name="gr224" draw:text-style-name="P1" svg:width="1.939cm" svg:height="1.833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9061014">
            <text:p>39061014</text:p>
          </table:table-cell>
          <table:table-cell table:style-name="ce10" office:value-type="string">
            <text:p>SUPER LIF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450-600</text:p>
          </table:table-cell>
          <table:table-cell table:style-name="ce28" office:value-type="float" office:value="68.37">
            <text:p>68,37 €</text:p>
          </table:table-cell>
          <table:table-cell table:style-name="ce32" office:value-type="float" office:value="82.7277">
            <text:p>82,7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62014">
            <text:p>39062014</text:p>
          </table:table-cell>
          <table:table-cell table:style-name="ce11" office:value-type="string">
            <text:p>SUPER LIFT</text:p>
          </table:table-cell>
          <table:table-cell table:number-columns-repeated="3"/>
          <table:table-cell table:style-name="ce24" office:value-type="string">
            <text:p>600-830</text:p>
          </table:table-cell>
          <table:table-cell table:style-name="ce28" office:value-type="float" office:value="68.37">
            <text:p>68,37 €</text:p>
          </table:table-cell>
          <table:table-cell table:style-name="ce32" office:value-type="float" office:value="82.7277">
            <text:p>82,7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39063014">
            <text:p>39063014</text:p>
          </table:table-cell>
          <table:table-cell table:style-name="ce11" office:value-type="string">
            <text:p>SUPER LIFT</text:p>
          </table:table-cell>
          <table:table-cell table:number-columns-repeated="3"/>
          <table:table-cell table:style-name="ce24" office:value-type="string">
            <text:p>830-1150</text:p>
          </table:table-cell>
          <table:table-cell table:style-name="ce28" office:value-type="float" office:value="68.37">
            <text:p>68,37 €</text:p>
          </table:table-cell>
          <table:table-cell table:style-name="ce32" office:value-type="float" office:value="82.7277">
            <text:p>82,73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2"/>
          <table:table-cell table:style-name="ce22" office:value-type="string">
            <text:p>WIDTH</text:p>
          </table:table-cell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66" table:end-x="2.086cm" table:end-y="0.397cm" draw:z-index="288" draw:name="Rectángulo 289" draw:style-name="gr22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1035007">
            <text:p>41035007</text:p>
          </table:table-cell>
          <table:table-cell table:style-name="ce10" office:value-type="string">
            <text:p>SUPER LIFT</text:p>
          </table:table-cell>
          <table:table-cell table:style-name="ce17"/>
          <table:table-cell table:style-name="ce20"/>
          <table:table-cell table:style-name="ce23" office:value-type="string">
            <text:p>440-610</text:p>
          </table:table-cell>
          <table:table-cell table:style-name="ce23" office:value-type="string">
            <text:p>ANTHRACITE</text:p>
          </table:table-cell>
          <table:table-cell table:style-name="ce28" office:value-type="float" office:value="132.45">
            <text:p>132,45 €</text:p>
          </table:table-cell>
          <table:table-cell table:style-name="ce32" office:value-type="float" office:value="160.2645">
            <text:p>160,26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1035014">
            <text:p>41035014</text:p>
          </table:table-cell>
          <table:table-cell table:style-name="ce11" office:value-type="string">
            <text:p>SUPER LIFT</text:p>
          </table:table-cell>
          <table:table-cell table:number-columns-repeated="2"/>
          <table:table-cell table:style-name="ce24" office:value-type="string">
            <text:p>440-610</text:p>
          </table:table-cell>
          <table:table-cell table:style-name="ce24" office:value-type="string">
            <text:p>SILVER</text:p>
          </table:table-cell>
          <table:table-cell table:style-name="ce28" office:value-type="float" office:value="105.63">
            <text:p>105,63 €</text:p>
          </table:table-cell>
          <table:table-cell table:style-name="ce32" office:value-type="float" office:value="127.8123">
            <text:p>127,8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1037007">
            <text:p>41037007</text:p>
          </table:table-cell>
          <table:table-cell table:style-name="ce11" office:value-type="string">
            <text:p>SUPER LIFT</text:p>
          </table:table-cell>
          <table:table-cell table:number-columns-repeated="2"/>
          <table:table-cell table:style-name="ce24" office:value-type="string">
            <text:p>600-10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50.33">
            <text:p>150,33 €</text:p>
          </table:table-cell>
          <table:table-cell table:style-name="ce32" office:value-type="float" office:value="181.8993">
            <text:p>181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1037014">
            <text:p>41037014</text:p>
          </table:table-cell>
          <table:table-cell table:style-name="ce11" office:value-type="string">
            <text:p>SUPER LIFT</text:p>
          </table:table-cell>
          <table:table-cell table:number-columns-repeated="2"/>
          <table:table-cell table:style-name="ce24" office:value-type="string">
            <text:p>600-1000</text:p>
          </table:table-cell>
          <table:table-cell table:style-name="ce24" office:value-type="string">
            <text:p>SILVER</text:p>
          </table:table-cell>
          <table:table-cell table:style-name="ce28" office:value-type="float" office:value="105.63">
            <text:p>105,63 €</text:p>
          </table:table-cell>
          <table:table-cell table:style-name="ce32" office:value-type="float" office:value="127.8123">
            <text:p>127,8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1038007">
            <text:p>41038007</text:p>
          </table:table-cell>
          <table:table-cell table:style-name="ce11" office:value-type="string">
            <text:p>SUPER LIFT</text:p>
          </table:table-cell>
          <table:table-cell table:number-columns-repeated="2"/>
          <table:table-cell table:style-name="ce24" office:value-type="string">
            <text:p>770-1200</text:p>
          </table:table-cell>
          <table:table-cell table:style-name="ce24" office:value-type="string">
            <text:p>ANTHRACITE</text:p>
          </table:table-cell>
          <table:table-cell table:style-name="ce28" office:value-type="float" office:value="150.33">
            <text:p>150,33 €</text:p>
          </table:table-cell>
          <table:table-cell table:style-name="ce32" office:value-type="float" office:value="181.8993">
            <text:p>181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1038014">
            <text:p>41038014</text:p>
          </table:table-cell>
          <table:table-cell table:style-name="ce11" office:value-type="string">
            <text:p>SUPER LIFT</text:p>
          </table:table-cell>
          <table:table-cell table:number-columns-repeated="2"/>
          <table:table-cell table:style-name="ce24" office:value-type="string">
            <text:p>770-1200</text:p>
          </table:table-cell>
          <table:table-cell table:style-name="ce24" office:value-type="string">
            <text:p>SILVER</text:p>
          </table:table-cell>
          <table:table-cell table:style-name="ce30" office:value-type="float" office:value="105.63">
            <text:p>105,63 €</text:p>
          </table:table-cell>
          <table:table-cell table:style-name="ce30" office:value-type="float" office:value="127.8123">
            <text:p>127,81 €</text:p>
          </table:table-cell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72" table:end-x="2.086cm" table:end-y="0.399cm" draw:z-index="289" draw:name="Rectángulo 290" draw:style-name="gr226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1037307">
            <text:p>41037307</text:p>
          </table:table-cell>
          <table:table-cell table:style-name="ce10" office:value-type="string">
            <text:p>SPACER HOLDER SET FINISH ANTHRACITE</text:p>
          </table:table-cell>
          <table:table-cell table:style-name="ce17"/>
          <table:table-cell table:style-name="ce20" table:number-columns-repeated="3"/>
          <table:table-cell table:style-name="ce28" office:value-type="float" office:value="18.59">
            <text:p>18,59 €</text:p>
          </table:table-cell>
          <table:table-cell table:style-name="ce32" office:value-type="float" office:value="22.4939">
            <text:p>22,4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1037314">
            <text:p>41037314</text:p>
          </table:table-cell>
          <table:table-cell table:style-name="ce11" office:value-type="string">
            <text:p>SPACER HOLDER SET FINISH GREY</text:p>
          </table:table-cell>
          <table:table-cell table:number-columns-repeated="4"/>
          <table:table-cell table:style-name="ce28" office:value-type="float" office:value="18.27">
            <text:p>18,27 €</text:p>
          </table:table-cell>
          <table:table-cell table:style-name="ce32" office:value-type="float" office:value="22.1067">
            <text:p>22,11 €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number-columns-repeated="7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1"/>
          <table:table-cell table:style-name="ce30"/>
          <table:table-cell table:number-columns-repeated="1015"/>
        </table:table-row>
        <table:table-row table:style-name="ro2">
          <table:table-cell table:style-name="ce1"/>
          <table:table-cell table:style-name="ce9"/>
          <table:table-cell table:style-name="ce13" office:value-type="string">
            <text:p>STRUCTURA</text:p>
          </table:table-cell>
          <table:table-cell table:style-name="ce9"/>
          <table:table-cell table:style-name="ce19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21" table:number-columns-repeated="4"/>
          <table:table-cell table:style-name="ce30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83" table:end-x="2.086cm" table:end-y="0.397cm" draw:z-index="290" draw:name="Rectángulo 291" draw:style-name="gr227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01201">
            <text:p>46001201</text:p>
          </table:table-cell>
          <table:table-cell table:style-name="ce10" office:value-type="string">
            <text:p>WALL FIXING KI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OFFEE</text:p>
          </table:table-cell>
          <table:table-cell table:style-name="ce28" office:value-type="float" office:value="179.1">
            <text:p>179,10 €</text:p>
          </table:table-cell>
          <table:table-cell table:style-name="ce32" office:value-type="float" office:value="216.711">
            <text:p>216,71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01205">
            <text:p>46001205</text:p>
          </table:table-cell>
          <table:table-cell table:style-name="ce14" office:value-type="string">
            <text:p>WALL FIXING KIT_x000D_</text:p>
          </table:table-cell>
          <table:table-cell table:number-columns-repeated="3"/>
          <table:table-cell table:style-name="ce24" office:value-type="string">
            <text:p>BLACK</text:p>
          </table:table-cell>
          <table:table-cell table:style-name="ce28" office:value-type="float" office:value="169.23">
            <text:p>169,23 €</text:p>
          </table:table-cell>
          <table:table-cell table:style-name="ce32" office:value-type="float" office:value="204.7683">
            <text:p>204,77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01214">
            <text:p>46001214</text:p>
          </table:table-cell>
          <table:table-cell table:style-name="ce11" office:value-type="string">
            <text:p>WALL FIXING KIT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28" office:value-type="float" office:value="149.3">
            <text:p>149,30 €</text:p>
          </table:table-cell>
          <table:table-cell table:style-name="ce32" office:value-type="float" office:value="180.653">
            <text:p>180,65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89" table:end-x="2.086cm" table:end-y="0.399cm" draw:z-index="291" draw:name="Rectángulo 292" draw:style-name="gr228" draw:text-style-name="P1" svg:width="1.939cm" svg:height="1.833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02201">
            <text:p>46002201</text:p>
          </table:table-cell>
          <table:table-cell table:style-name="ce10" office:value-type="string">
            <text:p>CEILING FIXING KI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OFFEE</text:p>
          </table:table-cell>
          <table:table-cell table:style-name="ce28" office:value-type="float" office:value="176.05">
            <text:p>176,05 €</text:p>
          </table:table-cell>
          <table:table-cell table:style-name="ce32" office:value-type="float" office:value="213.0205">
            <text:p>213,0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02205">
            <text:p>46002205</text:p>
          </table:table-cell>
          <table:table-cell table:style-name="ce11" office:value-type="string">
            <text:p>CEILING FIXING KIT</text:p>
          </table:table-cell>
          <table:table-cell table:number-columns-repeated="3"/>
          <table:table-cell table:style-name="ce24" office:value-type="string">
            <text:p>BLACK</text:p>
          </table:table-cell>
          <table:table-cell table:style-name="ce28" office:value-type="float" office:value="174.05">
            <text:p>174,05 €</text:p>
          </table:table-cell>
          <table:table-cell table:style-name="ce32" office:value-type="float" office:value="210.6005">
            <text:p>210,6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02214">
            <text:p>46002214</text:p>
          </table:table-cell>
          <table:table-cell table:style-name="ce11" office:value-type="string">
            <text:p>CEILING FIXING KIT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28" office:value-type="float" office:value="153.07">
            <text:p>153,07 €</text:p>
          </table:table-cell>
          <table:table-cell table:style-name="ce32" office:value-type="float" office:value="185.2147">
            <text:p>185,21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1995" table:end-x="2.086cm" table:end-y="0.398cm" draw:z-index="292" draw:name="Rectángulo 293" draw:style-name="gr229" draw:text-style-name="P1" svg:width="1.939cm" svg:height="1.832cm" svg:x="0.147cm" svg:y="0.0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25901">
            <text:p>46025901</text:p>
          </table:table-cell>
          <table:table-cell table:style-name="ce10" office:value-type="string">
            <text:p>SHELF HOLDER S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OFFEE</text:p>
          </table:table-cell>
          <table:table-cell table:style-name="ce28" office:value-type="float" office:value="22.55">
            <text:p>22,55 €</text:p>
          </table:table-cell>
          <table:table-cell table:style-name="ce32" office:value-type="float" office:value="27.2855">
            <text:p>27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25905">
            <text:p>46025905</text:p>
          </table:table-cell>
          <table:table-cell table:style-name="ce14" office:value-type="string">
            <text:p>SHELF HOLDER SET_x000D_</text:p>
          </table:table-cell>
          <table:table-cell table:number-columns-repeated="3"/>
          <table:table-cell table:style-name="ce24" office:value-type="string">
            <text:p>BLACK</text:p>
          </table:table-cell>
          <table:table-cell table:style-name="ce28" office:value-type="float" office:value="22.55">
            <text:p>22,55 €</text:p>
          </table:table-cell>
          <table:table-cell table:style-name="ce32" office:value-type="float" office:value="27.2855">
            <text:p>27,29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25914">
            <text:p>46025914</text:p>
          </table:table-cell>
          <table:table-cell table:style-name="ce11" office:value-type="string">
            <text:p>SHELF HOLDER SET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28" office:value-type="float" office:value="22.55">
            <text:p>22,55 €</text:p>
          </table:table-cell>
          <table:table-cell table:style-name="ce32" office:value-type="float" office:value="27.2855">
            <text:p>27,29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001" table:end-x="2.086cm" table:end-y="0.398cm" draw:z-index="293" draw:name="Rectángulo 294" draw:style-name="gr230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32901">
            <text:p>46032901</text:p>
          </table:table-cell>
          <table:table-cell table:style-name="ce10" office:value-type="string">
            <text:p>GLASS SHELF HOLDER S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OFFEE</text:p>
          </table:table-cell>
          <table:table-cell table:style-name="ce28" office:value-type="float" office:value="30.53">
            <text:p>30,53 €</text:p>
          </table:table-cell>
          <table:table-cell table:style-name="ce32" office:value-type="float" office:value="36.9413">
            <text:p>36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32905">
            <text:p>46032905</text:p>
          </table:table-cell>
          <table:table-cell table:style-name="ce14" office:value-type="string">
            <text:p>GLASS SHELF HOLDER SET_x000D_</text:p>
          </table:table-cell>
          <table:table-cell table:number-columns-repeated="3"/>
          <table:table-cell table:style-name="ce24" office:value-type="string">
            <text:p>BLACK</text:p>
          </table:table-cell>
          <table:table-cell table:style-name="ce28" office:value-type="float" office:value="30.53">
            <text:p>30,53 €</text:p>
          </table:table-cell>
          <table:table-cell table:style-name="ce32" office:value-type="float" office:value="36.9413">
            <text:p>36,94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32914">
            <text:p>46032914</text:p>
          </table:table-cell>
          <table:table-cell table:style-name="ce11" office:value-type="string">
            <text:p>GLASS SHELF HOLDER SET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28" office:value-type="float" office:value="30.53">
            <text:p>30,53 €</text:p>
          </table:table-cell>
          <table:table-cell table:style-name="ce32" office:value-type="float" office:value="36.9413">
            <text:p>36,94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007" table:end-x="2.086cm" table:end-y="0.398cm" draw:z-index="294" draw:name="Rectángulo 295" draw:style-name="gr231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26901">
            <text:p>46026901</text:p>
          </table:table-cell>
          <table:table-cell table:style-name="ce10" office:value-type="string">
            <text:p>SHOE SHELF HOLDER S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OFFEE</text:p>
          </table:table-cell>
          <table:table-cell table:style-name="ce28" office:value-type="float" office:value="26.97">
            <text:p>26,97 €</text:p>
          </table:table-cell>
          <table:table-cell table:style-name="ce32" office:value-type="float" office:value="32.6337">
            <text:p>32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26905">
            <text:p>46026905</text:p>
          </table:table-cell>
          <table:table-cell table:style-name="ce11" office:value-type="string">
            <text:p>SHOE SHELF HOLDER SET</text:p>
          </table:table-cell>
          <table:table-cell table:number-columns-repeated="3"/>
          <table:table-cell table:style-name="ce24" office:value-type="string">
            <text:p>BLACK</text:p>
          </table:table-cell>
          <table:table-cell table:style-name="ce28" office:value-type="float" office:value="26.97">
            <text:p>26,97 €</text:p>
          </table:table-cell>
          <table:table-cell table:style-name="ce32" office:value-type="float" office:value="32.6337">
            <text:p>32,63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26914">
            <text:p>46026914</text:p>
          </table:table-cell>
          <table:table-cell table:style-name="ce11" office:value-type="string">
            <text:p>SHOE SHELF HOLDER SET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28" office:value-type="float" office:value="26.97">
            <text:p>26,97 €</text:p>
          </table:table-cell>
          <table:table-cell table:style-name="ce32" office:value-type="float" office:value="32.6337">
            <text:p>32,63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013" table:end-x="2.086cm" table:end-y="0.397cm" draw:z-index="295" draw:name="Rectángulo 296" draw:style-name="gr232" draw:text-style-name="P1" svg:width="1.939cm" svg:height="1.833cm" svg:x="0.147cm" svg:y="0.0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33201">
            <text:p>46033201</text:p>
          </table:table-cell>
          <table:table-cell table:style-name="ce10" office:value-type="string">
            <text:p>FRONT PROFILE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OFFEE</text:p>
          </table:table-cell>
          <table:table-cell table:style-name="ce28" office:value-type="float" office:value="35.64">
            <text:p>35,64 €</text:p>
          </table:table-cell>
          <table:table-cell table:style-name="ce32" office:value-type="float" office:value="43.1244">
            <text:p>43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33205">
            <text:p>46033205</text:p>
          </table:table-cell>
          <table:table-cell table:style-name="ce14" office:value-type="string">
            <text:p>FRONT PROFILE_x000D_</text:p>
          </table:table-cell>
          <table:table-cell table:number-columns-repeated="3"/>
          <table:table-cell table:style-name="ce24" office:value-type="string">
            <text:p>BLACK</text:p>
          </table:table-cell>
          <table:table-cell table:style-name="ce28" office:value-type="float" office:value="35.64">
            <text:p>35,64 €</text:p>
          </table:table-cell>
          <table:table-cell table:style-name="ce32" office:value-type="float" office:value="43.1244">
            <text:p>43,12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33207">
            <text:p>46033207</text:p>
          </table:table-cell>
          <table:table-cell table:style-name="ce11" office:value-type="string">
            <text:p>FRONT PROFILE</text:p>
          </table:table-cell>
          <table:table-cell table:number-columns-repeated="3"/>
          <table:table-cell table:style-name="ce24" office:value-type="string">
            <text:p>ANTHRACITE</text:p>
          </table:table-cell>
          <table:table-cell table:style-name="ce28" office:value-type="float" office:value="35.64">
            <text:p>35,64 €</text:p>
          </table:table-cell>
          <table:table-cell table:style-name="ce32" office:value-type="float" office:value="43.1244">
            <text:p>43,12 €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 office:value-type="float" office:value="46033214">
            <text:p>46033214</text:p>
          </table:table-cell>
          <table:table-cell table:style-name="ce12" office:value-type="string">
            <text:p>FRONT PROFILE</text:p>
          </table:table-cell>
          <table:table-cell table:style-name="ce8"/>
          <table:table-cell table:style-name="ce21" table:number-columns-repeated="2"/>
          <table:table-cell table:style-name="ce25" office:value-type="string">
            <text:p>SILVER</text:p>
          </table:table-cell>
          <table:table-cell table:style-name="ce28" office:value-type="float" office:value="35.64">
            <text:p>35,64 €</text:p>
          </table:table-cell>
          <table:table-cell table:style-name="ce32" office:value-type="float" office:value="43.1244">
            <text:p>43,12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019" table:end-x="2.086cm" table:end-y="0.398cm" draw:z-index="296" draw:name="Rectángulo 297" draw:style-name="gr233" draw:text-style-name="P1" svg:width="1.939cm" svg:height="1.832cm" svg:x="0.147cm" svg:y="0.0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27901">
            <text:p>46027901</text:p>
          </table:table-cell>
          <table:table-cell table:style-name="ce10" office:value-type="string">
            <text:p>OVAL TUBE HOLDER S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COFFEE</text:p>
          </table:table-cell>
          <table:table-cell table:style-name="ce28" office:value-type="float" office:value="23.04">
            <text:p>23,04 €</text:p>
          </table:table-cell>
          <table:table-cell table:style-name="ce32" office:value-type="float" office:value="27.8784">
            <text:p>27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27905">
            <text:p>46027905</text:p>
          </table:table-cell>
          <table:table-cell table:style-name="ce14" office:value-type="string">
            <text:p>OVAL TUBE HOLDER SET_x000D_</text:p>
          </table:table-cell>
          <table:table-cell table:number-columns-repeated="3"/>
          <table:table-cell table:style-name="ce24" office:value-type="string">
            <text:p>BLACK</text:p>
          </table:table-cell>
          <table:table-cell table:style-name="ce28" office:value-type="float" office:value="23.04">
            <text:p>23,04 €</text:p>
          </table:table-cell>
          <table:table-cell table:style-name="ce32" office:value-type="float" office:value="27.8784">
            <text:p>27,88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float" office:value="46027914">
            <text:p>46027914</text:p>
          </table:table-cell>
          <table:table-cell table:style-name="ce11" office:value-type="string">
            <text:p>OVAL TUBE HOLDER SET</text:p>
          </table:table-cell>
          <table:table-cell table:number-columns-repeated="3"/>
          <table:table-cell table:style-name="ce24" office:value-type="string">
            <text:p>SILVER</text:p>
          </table:table-cell>
          <table:table-cell table:style-name="ce28" office:value-type="float" office:value="23.04">
            <text:p>23,04 €</text:p>
          </table:table-cell>
          <table:table-cell table:style-name="ce32" office:value-type="float" office:value="27.8784">
            <text:p>27,88 €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025" table:end-x="2.086cm" table:end-y="0.397cm" draw:z-index="297" draw:name="Rectángulo 298" draw:style-name="gr234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13014">
            <text:p>46013014</text:p>
          </table:table-cell>
          <table:table-cell table:style-name="ce10" office:value-type="string">
            <text:p>CORNER HOLDER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3.48">
            <text:p>3,48 €</text:p>
          </table:table-cell>
          <table:table-cell table:style-name="ce32" office:value-type="float" office:value="4.2108">
            <text:p>4,2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33"/>
          <table:table-cell table:style-name="ce34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030" table:end-x="2.086cm" table:end-y="0.397cm" draw:z-index="298" draw:name="Rectángulo 299" draw:style-name="gr235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29014">
            <text:p>46029014</text:p>
          </table:table-cell>
          <table:table-cell table:style-name="ce10" office:value-type="string">
            <text:p>RUNNER ADAPTOR S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32.24">
            <text:p>32,24 €</text:p>
          </table:table-cell>
          <table:table-cell table:style-name="ce32" office:value-type="float" office:value="39.0104">
            <text:p>39,01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3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number-columns-repeated="7"/>
          <table:table-cell table:style-name="ce20"/>
          <table:table-cell table:style-name="ce27"/>
          <table:table-cell table:number-columns-repeated="1015"/>
        </table:table-row>
        <table:table-row table:style-name="ro1">
          <table:table-cell/>
          <table:table-cell table:style-name="ce2" office:value-type="string">
            <text:p>REFERENCE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22" office:value-type="string">
            <text:p>FINISH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>
            <draw:custom-shape table:end-cell-address="'ILLUSTRATED PRICE LIST'.A2036" table:end-x="2.086cm" table:end-y="0.397cm" draw:z-index="299" draw:name="Rectángulo 300" draw:style-name="gr236" draw:text-style-name="P1" svg:width="1.939cm" svg:height="1.833cm" svg:x="0.147cm" svg:y="0.0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46031014">
            <text:p>46031014</text:p>
          </table:table-cell>
          <table:table-cell table:style-name="ce10" office:value-type="string">
            <text:p>SUPER LIFT HOLDER SET</text:p>
          </table:table-cell>
          <table:table-cell table:style-name="ce17"/>
          <table:table-cell table:style-name="ce20" table:number-columns-repeated="2"/>
          <table:table-cell table:style-name="ce23" office:value-type="string">
            <text:p>SILVER</text:p>
          </table:table-cell>
          <table:table-cell table:style-name="ce28" office:value-type="float" office:value="61.61">
            <text:p>61,61 €</text:p>
          </table:table-cell>
          <table:table-cell table:style-name="ce32" office:value-type="float" office:value="74.5481">
            <text:p>74,55 €</text:p>
          </table:table-cell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style-name="ce8" table:number-columns-repeated="3"/>
          <table:table-cell table:style-name="ce21" table:number-columns-repeated="5"/>
          <table:table-cell table:number-columns-repeated="1015"/>
        </table:table-row>
        <table:table-row table:style-name="ro1" table:number-rows-repeated="1046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 table:print="false">
        <table:table-column table:style-name="co7" table:default-cell-style-name="ce18"/>
        <table:table-column table:style-name="co1" table:number-columns-repeated="1023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7" office:value-type="float" office:value="61.5801808341">
            <text:p>61,58 €</text:p>
          </table:table-cell>
          <table:table-cell table:style-name="ce35" table:formula="of:=ROUND([.A7];2)" office:value-type="float" office:value="61.58">
            <text:p>61,5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1.7865256204925">
            <text:p>71,79 €</text:p>
          </table:table-cell>
          <table:table-cell table:style-name="ce35" table:formula="of:=ROUND([.A8];2)" office:value-type="float" office:value="71.79">
            <text:p>71,79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7" office:value-type="float" office:value="12.5156015676712">
            <text:p>12,52 €</text:p>
          </table:table-cell>
          <table:table-cell table:style-name="ce35" table:formula="of:=ROUND([.A11];2)" office:value-type="float" office:value="12.52">
            <text:p>12,5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.973924051075">
            <text:p>11,97 €</text:p>
          </table:table-cell>
          <table:table-cell table:style-name="ce35" table:formula="of:=ROUND([.A12];2)" office:value-type="float" office:value="11.97">
            <text:p>11,9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7" office:value-type="float" office:value="70.47509584347">
            <text:p>70,48 €</text:p>
          </table:table-cell>
          <table:table-cell table:style-name="ce35" table:formula="of:=ROUND([.A17];2)" office:value-type="float" office:value="70.48">
            <text:p>70,4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7.9798324324225">
            <text:p>87,98 €</text:p>
          </table:table-cell>
          <table:table-cell table:style-name="ce35" table:formula="of:=ROUND([.A18];2)" office:value-type="float" office:value="87.98">
            <text:p>87,9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2.5156015676712">
            <text:p>12,52 €</text:p>
          </table:table-cell>
          <table:table-cell table:style-name="ce35" table:formula="of:=ROUND([.A21];2)" office:value-type="float" office:value="12.52">
            <text:p>12,5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.973924051075">
            <text:p>11,97 €</text:p>
          </table:table-cell>
          <table:table-cell table:style-name="ce35" table:formula="of:=ROUND([.A22];2)" office:value-type="float" office:value="11.97">
            <text:p>11,9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61.02076914398">
            <text:p>161,02 €</text:p>
          </table:table-cell>
          <table:table-cell table:style-name="ce35" table:formula="of:=ROUND([.A27];2)" office:value-type="float" office:value="161.02">
            <text:p>161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1.02076914398">
            <text:p>161,02 €</text:p>
          </table:table-cell>
          <table:table-cell table:style-name="ce35" table:formula="of:=ROUND([.A28];2)" office:value-type="float" office:value="161.02">
            <text:p>161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4.621117545657">
            <text:p>134,62 €</text:p>
          </table:table-cell>
          <table:table-cell table:style-name="ce35" table:formula="of:=ROUND([.A29];2)" office:value-type="float" office:value="134.62">
            <text:p>134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4.621117545657">
            <text:p>134,62 €</text:p>
          </table:table-cell>
          <table:table-cell table:style-name="ce35" table:formula="of:=ROUND([.A30];2)" office:value-type="float" office:value="134.62">
            <text:p>134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1.569226046117">
            <text:p>171,57 €</text:p>
          </table:table-cell>
          <table:table-cell table:style-name="ce35" table:formula="of:=ROUND([.A31];2)" office:value-type="float" office:value="171.57">
            <text:p>171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1.569226046117">
            <text:p>171,57 €</text:p>
          </table:table-cell>
          <table:table-cell table:style-name="ce35" table:formula="of:=ROUND([.A32];2)" office:value-type="float" office:value="171.57">
            <text:p>171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4.527418330366">
            <text:p>164,53 €</text:p>
          </table:table-cell>
          <table:table-cell table:style-name="ce35" table:formula="of:=ROUND([.A33];2)" office:value-type="float" office:value="164.53">
            <text:p>164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4.527418330366">
            <text:p>164,53 €</text:p>
          </table:table-cell>
          <table:table-cell table:style-name="ce35" table:formula="of:=ROUND([.A34];2)" office:value-type="float" office:value="164.53">
            <text:p>164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9.724289938854">
            <text:p>139,72 €</text:p>
          </table:table-cell>
          <table:table-cell table:style-name="ce35" table:formula="of:=ROUND([.A35];2)" office:value-type="float" office:value="139.72">
            <text:p>139,7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9.724289938854">
            <text:p>139,72 €</text:p>
          </table:table-cell>
          <table:table-cell table:style-name="ce35" table:formula="of:=ROUND([.A36];2)" office:value-type="float" office:value="139.72">
            <text:p>139,7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4.676744430801">
            <text:p>174,68 €</text:p>
          </table:table-cell>
          <table:table-cell table:style-name="ce35" table:formula="of:=ROUND([.A37];2)" office:value-type="float" office:value="174.68">
            <text:p>174,6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4.676744430801">
            <text:p>174,68 €</text:p>
          </table:table-cell>
          <table:table-cell table:style-name="ce35" table:formula="of:=ROUND([.A38];2)" office:value-type="float" office:value="174.68">
            <text:p>174,6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8.205123574625">
            <text:p>168,21 €</text:p>
          </table:table-cell>
          <table:table-cell table:style-name="ce35" table:formula="of:=ROUND([.A39];2)" office:value-type="float" office:value="168.21">
            <text:p>168,2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8.205123574625">
            <text:p>168,21 €</text:p>
          </table:table-cell>
          <table:table-cell table:style-name="ce35" table:formula="of:=ROUND([.A40];2)" office:value-type="float" office:value="168.21">
            <text:p>168,2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2.439456907376">
            <text:p>152,44 €</text:p>
          </table:table-cell>
          <table:table-cell table:style-name="ce35" table:formula="of:=ROUND([.A41];2)" office:value-type="float" office:value="152.44">
            <text:p>152,4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2.439456907376">
            <text:p>152,44 €</text:p>
          </table:table-cell>
          <table:table-cell table:style-name="ce35" table:formula="of:=ROUND([.A42];2)" office:value-type="float" office:value="152.44">
            <text:p>152,4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2.146192291234">
            <text:p>182,15 €</text:p>
          </table:table-cell>
          <table:table-cell table:style-name="ce35" table:formula="of:=ROUND([.A43];2)" office:value-type="float" office:value="182.15">
            <text:p>182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2.146192291234">
            <text:p>182,15 €</text:p>
          </table:table-cell>
          <table:table-cell table:style-name="ce35" table:formula="of:=ROUND([.A44];2)" office:value-type="float" office:value="182.15">
            <text:p>182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138631710763">
            <text:p>13,31 €</text:p>
          </table:table-cell>
          <table:table-cell table:style-name="ce35" table:formula="of:=ROUND([.A45];2)" office:value-type="float" office:value="13.31">
            <text:p>13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138631710763">
            <text:p>13,31 €</text:p>
          </table:table-cell>
          <table:table-cell table:style-name="ce35" table:formula="of:=ROUND([.A46];2)" office:value-type="float" office:value="13.31">
            <text:p>13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4279005429913">
            <text:p>13,43 €</text:p>
          </table:table-cell>
          <table:table-cell table:style-name="ce35" table:formula="of:=ROUND([.A47];2)" office:value-type="float" office:value="13.43">
            <text:p>13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4279005429913">
            <text:p>13,43 €</text:p>
          </table:table-cell>
          <table:table-cell table:style-name="ce35" table:formula="of:=ROUND([.A48];2)" office:value-type="float" office:value="13.43">
            <text:p>13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8555406876725">
            <text:p>13,86 €</text:p>
          </table:table-cell>
          <table:table-cell table:style-name="ce35" table:formula="of:=ROUND([.A49];2)" office:value-type="float" office:value="13.86">
            <text:p>13,8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8555406876725">
            <text:p>13,86 €</text:p>
          </table:table-cell>
          <table:table-cell table:style-name="ce35" table:formula="of:=ROUND([.A50];2)" office:value-type="float" office:value="13.86">
            <text:p>13,86 €</text:p>
          </table:table-cell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25.423374932976">
            <text:p>225,42 €</text:p>
          </table:table-cell>
          <table:table-cell table:style-name="ce35" table:formula="of:=ROUND([.A52];2)" office:value-type="float" office:value="225.42">
            <text:p>225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8.388346602766">
            <text:p>228,39 €</text:p>
          </table:table-cell>
          <table:table-cell table:style-name="ce35" table:formula="of:=ROUND([.A53];2)" office:value-type="float" office:value="228.39">
            <text:p>228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0.876830628272">
            <text:p>200,88 €</text:p>
          </table:table-cell>
          <table:table-cell table:style-name="ce35" table:formula="of:=ROUND([.A54];2)" office:value-type="float" office:value="200.88">
            <text:p>200,8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2.729937921891">
            <text:p>202,73 €</text:p>
          </table:table-cell>
          <table:table-cell table:style-name="ce35" table:formula="of:=ROUND([.A55];2)" office:value-type="float" office:value="202.73">
            <text:p>202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4.261271256389">
            <text:p>234,26 €</text:p>
          </table:table-cell>
          <table:table-cell table:style-name="ce35" table:formula="of:=ROUND([.A56];2)" office:value-type="float" office:value="234.26">
            <text:p>234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8.822766132989">
            <text:p>238,82 €</text:p>
          </table:table-cell>
          <table:table-cell table:style-name="ce35" table:formula="of:=ROUND([.A57];2)" office:value-type="float" office:value="238.82">
            <text:p>238,8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3.412770352567">
            <text:p>243,41 €</text:p>
          </table:table-cell>
          <table:table-cell table:style-name="ce35" table:formula="of:=ROUND([.A58];2)" office:value-type="float" office:value="243.41">
            <text:p>243,4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5.63649910491">
            <text:p>245,64 €</text:p>
          </table:table-cell>
          <table:table-cell table:style-name="ce35" table:formula="of:=ROUND([.A59];2)" office:value-type="float" office:value="245.64">
            <text:p>245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2.087781804463">
            <text:p>222,09 €</text:p>
          </table:table-cell>
          <table:table-cell table:style-name="ce35" table:formula="of:=ROUND([.A60];2)" office:value-type="float" office:value="222.09">
            <text:p>222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5.56592164787">
            <text:p>225,57 €</text:p>
          </table:table-cell>
          <table:table-cell table:style-name="ce35" table:formula="of:=ROUND([.A61];2)" office:value-type="float" office:value="225.57">
            <text:p>225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6.156446664069">
            <text:p>256,16 €</text:p>
          </table:table-cell>
          <table:table-cell table:style-name="ce35" table:formula="of:=ROUND([.A62];2)" office:value-type="float" office:value="256.16">
            <text:p>256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0.91750694152">
            <text:p>260,92 €</text:p>
          </table:table-cell>
          <table:table-cell table:style-name="ce35" table:formula="of:=ROUND([.A63];2)" office:value-type="float" office:value="260.92">
            <text:p>260,9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708818570338">
            <text:p>13,37 €</text:p>
          </table:table-cell>
          <table:table-cell table:style-name="ce35" table:formula="of:=ROUND([.A64];2)" office:value-type="float" office:value="13.37">
            <text:p>13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.3095171795888">
            <text:p>15,31 €</text:p>
          </table:table-cell>
          <table:table-cell table:style-name="ce35" table:formula="of:=ROUND([.A65];2)" office:value-type="float" office:value="15.31">
            <text:p>15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.0551060885237">
            <text:p>14,06 €</text:p>
          </table:table-cell>
          <table:table-cell table:style-name="ce35" table:formula="of:=ROUND([.A66];2)" office:value-type="float" office:value="14.06">
            <text:p>14,0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.1077787829937">
            <text:p>16,11 €</text:p>
          </table:table-cell>
          <table:table-cell table:style-name="ce35" table:formula="of:=ROUND([.A67];2)" office:value-type="float" office:value="16.11">
            <text:p>16,1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58.483437618871">
            <text:p>158,48 €</text:p>
          </table:table-cell>
          <table:table-cell table:style-name="ce35" table:formula="of:=ROUND([.A70];2)" office:value-type="float" office:value="158.48">
            <text:p>158,4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8.632763719306">
            <text:p>168,63 €</text:p>
          </table:table-cell>
          <table:table-cell table:style-name="ce35" table:formula="of:=ROUND([.A71];2)" office:value-type="float" office:value="168.63">
            <text:p>168,6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.6122549736363">
            <text:p>20,61 €</text:p>
          </table:table-cell>
          <table:table-cell table:style-name="ce35" table:formula="of:=ROUND([.A74];2)" office:value-type="float" office:value="20.61">
            <text:p>20,6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.324988548105">
            <text:p>21,32 €</text:p>
          </table:table-cell>
          <table:table-cell table:style-name="ce35" table:formula="of:=ROUND([.A75];2)" office:value-type="float" office:value="21.32">
            <text:p>21,3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8.000170589046">
            <text:p>118,00 €</text:p>
          </table:table-cell>
          <table:table-cell table:style-name="ce35" table:formula="of:=ROUND([.A80];2)" office:value-type="float" office:value="118">
            <text:p>118,00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5.7941760102275">
            <text:p>15,79 €</text:p>
          </table:table-cell>
          <table:table-cell table:style-name="ce35" table:formula="of:=ROUND([.A84];2)" office:value-type="float" office:value="15.79">
            <text:p>15,79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62.114899346627">
            <text:p>262,11 €</text:p>
          </table:table-cell>
          <table:table-cell table:style-name="ce35" table:formula="of:=ROUND([.A90];2)" office:value-type="float" office:value="262.11">
            <text:p>262,1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2.114899346627">
            <text:p>262,11 €</text:p>
          </table:table-cell>
          <table:table-cell table:style-name="ce35" table:formula="of:=ROUND([.A91];2)" office:value-type="float" office:value="262.11">
            <text:p>262,1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4.745930087027">
            <text:p>234,75 €</text:p>
          </table:table-cell>
          <table:table-cell table:style-name="ce35" table:formula="of:=ROUND([.A92];2)" office:value-type="float" office:value="234.75">
            <text:p>234,7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4.745930087027">
            <text:p>234,75 €</text:p>
          </table:table-cell>
          <table:table-cell table:style-name="ce35" table:formula="of:=ROUND([.A93];2)" office:value-type="float" office:value="234.75">
            <text:p>234,7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5.856402662385">
            <text:p>275,86 €</text:p>
          </table:table-cell>
          <table:table-cell table:style-name="ce35" table:formula="of:=ROUND([.A94];2)" office:value-type="float" office:value="275.86">
            <text:p>275,8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5.856402662385">
            <text:p>275,86 €</text:p>
          </table:table-cell>
          <table:table-cell table:style-name="ce35" table:formula="of:=ROUND([.A95];2)" office:value-type="float" office:value="275.86">
            <text:p>275,8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7.702730570462">
            <text:p>267,70 €</text:p>
          </table:table-cell>
          <table:table-cell table:style-name="ce35" table:formula="of:=ROUND([.A96];2)" office:value-type="float" office:value="267.7">
            <text:p>267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7.702730570462">
            <text:p>267,70 €</text:p>
          </table:table-cell>
          <table:table-cell table:style-name="ce35" table:formula="of:=ROUND([.A97];2)" office:value-type="float" office:value="267.7">
            <text:p>267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1.502644372991">
            <text:p>241,50 €</text:p>
          </table:table-cell>
          <table:table-cell table:style-name="ce35" table:formula="of:=ROUND([.A98];2)" office:value-type="float" office:value="241.5">
            <text:p>241,5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1.502644372991">
            <text:p>241,50 €</text:p>
          </table:table-cell>
          <table:table-cell table:style-name="ce35" table:formula="of:=ROUND([.A99];2)" office:value-type="float" office:value="241.5">
            <text:p>241,5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2.499079576434">
            <text:p>282,50 €</text:p>
          </table:table-cell>
          <table:table-cell table:style-name="ce35" table:formula="of:=ROUND([.A100];2)" office:value-type="float" office:value="282.5">
            <text:p>282,5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2.499079576434">
            <text:p>282,50 €</text:p>
          </table:table-cell>
          <table:table-cell table:style-name="ce35" table:formula="of:=ROUND([.A101];2)" office:value-type="float" office:value="282.5">
            <text:p>282,5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3.033977707489">
            <text:p>273,03 €</text:p>
          </table:table-cell>
          <table:table-cell table:style-name="ce35" table:formula="of:=ROUND([.A102];2)" office:value-type="float" office:value="273.03">
            <text:p>273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3.033977707489">
            <text:p>273,03 €</text:p>
          </table:table-cell>
          <table:table-cell table:style-name="ce35" table:formula="of:=ROUND([.A103];2)" office:value-type="float" office:value="273.03">
            <text:p>273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8.858054861509">
            <text:p>248,86 €</text:p>
          </table:table-cell>
          <table:table-cell table:style-name="ce35" table:formula="of:=ROUND([.A104];2)" office:value-type="float" office:value="248.86">
            <text:p>248,8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8.858054861509">
            <text:p>248,86 €</text:p>
          </table:table-cell>
          <table:table-cell table:style-name="ce35" table:formula="of:=ROUND([.A105];2)" office:value-type="float" office:value="248.86">
            <text:p>248,8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8.029892114311">
            <text:p>288,03 €</text:p>
          </table:table-cell>
          <table:table-cell table:style-name="ce35" table:formula="of:=ROUND([.A106];2)" office:value-type="float" office:value="288.03">
            <text:p>288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8.029892114311">
            <text:p>288,03 €</text:p>
          </table:table-cell>
          <table:table-cell table:style-name="ce35" table:formula="of:=ROUND([.A107];2)" office:value-type="float" office:value="288.03">
            <text:p>288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138631710763">
            <text:p>13,31 €</text:p>
          </table:table-cell>
          <table:table-cell table:style-name="ce35" table:formula="of:=ROUND([.A108];2)" office:value-type="float" office:value="13.31">
            <text:p>13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138631710763">
            <text:p>13,31 €</text:p>
          </table:table-cell>
          <table:table-cell table:style-name="ce35" table:formula="of:=ROUND([.A109];2)" office:value-type="float" office:value="13.31">
            <text:p>13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4279005429913">
            <text:p>13,43 €</text:p>
          </table:table-cell>
          <table:table-cell table:style-name="ce35" table:formula="of:=ROUND([.A110];2)" office:value-type="float" office:value="13.43">
            <text:p>13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4279005429913">
            <text:p>13,43 €</text:p>
          </table:table-cell>
          <table:table-cell table:style-name="ce35" table:formula="of:=ROUND([.A111];2)" office:value-type="float" office:value="13.43">
            <text:p>13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8555406876725">
            <text:p>13,86 €</text:p>
          </table:table-cell>
          <table:table-cell table:style-name="ce35" table:formula="of:=ROUND([.A112];2)" office:value-type="float" office:value="13.86">
            <text:p>13,8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8555406876725">
            <text:p>13,86 €</text:p>
          </table:table-cell>
          <table:table-cell table:style-name="ce35" table:formula="of:=ROUND([.A113];2)" office:value-type="float" office:value="13.86">
            <text:p>13,8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84.40920555601">
            <text:p>284,41 €</text:p>
          </table:table-cell>
          <table:table-cell table:style-name="ce35" table:formula="of:=ROUND([.A116];2)" office:value-type="float" office:value="284.41">
            <text:p>284,4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4.40920555601">
            <text:p>284,41 €</text:p>
          </table:table-cell>
          <table:table-cell table:style-name="ce35" table:formula="of:=ROUND([.A117];2)" office:value-type="float" office:value="284.41">
            <text:p>284,4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4.652230871736">
            <text:p>264,65 €</text:p>
          </table:table-cell>
          <table:table-cell table:style-name="ce35" table:formula="of:=ROUND([.A118];2)" office:value-type="float" office:value="264.65">
            <text:p>264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4.630500914299">
            <text:p>274,63 €</text:p>
          </table:table-cell>
          <table:table-cell table:style-name="ce35" table:formula="of:=ROUND([.A119];2)" office:value-type="float" office:value="274.63">
            <text:p>274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08.499600373054">
            <text:p>308,50 €</text:p>
          </table:table-cell>
          <table:table-cell table:style-name="ce35" table:formula="of:=ROUND([.A120];2)" office:value-type="float" office:value="308.5">
            <text:p>308,5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8.534889101574">
            <text:p>318,53 €</text:p>
          </table:table-cell>
          <table:table-cell table:style-name="ce35" table:formula="of:=ROUND([.A121];2)" office:value-type="float" office:value="318.53">
            <text:p>318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9.711943350057">
            <text:p>289,71 €</text:p>
          </table:table-cell>
          <table:table-cell table:style-name="ce35" table:formula="of:=ROUND([.A122];2)" office:value-type="float" office:value="289.71">
            <text:p>289,7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2.078218817294">
            <text:p>292,08 €</text:p>
          </table:table-cell>
          <table:table-cell table:style-name="ce35" table:formula="of:=ROUND([.A123];2)" office:value-type="float" office:value="292.08">
            <text:p>292,0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5.200687773874">
            <text:p>275,20 €</text:p>
          </table:table-cell>
          <table:table-cell table:style-name="ce35" table:formula="of:=ROUND([.A124];2)" office:value-type="float" office:value="275.2">
            <text:p>275,2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6.027458720258">
            <text:p>276,03 €</text:p>
          </table:table-cell>
          <table:table-cell table:style-name="ce35" table:formula="of:=ROUND([.A125];2)" office:value-type="float" office:value="276.03">
            <text:p>276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7.166440638594">
            <text:p>317,17 €</text:p>
          </table:table-cell>
          <table:table-cell table:style-name="ce35" table:formula="of:=ROUND([.A126];2)" office:value-type="float" office:value="317.17">
            <text:p>317,1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7.907683556041">
            <text:p>317,91 €</text:p>
          </table:table-cell>
          <table:table-cell table:style-name="ce35" table:formula="of:=ROUND([.A127];2)" office:value-type="float" office:value="317.91">
            <text:p>317,9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708818570338">
            <text:p>13,37 €</text:p>
          </table:table-cell>
          <table:table-cell table:style-name="ce35" table:formula="of:=ROUND([.A128];2)" office:value-type="float" office:value="13.37">
            <text:p>13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.3095171795888">
            <text:p>15,31 €</text:p>
          </table:table-cell>
          <table:table-cell table:style-name="ce35" table:formula="of:=ROUND([.A129];2)" office:value-type="float" office:value="15.31">
            <text:p>15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.0551060885237">
            <text:p>14,06 €</text:p>
          </table:table-cell>
          <table:table-cell table:style-name="ce35" table:formula="of:=ROUND([.A130];2)" office:value-type="float" office:value="14.06">
            <text:p>14,0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.1077787829937">
            <text:p>16,11 €</text:p>
          </table:table-cell>
          <table:table-cell table:style-name="ce35" table:formula="of:=ROUND([.A131];2)" office:value-type="float" office:value="16.11">
            <text:p>16,1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50.026937923637">
            <text:p>250,03 €</text:p>
          </table:table-cell>
          <table:table-cell table:style-name="ce35" table:formula="of:=ROUND([.A134];2)" office:value-type="float" office:value="250.03">
            <text:p>250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9.213725748336">
            <text:p>269,21 €</text:p>
          </table:table-cell>
          <table:table-cell table:style-name="ce35" table:formula="of:=ROUND([.A135];2)" office:value-type="float" office:value="269.21">
            <text:p>269,2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.6122549736363">
            <text:p>20,61 €</text:p>
          </table:table-cell>
          <table:table-cell table:style-name="ce35" table:formula="of:=ROUND([.A138];2)" office:value-type="float" office:value="20.61">
            <text:p>20,6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.324988548105">
            <text:p>21,32 €</text:p>
          </table:table-cell>
          <table:table-cell table:style-name="ce35" table:formula="of:=ROUND([.A139];2)" office:value-type="float" office:value="21.32">
            <text:p>21,3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76.312552150045">
            <text:p>276,31 €</text:p>
          </table:table-cell>
          <table:table-cell table:style-name="ce35" table:formula="of:=ROUND([.A144];2)" office:value-type="float" office:value="276.31">
            <text:p>276,3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5.761491264808">
            <text:p>135,76 €</text:p>
          </table:table-cell>
          <table:table-cell table:style-name="ce35" table:formula="of:=ROUND([.A150];2)" office:value-type="float" office:value="135.76">
            <text:p>135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5.761491264808">
            <text:p>135,76 €</text:p>
          </table:table-cell>
          <table:table-cell table:style-name="ce35" table:formula="of:=ROUND([.A151];2)" office:value-type="float" office:value="135.76">
            <text:p>135,76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.3138631710763">
            <text:p>13,31 €</text:p>
          </table:table-cell>
          <table:table-cell table:style-name="ce35" table:formula="of:=ROUND([.A154];2)" office:value-type="float" office:value="13.31">
            <text:p>13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138631710763">
            <text:p>13,31 €</text:p>
          </table:table-cell>
          <table:table-cell table:style-name="ce35" table:formula="of:=ROUND([.A155];2)" office:value-type="float" office:value="13.31">
            <text:p>13,3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62.104124177172">
            <text:p>162,10 €</text:p>
          </table:table-cell>
          <table:table-cell table:style-name="ce35" table:formula="of:=ROUND([.A160];2)" office:value-type="float" office:value="162.1">
            <text:p>162,1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4.327852929515">
            <text:p>164,33 €</text:p>
          </table:table-cell>
          <table:table-cell table:style-name="ce35" table:formula="of:=ROUND([.A161];2)" office:value-type="float" office:value="164.33">
            <text:p>164,3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.3708818570338">
            <text:p>13,37 €</text:p>
          </table:table-cell>
          <table:table-cell table:style-name="ce35" table:formula="of:=ROUND([.A164];2)" office:value-type="float" office:value="13.37">
            <text:p>13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.3095171795888">
            <text:p>15,31 €</text:p>
          </table:table-cell>
          <table:table-cell table:style-name="ce35" table:formula="of:=ROUND([.A165];2)" office:value-type="float" office:value="15.31">
            <text:p>15,3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9.011556364385">
            <text:p>139,01 €</text:p>
          </table:table-cell>
          <table:table-cell table:style-name="ce35" table:formula="of:=ROUND([.A170];2)" office:value-type="float" office:value="139.01">
            <text:p>139,0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0.614858956736">
            <text:p>150,61 €</text:p>
          </table:table-cell>
          <table:table-cell table:style-name="ce35" table:formula="of:=ROUND([.A171];2)" office:value-type="float" office:value="150.61">
            <text:p>150,6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.7833110315088">
            <text:p>20,78 €</text:p>
          </table:table-cell>
          <table:table-cell table:style-name="ce35" table:formula="of:=ROUND([.A174];2)" office:value-type="float" office:value="20.78">
            <text:p>20,7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.1430675115137">
            <text:p>26,14 €</text:p>
          </table:table-cell>
          <table:table-cell table:style-name="ce35" table:formula="of:=ROUND([.A175];2)" office:value-type="float" office:value="26.14">
            <text:p>26,1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178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61.70499337547">
            <text:p>161,70 €</text:p>
          </table:table-cell>
          <table:table-cell table:style-name="ce35" table:formula="of:=ROUND([.A184];2)" office:value-type="float" office:value="161.7">
            <text:p>161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7.983828216336">
            <text:p>177,98 €</text:p>
          </table:table-cell>
          <table:table-cell table:style-name="ce35" table:formula="of:=ROUND([.A185];2)" office:value-type="float" office:value="177.98">
            <text:p>177,9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.7833110315088">
            <text:p>20,78 €</text:p>
          </table:table-cell>
          <table:table-cell table:style-name="ce35" table:formula="of:=ROUND([.A188];2)" office:value-type="float" office:value="20.78">
            <text:p>20,7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.1430675115137">
            <text:p>26,14 €</text:p>
          </table:table-cell>
          <table:table-cell table:style-name="ce35" table:formula="of:=ROUND([.A189];2)" office:value-type="float" office:value="26.14">
            <text:p>26,1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192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6.493171195086">
            <text:p>206,49 €</text:p>
          </table:table-cell>
          <table:table-cell table:style-name="ce35" table:formula="of:=ROUND([.A199];2)" office:value-type="float" office:value="206.49">
            <text:p>206,4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6.493171195086">
            <text:p>206,49 €</text:p>
          </table:table-cell>
          <table:table-cell table:style-name="ce35" table:formula="of:=ROUND([.A200];2)" office:value-type="float" office:value="206.49">
            <text:p>206,4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1.332980115933">
            <text:p>201,33 €</text:p>
          </table:table-cell>
          <table:table-cell table:style-name="ce35" table:formula="of:=ROUND([.A201];2)" office:value-type="float" office:value="201.33">
            <text:p>201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1.332980115933">
            <text:p>201,33 €</text:p>
          </table:table-cell>
          <table:table-cell table:style-name="ce35" table:formula="of:=ROUND([.A202];2)" office:value-type="float" office:value="201.33">
            <text:p>201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1.596343588282">
            <text:p>211,60 €</text:p>
          </table:table-cell>
          <table:table-cell table:style-name="ce35" table:formula="of:=ROUND([.A203];2)" office:value-type="float" office:value="211.6">
            <text:p>211,6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1.596343588282">
            <text:p>211,60 €</text:p>
          </table:table-cell>
          <table:table-cell table:style-name="ce35" table:formula="of:=ROUND([.A204];2)" office:value-type="float" office:value="211.6">
            <text:p>211,6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4.532805915094">
            <text:p>214,53 €</text:p>
          </table:table-cell>
          <table:table-cell table:style-name="ce35" table:formula="of:=ROUND([.A205];2)" office:value-type="float" office:value="214.53">
            <text:p>214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4.532805915094">
            <text:p>214,53 €</text:p>
          </table:table-cell>
          <table:table-cell table:style-name="ce35" table:formula="of:=ROUND([.A206];2)" office:value-type="float" office:value="214.53">
            <text:p>214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9.971311038494">
            <text:p>209,97 €</text:p>
          </table:table-cell>
          <table:table-cell table:style-name="ce35" table:formula="of:=ROUND([.A207];2)" office:value-type="float" office:value="209.97">
            <text:p>209,9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9.971311038494">
            <text:p>209,97 €</text:p>
          </table:table-cell>
          <table:table-cell table:style-name="ce35" table:formula="of:=ROUND([.A208];2)" office:value-type="float" office:value="209.97">
            <text:p>209,9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0.120637138929">
            <text:p>220,12 €</text:p>
          </table:table-cell>
          <table:table-cell table:style-name="ce35" table:formula="of:=ROUND([.A209];2)" office:value-type="float" office:value="220.12">
            <text:p>220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0.120637138929">
            <text:p>220,12 €</text:p>
          </table:table-cell>
          <table:table-cell table:style-name="ce35" table:formula="of:=ROUND([.A210];2)" office:value-type="float" office:value="220.12">
            <text:p>220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211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75.685346604512">
            <text:p>275,69 €</text:p>
          </table:table-cell>
          <table:table-cell table:style-name="ce35" table:formula="of:=ROUND([.A217];2)" office:value-type="float" office:value="275.69">
            <text:p>275,6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4.922373729627">
            <text:p>284,92 €</text:p>
          </table:table-cell>
          <table:table-cell table:style-name="ce35" table:formula="of:=ROUND([.A218];2)" office:value-type="float" office:value="284.92">
            <text:p>284,9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2.621288134704">
            <text:p>252,62 €</text:p>
          </table:table-cell>
          <table:table-cell table:style-name="ce35" table:formula="of:=ROUND([.A219];2)" office:value-type="float" office:value="252.62">
            <text:p>252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8.871613632591">
            <text:p>268,87 €</text:p>
          </table:table-cell>
          <table:table-cell table:style-name="ce35" table:formula="of:=ROUND([.A220];2)" office:value-type="float" office:value="268.87">
            <text:p>268,8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0.047276080261">
            <text:p>280,05 €</text:p>
          </table:table-cell>
          <table:table-cell table:style-name="ce35" table:formula="of:=ROUND([.A221];2)" office:value-type="float" office:value="280.05">
            <text:p>280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8.150708871767">
            <text:p>298,15 €</text:p>
          </table:table-cell>
          <table:table-cell table:style-name="ce35" table:formula="of:=ROUND([.A222];2)" office:value-type="float" office:value="298.15">
            <text:p>298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3.95305606835">
            <text:p>283,95 €</text:p>
          </table:table-cell>
          <table:table-cell table:style-name="ce35" table:formula="of:=ROUND([.A223];2)" office:value-type="float" office:value="283.95">
            <text:p>283,9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4.244928883679">
            <text:p>294,24 €</text:p>
          </table:table-cell>
          <table:table-cell table:style-name="ce35" table:formula="of:=ROUND([.A224];2)" office:value-type="float" office:value="294.24">
            <text:p>294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8.044842686208">
            <text:p>268,04 €</text:p>
          </table:table-cell>
          <table:table-cell table:style-name="ce35" table:formula="of:=ROUND([.A225];2)" office:value-type="float" office:value="268.04">
            <text:p>268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8.115420143247">
            <text:p>288,12 €</text:p>
          </table:table-cell>
          <table:table-cell table:style-name="ce35" table:formula="of:=ROUND([.A226];2)" office:value-type="float" office:value="288.12">
            <text:p>288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8.293255586661">
            <text:p>298,29 €</text:p>
          </table:table-cell>
          <table:table-cell table:style-name="ce35" table:formula="of:=ROUND([.A227];2)" office:value-type="float" office:value="298.29">
            <text:p>298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8.249795671786">
            <text:p>318,25 €</text:p>
          </table:table-cell>
          <table:table-cell table:style-name="ce35" table:formula="of:=ROUND([.A228];2)" office:value-type="float" office:value="318.25">
            <text:p>318,2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229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51.167311642787">
            <text:p>251,17 €</text:p>
          </table:table-cell>
          <table:table-cell table:style-name="ce35" table:formula="of:=ROUND([.A235];2)" office:value-type="float" office:value="251.17">
            <text:p>251,1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0.26857143855">
            <text:p>270,27 €</text:p>
          </table:table-cell>
          <table:table-cell table:style-name="ce35" table:formula="of:=ROUND([.A236];2)" office:value-type="float" office:value="270.27">
            <text:p>270,2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84.979392415585">
            <text:p>284,98 €</text:p>
          </table:table-cell>
          <table:table-cell table:style-name="ce35" table:formula="of:=ROUND([.A241];2)" office:value-type="float" office:value="284.98">
            <text:p>284,9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4.979392415585">
            <text:p>284,98 €</text:p>
          </table:table-cell>
          <table:table-cell table:style-name="ce35" table:formula="of:=ROUND([.A242];2)" office:value-type="float" office:value="284.98">
            <text:p>284,9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7.816767942378">
            <text:p>267,82 €</text:p>
          </table:table-cell>
          <table:table-cell table:style-name="ce35" table:formula="of:=ROUND([.A243];2)" office:value-type="float" office:value="267.82">
            <text:p>267,8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7.816767942378">
            <text:p>267,82 €</text:p>
          </table:table-cell>
          <table:table-cell table:style-name="ce35" table:formula="of:=ROUND([.A244];2)" office:value-type="float" office:value="267.82">
            <text:p>267,8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9.205554561981">
            <text:p>299,21 €</text:p>
          </table:table-cell>
          <table:table-cell table:style-name="ce35" table:formula="of:=ROUND([.A245];2)" office:value-type="float" office:value="299.21">
            <text:p>299,2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9.205554561981">
            <text:p>299,21 €</text:p>
          </table:table-cell>
          <table:table-cell table:style-name="ce35" table:formula="of:=ROUND([.A246];2)" office:value-type="float" office:value="299.21">
            <text:p>299,2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7.323937925384">
            <text:p>297,32 €</text:p>
          </table:table-cell>
          <table:table-cell table:style-name="ce35" table:formula="of:=ROUND([.A247];2)" office:value-type="float" office:value="297.32">
            <text:p>297,3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7.323937925384">
            <text:p>297,32 €</text:p>
          </table:table-cell>
          <table:table-cell table:style-name="ce35" table:formula="of:=ROUND([.A248];2)" office:value-type="float" office:value="297.32">
            <text:p>297,3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0.161313452176">
            <text:p>280,16 €</text:p>
          </table:table-cell>
          <table:table-cell table:style-name="ce35" table:formula="of:=ROUND([.A249];2)" office:value-type="float" office:value="280.16">
            <text:p>280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0.161313452176">
            <text:p>280,16 €</text:p>
          </table:table-cell>
          <table:table-cell table:style-name="ce35" table:formula="of:=ROUND([.A250];2)" office:value-type="float" office:value="280.16">
            <text:p>280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1.55010007178">
            <text:p>311,55 €</text:p>
          </table:table-cell>
          <table:table-cell table:style-name="ce35" table:formula="of:=ROUND([.A251];2)" office:value-type="float" office:value="311.55">
            <text:p>311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1.55010007178">
            <text:p>311,55 €</text:p>
          </table:table-cell>
          <table:table-cell table:style-name="ce35" table:formula="of:=ROUND([.A252];2)" office:value-type="float" office:value="311.55">
            <text:p>311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253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61.641015685444">
            <text:p>361,64 €</text:p>
          </table:table-cell>
          <table:table-cell table:style-name="ce35" table:formula="of:=ROUND([.A259];2)" office:value-type="float" office:value="361.64">
            <text:p>361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0.792514781622">
            <text:p>370,79 €</text:p>
          </table:table-cell>
          <table:table-cell table:style-name="ce35" table:formula="of:=ROUND([.A260];2)" office:value-type="float" office:value="370.79">
            <text:p>370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44.193297782449">
            <text:p>344,19 €</text:p>
          </table:table-cell>
          <table:table-cell table:style-name="ce35" table:formula="of:=ROUND([.A261];2)" office:value-type="float" office:value="344.19">
            <text:p>344,1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3.116722134797">
            <text:p>353,12 €</text:p>
          </table:table-cell>
          <table:table-cell table:style-name="ce35" table:formula="of:=ROUND([.A262];2)" office:value-type="float" office:value="353.12">
            <text:p>353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6.408855348436">
            <text:p>376,41 €</text:p>
          </table:table-cell>
          <table:table-cell table:style-name="ce35" table:formula="of:=ROUND([.A263];2)" office:value-type="float" office:value="376.41">
            <text:p>376,4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85.389298386742">
            <text:p>385,39 €</text:p>
          </table:table-cell>
          <table:table-cell table:style-name="ce35" table:formula="of:=ROUND([.A264];2)" office:value-type="float" office:value="385.39">
            <text:p>385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5.382519001201">
            <text:p>375,38 €</text:p>
          </table:table-cell>
          <table:table-cell table:style-name="ce35" table:formula="of:=ROUND([.A265];2)" office:value-type="float" office:value="375.38">
            <text:p>375,3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86.073522618232">
            <text:p>386,07 €</text:p>
          </table:table-cell>
          <table:table-cell table:style-name="ce35" table:formula="of:=ROUND([.A266];2)" office:value-type="float" office:value="386.07">
            <text:p>386,0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7.906291755228">
            <text:p>357,91 €</text:p>
          </table:table-cell>
          <table:table-cell table:style-name="ce35" table:formula="of:=ROUND([.A267];2)" office:value-type="float" office:value="357.91">
            <text:p>357,9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8.483258000344">
            <text:p>368,48 €</text:p>
          </table:table-cell>
          <table:table-cell table:style-name="ce35" table:formula="of:=ROUND([.A268];2)" office:value-type="float" office:value="368.48">
            <text:p>368,4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90.150358664194">
            <text:p>390,15 €</text:p>
          </table:table-cell>
          <table:table-cell table:style-name="ce35" table:formula="of:=ROUND([.A269];2)" office:value-type="float" office:value="390.15">
            <text:p>390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0.698815566331">
            <text:p>400,70 €</text:p>
          </table:table-cell>
          <table:table-cell table:style-name="ce35" table:formula="of:=ROUND([.A270];2)" office:value-type="float" office:value="400.7">
            <text:p>400,70 €</text:p>
          </table:table-cell>
          <table:table-cell table:number-columns-repeated="1022"/>
        </table:table-row>
        <table:table-row table:style-name="ro1">
          <table:table-cell table:style-name="ce20"/>
          <table:table-cell table:style-name="ce35"/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93.218592536444">
            <text:p>293,22 €</text:p>
          </table:table-cell>
          <table:table-cell table:style-name="ce35" table:formula="of:=ROUND([.A277];2)" office:value-type="float" office:value="293.22">
            <text:p>293,2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9.98886559349">
            <text:p>319,99 €</text:p>
          </table:table-cell>
          <table:table-cell table:style-name="ce35" table:formula="of:=ROUND([.A278];2)" office:value-type="float" office:value="319.99">
            <text:p>319,99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9.524724538002">
            <text:p>139,52 €</text:p>
          </table:table-cell>
          <table:table-cell table:style-name="ce35" table:formula="of:=ROUND([.A283];2)" office:value-type="float" office:value="139.52">
            <text:p>139,5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7.735415315883">
            <text:p>147,74 €</text:p>
          </table:table-cell>
          <table:table-cell table:style-name="ce35" table:formula="of:=ROUND([.A284];2)" office:value-type="float" office:value="147.74">
            <text:p>147,74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9.6999559983162">
            <text:p>19,70 €</text:p>
          </table:table-cell>
          <table:table-cell table:style-name="ce35" table:formula="of:=ROUND([.A289];2)" office:value-type="float" office:value="19.7">
            <text:p>19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.1979132017275">
            <text:p>27,20 €</text:p>
          </table:table-cell>
          <table:table-cell table:style-name="ce35" table:formula="of:=ROUND([.A290];2)" office:value-type="float" office:value="27.2">
            <text:p>27,20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293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0.031113326079">
            <text:p>130,03 €</text:p>
          </table:table-cell>
          <table:table-cell table:style-name="ce35" table:formula="of:=ROUND([.A299];2)" office:value-type="float" office:value="130.03">
            <text:p>130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6.844846298">
            <text:p>136,84 €</text:p>
          </table:table-cell>
          <table:table-cell table:style-name="ce35" table:formula="of:=ROUND([.A300];2)" office:value-type="float" office:value="136.84">
            <text:p>136,8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9.6999559983162">
            <text:p>19,70 €</text:p>
          </table:table-cell>
          <table:table-cell table:style-name="ce35" table:formula="of:=ROUND([.A303];2)" office:value-type="float" office:value="19.7">
            <text:p>19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.1979132017275">
            <text:p>27,20 €</text:p>
          </table:table-cell>
          <table:table-cell table:style-name="ce35" table:formula="of:=ROUND([.A304];2)" office:value-type="float" office:value="27.2">
            <text:p>27,20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307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90.043280296347">
            <text:p>190,04 €</text:p>
          </table:table-cell>
          <table:table-cell table:style-name="ce35" table:formula="of:=ROUND([.A313];2)" office:value-type="float" office:value="190.04">
            <text:p>190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0.043280296347">
            <text:p>190,04 €</text:p>
          </table:table-cell>
          <table:table-cell table:style-name="ce35" table:formula="of:=ROUND([.A314];2)" office:value-type="float" office:value="190.04">
            <text:p>190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4.854579874215">
            <text:p>184,85 €</text:p>
          </table:table-cell>
          <table:table-cell table:style-name="ce35" table:formula="of:=ROUND([.A315];2)" office:value-type="float" office:value="184.85">
            <text:p>184,8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4.854579874215">
            <text:p>184,85 €</text:p>
          </table:table-cell>
          <table:table-cell table:style-name="ce35" table:formula="of:=ROUND([.A316];2)" office:value-type="float" office:value="184.85">
            <text:p>184,8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5.545583491246">
            <text:p>195,55 €</text:p>
          </table:table-cell>
          <table:table-cell table:style-name="ce35" table:formula="of:=ROUND([.A317];2)" office:value-type="float" office:value="195.55">
            <text:p>195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5.545583491246">
            <text:p>195,55 €</text:p>
          </table:table-cell>
          <table:table-cell table:style-name="ce35" table:formula="of:=ROUND([.A318];2)" office:value-type="float" office:value="195.55">
            <text:p>195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7.142106698056">
            <text:p>197,14 €</text:p>
          </table:table-cell>
          <table:table-cell table:style-name="ce35" table:formula="of:=ROUND([.A319];2)" office:value-type="float" office:value="197.14">
            <text:p>197,1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7.142106698056">
            <text:p>197,14 €</text:p>
          </table:table-cell>
          <table:table-cell table:style-name="ce35" table:formula="of:=ROUND([.A320];2)" office:value-type="float" office:value="197.14">
            <text:p>197,1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1.981915618903">
            <text:p>191,98 €</text:p>
          </table:table-cell>
          <table:table-cell table:style-name="ce35" table:formula="of:=ROUND([.A321];2)" office:value-type="float" office:value="191.98">
            <text:p>191,9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1.981915618903">
            <text:p>191,98 €</text:p>
          </table:table-cell>
          <table:table-cell table:style-name="ce35" table:formula="of:=ROUND([.A322];2)" office:value-type="float" office:value="191.98">
            <text:p>191,9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1.732110917635">
            <text:p>201,73 €</text:p>
          </table:table-cell>
          <table:table-cell table:style-name="ce35" table:formula="of:=ROUND([.A323];2)" office:value-type="float" office:value="201.73">
            <text:p>201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1.732110917635">
            <text:p>201,73 €</text:p>
          </table:table-cell>
          <table:table-cell table:style-name="ce35" table:formula="of:=ROUND([.A324];2)" office:value-type="float" office:value="201.73">
            <text:p>201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325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 table:number-rows-repeated="4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50.511596754276">
            <text:p>250,51 €</text:p>
          </table:table-cell>
          <table:table-cell table:style-name="ce35" table:formula="of:=ROUND([.A334];2)" office:value-type="float" office:value="250.51">
            <text:p>250,5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8.158880058122">
            <text:p>268,16 €</text:p>
          </table:table-cell>
          <table:table-cell table:style-name="ce35" table:formula="of:=ROUND([.A335];2)" office:value-type="float" office:value="268.16">
            <text:p>268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4.717420744049">
            <text:p>234,72 €</text:p>
          </table:table-cell>
          <table:table-cell table:style-name="ce35" table:formula="of:=ROUND([.A336];2)" office:value-type="float" office:value="234.72">
            <text:p>234,7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2.279176018959">
            <text:p>252,28 €</text:p>
          </table:table-cell>
          <table:table-cell table:style-name="ce35" table:formula="of:=ROUND([.A337];2)" office:value-type="float" office:value="252.28">
            <text:p>252,2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5.764095247907">
            <text:p>265,76 €</text:p>
          </table:table-cell>
          <table:table-cell table:style-name="ce35" table:formula="of:=ROUND([.A338];2)" office:value-type="float" office:value="265.76">
            <text:p>265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3.126285121966">
            <text:p>283,13 €</text:p>
          </table:table-cell>
          <table:table-cell table:style-name="ce35" table:formula="of:=ROUND([.A339];2)" office:value-type="float" office:value="283.13">
            <text:p>283,1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6.790431595142">
            <text:p>266,79 €</text:p>
          </table:table-cell>
          <table:table-cell table:style-name="ce35" table:formula="of:=ROUND([.A340];2)" office:value-type="float" office:value="266.79">
            <text:p>266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6.518896936437">
            <text:p>286,52 €</text:p>
          </table:table-cell>
          <table:table-cell table:style-name="ce35" table:formula="of:=ROUND([.A341];2)" office:value-type="float" office:value="286.52">
            <text:p>286,5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1.309858357681">
            <text:p>251,31 €</text:p>
          </table:table-cell>
          <table:table-cell table:style-name="ce35" table:formula="of:=ROUND([.A342];2)" office:value-type="float" office:value="251.31">
            <text:p>251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1.266398442806">
            <text:p>271,27 €</text:p>
          </table:table-cell>
          <table:table-cell table:style-name="ce35" table:formula="of:=ROUND([.A343];2)" office:value-type="float" office:value="271.27">
            <text:p>271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0.674481625794">
            <text:p>280,67 €</text:p>
          </table:table-cell>
          <table:table-cell table:style-name="ce35" table:formula="of:=ROUND([.A344];2)" office:value-type="float" office:value="280.67">
            <text:p>280,6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00.574003024961">
            <text:p>300,57 €</text:p>
          </table:table-cell>
          <table:table-cell table:style-name="ce35" table:formula="of:=ROUND([.A345];2)" office:value-type="float" office:value="300.57">
            <text:p>300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346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27.989215801064">
            <text:p>227,99 €</text:p>
          </table:table-cell>
          <table:table-cell table:style-name="ce35" table:formula="of:=ROUND([.A352];2)" office:value-type="float" office:value="227.99">
            <text:p>227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3.982957212142">
            <text:p>243,98 €</text:p>
          </table:table-cell>
          <table:table-cell table:style-name="ce35" table:formula="of:=ROUND([.A353];2)" office:value-type="float" office:value="243.98">
            <text:p>243,98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68.016333343229">
            <text:p>268,02 €</text:p>
          </table:table-cell>
          <table:table-cell table:style-name="ce35" table:formula="of:=ROUND([.A358];2)" office:value-type="float" office:value="268.02">
            <text:p>268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8.016333343229">
            <text:p>268,02 €</text:p>
          </table:table-cell>
          <table:table-cell table:style-name="ce35" table:formula="of:=ROUND([.A359];2)" office:value-type="float" office:value="268.02">
            <text:p>268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0.853708870021">
            <text:p>250,85 €</text:p>
          </table:table-cell>
          <table:table-cell table:style-name="ce35" table:formula="of:=ROUND([.A360];2)" office:value-type="float" office:value="250.85">
            <text:p>250,8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0.853708870021">
            <text:p>250,85 €</text:p>
          </table:table-cell>
          <table:table-cell table:style-name="ce35" table:formula="of:=ROUND([.A361];2)" office:value-type="float" office:value="250.85">
            <text:p>250,8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2.271004832604">
            <text:p>282,27 €</text:p>
          </table:table-cell>
          <table:table-cell table:style-name="ce35" table:formula="of:=ROUND([.A362];2)" office:value-type="float" office:value="282.27">
            <text:p>282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2.271004832604">
            <text:p>282,27 €</text:p>
          </table:table-cell>
          <table:table-cell table:style-name="ce35" table:formula="of:=ROUND([.A363];2)" office:value-type="float" office:value="282.27">
            <text:p>282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9.420070534729">
            <text:p>279,42 €</text:p>
          </table:table-cell>
          <table:table-cell table:style-name="ce35" table:formula="of:=ROUND([.A364];2)" office:value-type="float" office:value="279.42">
            <text:p>279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9.420070534729">
            <text:p>279,42 €</text:p>
          </table:table-cell>
          <table:table-cell table:style-name="ce35" table:formula="of:=ROUND([.A365];2)" office:value-type="float" office:value="279.42">
            <text:p>279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2.257446061521">
            <text:p>262,26 €</text:p>
          </table:table-cell>
          <table:table-cell table:style-name="ce35" table:formula="of:=ROUND([.A366];2)" office:value-type="float" office:value="262.26">
            <text:p>262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2.257446061521">
            <text:p>262,26 €</text:p>
          </table:table-cell>
          <table:table-cell table:style-name="ce35" table:formula="of:=ROUND([.A367];2)" office:value-type="float" office:value="262.26">
            <text:p>262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3.617723338146">
            <text:p>293,62 €</text:p>
          </table:table-cell>
          <table:table-cell table:style-name="ce35" table:formula="of:=ROUND([.A368];2)" office:value-type="float" office:value="293.62">
            <text:p>293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3.617723338146">
            <text:p>293,62 €</text:p>
          </table:table-cell>
          <table:table-cell table:style-name="ce35" table:formula="of:=ROUND([.A369];2)" office:value-type="float" office:value="293.62">
            <text:p>293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370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47.785474997771">
            <text:p>347,79 €</text:p>
          </table:table-cell>
          <table:table-cell table:style-name="ce35" table:formula="of:=ROUND([.A376];2)" office:value-type="float" office:value="347.79">
            <text:p>347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8.590515986717">
            <text:p>358,59 €</text:p>
          </table:table-cell>
          <table:table-cell table:style-name="ce35" table:formula="of:=ROUND([.A377];2)" office:value-type="float" office:value="358.59">
            <text:p>358,5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30.309247751797">
            <text:p>330,31 €</text:p>
          </table:table-cell>
          <table:table-cell table:style-name="ce35" table:formula="of:=ROUND([.A378];2)" office:value-type="float" office:value="330.31">
            <text:p>330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40.943232682871">
            <text:p>340,94 €</text:p>
          </table:table-cell>
          <table:table-cell table:style-name="ce35" table:formula="of:=ROUND([.A379];2)" office:value-type="float" office:value="340.94">
            <text:p>340,9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2.553314660764">
            <text:p>362,55 €</text:p>
          </table:table-cell>
          <table:table-cell table:style-name="ce35" table:formula="of:=ROUND([.A380];2)" office:value-type="float" office:value="362.55">
            <text:p>362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3.244318277795">
            <text:p>373,24 €</text:p>
          </table:table-cell>
          <table:table-cell table:style-name="ce35" table:formula="of:=ROUND([.A381];2)" office:value-type="float" office:value="373.24">
            <text:p>373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2.553314660764">
            <text:p>362,55 €</text:p>
          </table:table-cell>
          <table:table-cell table:style-name="ce35" table:formula="of:=ROUND([.A382];2)" office:value-type="float" office:value="362.55">
            <text:p>362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3.928542509285">
            <text:p>373,93 €</text:p>
          </table:table-cell>
          <table:table-cell table:style-name="ce35" table:formula="of:=ROUND([.A383];2)" office:value-type="float" office:value="373.93">
            <text:p>373,9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45.07708741479">
            <text:p>345,08 €</text:p>
          </table:table-cell>
          <table:table-cell table:style-name="ce35" table:formula="of:=ROUND([.A384];2)" office:value-type="float" office:value="345.08">
            <text:p>345,0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6.309768548418">
            <text:p>356,31 €</text:p>
          </table:table-cell>
          <table:table-cell table:style-name="ce35" table:formula="of:=ROUND([.A385];2)" office:value-type="float" office:value="356.31">
            <text:p>356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7.349663666735">
            <text:p>377,35 €</text:p>
          </table:table-cell>
          <table:table-cell table:style-name="ce35" table:formula="of:=ROUND([.A386];2)" office:value-type="float" office:value="377.35">
            <text:p>377,3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88.582344800362">
            <text:p>388,58 €</text:p>
          </table:table-cell>
          <table:table-cell table:style-name="ce35" table:formula="of:=ROUND([.A387];2)" office:value-type="float" office:value="388.58">
            <text:p>388,5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388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75.115159744937">
            <text:p>275,12 €</text:p>
          </table:table-cell>
          <table:table-cell table:style-name="ce35" table:formula="of:=ROUND([.A394];2)" office:value-type="float" office:value="275.12">
            <text:p>275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9.775741421556">
            <text:p>299,78 €</text:p>
          </table:table-cell>
          <table:table-cell table:style-name="ce35" table:formula="of:=ROUND([.A395];2)" office:value-type="float" office:value="299.78">
            <text:p>299,78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41.520378546515">
            <text:p>141,52 €</text:p>
          </table:table-cell>
          <table:table-cell table:style-name="ce35" table:formula="of:=ROUND([.A400];2)" office:value-type="float" office:value="141.52">
            <text:p>141,5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0.814424357588">
            <text:p>150,81 €</text:p>
          </table:table-cell>
          <table:table-cell table:style-name="ce35" table:formula="of:=ROUND([.A401];2)" office:value-type="float" office:value="150.81">
            <text:p>150,8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8.7659270655587">
            <text:p>28,77 €</text:p>
          </table:table-cell>
          <table:table-cell table:style-name="ce35" table:formula="of:=ROUND([.A404];2)" office:value-type="float" office:value="28.77">
            <text:p>28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.14115491408">
            <text:p>40,14 €</text:p>
          </table:table-cell>
          <table:table-cell table:style-name="ce35" table:formula="of:=ROUND([.A405];2)" office:value-type="float" office:value="40.14">
            <text:p>40,1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408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0.515772156718">
            <text:p>130,52 €</text:p>
          </table:table-cell>
          <table:table-cell table:style-name="ce35" table:formula="of:=ROUND([.A414];2)" office:value-type="float" office:value="130.52">
            <text:p>130,5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8.156276075023">
            <text:p>138,16 €</text:p>
          </table:table-cell>
          <table:table-cell table:style-name="ce35" table:formula="of:=ROUND([.A415];2)" office:value-type="float" office:value="138.16">
            <text:p>138,16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8.7659270655587">
            <text:p>28,77 €</text:p>
          </table:table-cell>
          <table:table-cell table:style-name="ce35" table:formula="of:=ROUND([.A418];2)" office:value-type="float" office:value="28.77">
            <text:p>28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.14115491408">
            <text:p>40,14 €</text:p>
          </table:table-cell>
          <table:table-cell table:style-name="ce35" table:formula="of:=ROUND([.A419];2)" office:value-type="float" office:value="40.14">
            <text:p>40,14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422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51.954798076737">
            <text:p>151,95 €</text:p>
          </table:table-cell>
          <table:table-cell table:style-name="ce35" table:formula="of:=ROUND([.A428];2)" office:value-type="float" office:value="151.95">
            <text:p>151,95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30.298472582342">
            <text:p>230,30 €</text:p>
          </table:table-cell>
          <table:table-cell table:style-name="ce35" table:formula="of:=ROUND([.A434];2)" office:value-type="float" office:value="230.3">
            <text:p>230,30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9.7623622690012">
            <text:p>69,76 €</text:p>
          </table:table-cell>
          <table:table-cell table:style-name="ce35" table:formula="of:=ROUND([.A440];2)" office:value-type="float" office:value="69.76">
            <text:p>69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2.6703152528337">
            <text:p>72,67 €</text:p>
          </table:table-cell>
          <table:table-cell table:style-name="ce35" table:formula="of:=ROUND([.A441];2)" office:value-type="float" office:value="72.67">
            <text:p>72,6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6.975226042625">
            <text:p>76,98 €</text:p>
          </table:table-cell>
          <table:table-cell table:style-name="ce35" table:formula="of:=ROUND([.A442];2)" office:value-type="float" office:value="76.98">
            <text:p>76,98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0.6611024732387">
            <text:p>50,66 €</text:p>
          </table:table-cell>
          <table:table-cell table:style-name="ce35" table:formula="of:=ROUND([.A446];2)" office:value-type="float" office:value="50.66">
            <text:p>50,6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6.7621018706913">
            <text:p>56,76 €</text:p>
          </table:table-cell>
          <table:table-cell table:style-name="ce35" table:formula="of:=ROUND([.A447];2)" office:value-type="float" office:value="56.76">
            <text:p>56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9.869620255375">
            <text:p>59,87 €</text:p>
          </table:table-cell>
          <table:table-cell table:style-name="ce35" table:formula="of:=ROUND([.A448];2)" office:value-type="float" office:value="59.87">
            <text:p>59,8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0.1900024136825">
            <text:p>70,19 €</text:p>
          </table:table-cell>
          <table:table-cell table:style-name="ce35" table:formula="of:=ROUND([.A449];2)" office:value-type="float" office:value="70.19">
            <text:p>70,19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9.625203138835">
            <text:p>119,63 €</text:p>
          </table:table-cell>
          <table:table-cell table:style-name="ce35" table:formula="of:=ROUND([.A452];2)" office:value-type="float" office:value="119.63">
            <text:p>119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0.701778786486">
            <text:p>110,70 €</text:p>
          </table:table-cell>
          <table:table-cell table:style-name="ce35" table:formula="of:=ROUND([.A453];2)" office:value-type="float" office:value="110.7">
            <text:p>110,7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42.917336352474">
            <text:p>142,92 €</text:p>
          </table:table-cell>
          <table:table-cell table:style-name="ce35" table:formula="of:=ROUND([.A458];2)" office:value-type="float" office:value="142.92">
            <text:p>142,9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0.814424357588">
            <text:p>150,81 €</text:p>
          </table:table-cell>
          <table:table-cell table:style-name="ce35" table:formula="of:=ROUND([.A459];2)" office:value-type="float" office:value="150.81">
            <text:p>150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4.121508143123">
            <text:p>154,12 €</text:p>
          </table:table-cell>
          <table:table-cell table:style-name="ce35" table:formula="of:=ROUND([.A460];2)" office:value-type="float" office:value="154.12">
            <text:p>154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9.887174810371">
            <text:p>169,89 €</text:p>
          </table:table-cell>
          <table:table-cell table:style-name="ce35" table:formula="of:=ROUND([.A461];2)" office:value-type="float" office:value="169.89">
            <text:p>169,8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462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99.319591933896">
            <text:p>299,32 €</text:p>
          </table:table-cell>
          <table:table-cell table:style-name="ce35" table:formula="of:=ROUND([.A468];2)" office:value-type="float" office:value="299.32">
            <text:p>299,3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22.355141060726">
            <text:p>322,36 €</text:p>
          </table:table-cell>
          <table:table-cell table:style-name="ce35" table:formula="of:=ROUND([.A469];2)" office:value-type="float" office:value="322.36">
            <text:p>322,3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90.784523213795">
            <text:p>190,78 €</text:p>
          </table:table-cell>
          <table:table-cell table:style-name="ce35" table:formula="of:=ROUND([.A473];2)" office:value-type="float" office:value="190.78">
            <text:p>190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04.971400847758">
            <text:p>104,97 €</text:p>
          </table:table-cell>
          <table:table-cell table:style-name="ce35" table:formula="of:=ROUND([.A479];2)" office:value-type="float" office:value="104.97">
            <text:p>104,9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9.999820381472">
            <text:p>210,00 €</text:p>
          </table:table-cell>
          <table:table-cell table:style-name="ce35" table:formula="of:=ROUND([.A485];2)" office:value-type="float" office:value="210">
            <text:p>210,0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4.262663057202">
            <text:p>194,26 €</text:p>
          </table:table-cell>
          <table:table-cell table:style-name="ce35" table:formula="of:=ROUND([.A486];2)" office:value-type="float" office:value="194.26">
            <text:p>194,2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48.2485834895">
            <text:p>148,25 €</text:p>
          </table:table-cell>
          <table:table-cell table:style-name="ce35" table:formula="of:=ROUND([.A491];2)" office:value-type="float" office:value="148.25">
            <text:p>148,2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4.035980114186">
            <text:p>154,04 €</text:p>
          </table:table-cell>
          <table:table-cell table:style-name="ce35" table:formula="of:=ROUND([.A492];2)" office:value-type="float" office:value="154.04">
            <text:p>154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1.904558776321">
            <text:p>161,90 €</text:p>
          </table:table-cell>
          <table:table-cell table:style-name="ce35" table:formula="of:=ROUND([.A493];2)" office:value-type="float" office:value="161.9">
            <text:p>161,9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7.121768541432">
            <text:p>167,12 €</text:p>
          </table:table-cell>
          <table:table-cell table:style-name="ce35" table:formula="of:=ROUND([.A494];2)" office:value-type="float" office:value="167.12">
            <text:p>167,1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30.669094041066">
            <text:p>230,67 €</text:p>
          </table:table-cell>
          <table:table-cell table:style-name="ce35" table:formula="of:=ROUND([.A497];2)" office:value-type="float" office:value="230.67">
            <text:p>230,6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0.16270525299">
            <text:p>240,16 €</text:p>
          </table:table-cell>
          <table:table-cell table:style-name="ce35" table:formula="of:=ROUND([.A498];2)" office:value-type="float" office:value="240.16">
            <text:p>240,1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82.773397836766">
            <text:p>182,77 €</text:p>
          </table:table-cell>
          <table:table-cell table:style-name="ce35" table:formula="of:=ROUND([.A503];2)" office:value-type="float" office:value="182.77">
            <text:p>182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2.773397836766">
            <text:p>182,77 €</text:p>
          </table:table-cell>
          <table:table-cell table:style-name="ce35" table:formula="of:=ROUND([.A504];2)" office:value-type="float" office:value="182.77">
            <text:p>182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8.560794461452">
            <text:p>188,56 €</text:p>
          </table:table-cell>
          <table:table-cell table:style-name="ce35" table:formula="of:=ROUND([.A505];2)" office:value-type="float" office:value="188.56">
            <text:p>188,5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8.560794461452">
            <text:p>188,56 €</text:p>
          </table:table-cell>
          <table:table-cell table:style-name="ce35" table:formula="of:=ROUND([.A506];2)" office:value-type="float" office:value="188.56">
            <text:p>188,5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6.400863780609">
            <text:p>196,40 €</text:p>
          </table:table-cell>
          <table:table-cell table:style-name="ce35" table:formula="of:=ROUND([.A507];2)" office:value-type="float" office:value="196.4">
            <text:p>196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6.400863780609">
            <text:p>196,40 €</text:p>
          </table:table-cell>
          <table:table-cell table:style-name="ce35" table:formula="of:=ROUND([.A508];2)" office:value-type="float" office:value="196.4">
            <text:p>196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1.61807354572">
            <text:p>201,62 €</text:p>
          </table:table-cell>
          <table:table-cell table:style-name="ce35" table:formula="of:=ROUND([.A509];2)" office:value-type="float" office:value="201.62">
            <text:p>201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1.61807354572">
            <text:p>201,62 €</text:p>
          </table:table-cell>
          <table:table-cell table:style-name="ce35" table:formula="of:=ROUND([.A510];2)" office:value-type="float" office:value="201.62">
            <text:p>201,6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47.888737200231">
            <text:p>247,89 €</text:p>
          </table:table-cell>
          <table:table-cell table:style-name="ce35" table:formula="of:=ROUND([.A513];2)" office:value-type="float" office:value="247.89">
            <text:p>247,8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7.888737200231">
            <text:p>247,89 €</text:p>
          </table:table-cell>
          <table:table-cell table:style-name="ce35" table:formula="of:=ROUND([.A514];2)" office:value-type="float" office:value="247.89">
            <text:p>247,8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8.615029545782">
            <text:p>268,62 €</text:p>
          </table:table-cell>
          <table:table-cell table:style-name="ce35" table:formula="of:=ROUND([.A515];2)" office:value-type="float" office:value="268.62">
            <text:p>268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8.615029545782">
            <text:p>268,62 €</text:p>
          </table:table-cell>
          <table:table-cell table:style-name="ce35" table:formula="of:=ROUND([.A516];2)" office:value-type="float" office:value="268.62">
            <text:p>268,6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3.7048227864238">
            <text:p>43,70 €</text:p>
          </table:table-cell>
          <table:table-cell table:style-name="ce35" table:formula="of:=ROUND([.A519];2)" office:value-type="float" office:value="43.7">
            <text:p>43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.8978692000438">
            <text:p>46,90 €</text:p>
          </table:table-cell>
          <table:table-cell table:style-name="ce35" table:formula="of:=ROUND([.A520];2)" office:value-type="float" office:value="46.9">
            <text:p>46,9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9.150107295365">
            <text:p>49,15 €</text:p>
          </table:table-cell>
          <table:table-cell table:style-name="ce35" table:formula="of:=ROUND([.A521];2)" office:value-type="float" office:value="49.15">
            <text:p>49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9.72029415494">
            <text:p>49,72 €</text:p>
          </table:table-cell>
          <table:table-cell table:style-name="ce35" table:formula="of:=ROUND([.A522];2)" office:value-type="float" office:value="49.72">
            <text:p>49,7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3.9111675728162">
            <text:p>53,91 €</text:p>
          </table:table-cell>
          <table:table-cell table:style-name="ce35" table:formula="of:=ROUND([.A523];2)" office:value-type="float" office:value="53.91">
            <text:p>53,9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8.8147745651613">
            <text:p>58,81 €</text:p>
          </table:table-cell>
          <table:table-cell table:style-name="ce35" table:formula="of:=ROUND([.A524];2)" office:value-type="float" office:value="58.81">
            <text:p>58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8.8147745651613">
            <text:p>58,81 €</text:p>
          </table:table-cell>
          <table:table-cell table:style-name="ce35" table:formula="of:=ROUND([.A525];2)" office:value-type="float" office:value="58.81">
            <text:p>58,8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9.6985641975025">
            <text:p>59,70 €</text:p>
          </table:table-cell>
          <table:table-cell table:style-name="ce35" table:formula="of:=ROUND([.A528];2)" office:value-type="float" office:value="59.7">
            <text:p>59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2.150367693675">
            <text:p>62,15 €</text:p>
          </table:table-cell>
          <table:table-cell table:style-name="ce35" table:formula="of:=ROUND([.A529];2)" office:value-type="float" office:value="62.15">
            <text:p>62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3.7754002434638">
            <text:p>63,78 €</text:p>
          </table:table-cell>
          <table:table-cell table:style-name="ce35" table:formula="of:=ROUND([.A530];2)" office:value-type="float" office:value="63.78">
            <text:p>63,7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3.2690114553875">
            <text:p>73,27 €</text:p>
          </table:table-cell>
          <table:table-cell table:style-name="ce35" table:formula="of:=ROUND([.A531];2)" office:value-type="float" office:value="73.27">
            <text:p>73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9.4772688392137">
            <text:p>69,48 €</text:p>
          </table:table-cell>
          <table:table-cell table:style-name="ce35" table:formula="of:=ROUND([.A532];2)" office:value-type="float" office:value="69.48">
            <text:p>69,4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7.4598848732637">
            <text:p>77,46 €</text:p>
          </table:table-cell>
          <table:table-cell table:style-name="ce35" table:formula="of:=ROUND([.A533];2)" office:value-type="float" office:value="77.46">
            <text:p>77,4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.5872206179513">
            <text:p>84,59 €</text:p>
          </table:table-cell>
          <table:table-cell table:style-name="ce35" table:formula="of:=ROUND([.A534];2)" office:value-type="float" office:value="84.59">
            <text:p>84,5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6.3547998826337">
            <text:p>86,35 €</text:p>
          </table:table-cell>
          <table:table-cell table:style-name="ce35" table:formula="of:=ROUND([.A535];2)" office:value-type="float" office:value="86.35">
            <text:p>86,3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5.847019293744">
            <text:p>135,85 €</text:p>
          </table:table-cell>
          <table:table-cell table:style-name="ce35" table:formula="of:=ROUND([.A538];2)" office:value-type="float" office:value="135.85">
            <text:p>135,8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7.814163959278">
            <text:p>137,81 €</text:p>
          </table:table-cell>
          <table:table-cell table:style-name="ce35" table:formula="of:=ROUND([.A539];2)" office:value-type="float" office:value="137.81">
            <text:p>137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8.526897533746">
            <text:p>138,53 €</text:p>
          </table:table-cell>
          <table:table-cell table:style-name="ce35" table:formula="of:=ROUND([.A540];2)" office:value-type="float" office:value="138.53">
            <text:p>138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4.798952989071">
            <text:p>144,80 €</text:p>
          </table:table-cell>
          <table:table-cell table:style-name="ce35" table:formula="of:=ROUND([.A541];2)" office:value-type="float" office:value="144.8">
            <text:p>144,8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46.19591079503">
            <text:p>146,20 €</text:p>
          </table:table-cell>
          <table:table-cell table:style-name="ce35" table:formula="of:=ROUND([.A544];2)" office:value-type="float" office:value="146.2">
            <text:p>146,2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6.19591079503">
            <text:p>146,20 €</text:p>
          </table:table-cell>
          <table:table-cell table:style-name="ce35" table:formula="of:=ROUND([.A545];2)" office:value-type="float" office:value="146.2">
            <text:p>146,2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4.421552144806">
            <text:p>134,42 €</text:p>
          </table:table-cell>
          <table:table-cell table:style-name="ce35" table:formula="of:=ROUND([.A546];2)" office:value-type="float" office:value="134.42">
            <text:p>134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4.421552144806">
            <text:p>134,42 €</text:p>
          </table:table-cell>
          <table:table-cell table:style-name="ce35" table:formula="of:=ROUND([.A547];2)" office:value-type="float" office:value="134.42">
            <text:p>134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9.987653411204">
            <text:p>149,99 €</text:p>
          </table:table-cell>
          <table:table-cell table:style-name="ce35" table:formula="of:=ROUND([.A548];2)" office:value-type="float" office:value="149.99">
            <text:p>149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9.987653411204">
            <text:p>149,99 €</text:p>
          </table:table-cell>
          <table:table-cell table:style-name="ce35" table:formula="of:=ROUND([.A549];2)" office:value-type="float" office:value="149.99">
            <text:p>149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7.735415315883">
            <text:p>147,74 €</text:p>
          </table:table-cell>
          <table:table-cell table:style-name="ce35" table:formula="of:=ROUND([.A550];2)" office:value-type="float" office:value="147.74">
            <text:p>147,7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7.735415315883">
            <text:p>147,74 €</text:p>
          </table:table-cell>
          <table:table-cell table:style-name="ce35" table:formula="of:=ROUND([.A551];2)" office:value-type="float" office:value="147.74">
            <text:p>147,7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0.579570228216">
            <text:p>140,58 €</text:p>
          </table:table-cell>
          <table:table-cell table:style-name="ce35" table:formula="of:=ROUND([.A552];2)" office:value-type="float" office:value="140.58">
            <text:p>140,5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0.579570228216">
            <text:p>140,58 €</text:p>
          </table:table-cell>
          <table:table-cell table:style-name="ce35" table:formula="of:=ROUND([.A553];2)" office:value-type="float" office:value="140.58">
            <text:p>140,5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5.54697529206">
            <text:p>155,55 €</text:p>
          </table:table-cell>
          <table:table-cell table:style-name="ce35" table:formula="of:=ROUND([.A554];2)" office:value-type="float" office:value="155.55">
            <text:p>155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5.54697529206">
            <text:p>155,55 €</text:p>
          </table:table-cell>
          <table:table-cell table:style-name="ce35" table:formula="of:=ROUND([.A555];2)" office:value-type="float" office:value="155.55">
            <text:p>155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1.983307419716">
            <text:p>151,98 €</text:p>
          </table:table-cell>
          <table:table-cell table:style-name="ce35" table:formula="of:=ROUND([.A556];2)" office:value-type="float" office:value="151.98">
            <text:p>151,9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1.983307419716">
            <text:p>151,98 €</text:p>
          </table:table-cell>
          <table:table-cell table:style-name="ce35" table:formula="of:=ROUND([.A557];2)" office:value-type="float" office:value="151.98">
            <text:p>151,9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7.421812543116">
            <text:p>147,42 €</text:p>
          </table:table-cell>
          <table:table-cell table:style-name="ce35" table:formula="of:=ROUND([.A558];2)" office:value-type="float" office:value="147.42">
            <text:p>147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7.421812543116">
            <text:p>147,42 €</text:p>
          </table:table-cell>
          <table:table-cell table:style-name="ce35" table:formula="of:=ROUND([.A559];2)" office:value-type="float" office:value="147.42">
            <text:p>147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1.676484032491">
            <text:p>161,68 €</text:p>
          </table:table-cell>
          <table:table-cell table:style-name="ce35" table:formula="of:=ROUND([.A560];2)" office:value-type="float" office:value="161.68">
            <text:p>161,6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1.676484032491">
            <text:p>161,68 €</text:p>
          </table:table-cell>
          <table:table-cell table:style-name="ce35" table:formula="of:=ROUND([.A561];2)" office:value-type="float" office:value="161.68">
            <text:p>161,6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1.790521404406">
            <text:p>161,79 €</text:p>
          </table:table-cell>
          <table:table-cell table:style-name="ce35" table:formula="of:=ROUND([.A562];2)" office:value-type="float" office:value="161.79">
            <text:p>161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1.790521404406">
            <text:p>161,79 €</text:p>
          </table:table-cell>
          <table:table-cell table:style-name="ce35" table:formula="of:=ROUND([.A563];2)" office:value-type="float" office:value="161.79">
            <text:p>161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4.520638944825">
            <text:p>154,52 €</text:p>
          </table:table-cell>
          <table:table-cell table:style-name="ce35" table:formula="of:=ROUND([.A564];2)" office:value-type="float" office:value="154.52">
            <text:p>154,5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4.520638944825">
            <text:p>154,52 €</text:p>
          </table:table-cell>
          <table:table-cell table:style-name="ce35" table:formula="of:=ROUND([.A565];2)" office:value-type="float" office:value="154.52">
            <text:p>154,5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8.062576859731">
            <text:p>168,06 €</text:p>
          </table:table-cell>
          <table:table-cell table:style-name="ce35" table:formula="of:=ROUND([.A566];2)" office:value-type="float" office:value="168.06">
            <text:p>168,0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8.062576859731">
            <text:p>168,06 €</text:p>
          </table:table-cell>
          <table:table-cell table:style-name="ce35" table:formula="of:=ROUND([.A567];2)" office:value-type="float" office:value="168.06">
            <text:p>168,0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73.479352025694">
            <text:p>173,48 €</text:p>
          </table:table-cell>
          <table:table-cell table:style-name="ce35" table:formula="of:=ROUND([.A570];2)" office:value-type="float" office:value="173.48">
            <text:p>173,4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0.029721525265">
            <text:p>170,03 €</text:p>
          </table:table-cell>
          <table:table-cell table:style-name="ce35" table:formula="of:=ROUND([.A571];2)" office:value-type="float" office:value="170.03">
            <text:p>170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7.17878722739">
            <text:p>167,18 €</text:p>
          </table:table-cell>
          <table:table-cell table:style-name="ce35" table:formula="of:=ROUND([.A572];2)" office:value-type="float" office:value="167.18">
            <text:p>167,1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3.358535268238">
            <text:p>163,36 €</text:p>
          </table:table-cell>
          <table:table-cell table:style-name="ce35" table:formula="of:=ROUND([.A573];2)" office:value-type="float" office:value="163.36">
            <text:p>163,3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6.928982526123">
            <text:p>176,93 €</text:p>
          </table:table-cell>
          <table:table-cell table:style-name="ce35" table:formula="of:=ROUND([.A574];2)" office:value-type="float" office:value="176.93">
            <text:p>176,9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3.593389397609">
            <text:p>173,59 €</text:p>
          </table:table-cell>
          <table:table-cell table:style-name="ce35" table:formula="of:=ROUND([.A575];2)" office:value-type="float" office:value="173.59">
            <text:p>173,5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6.187739608675">
            <text:p>176,19 €</text:p>
          </table:table-cell>
          <table:table-cell table:style-name="ce35" table:formula="of:=ROUND([.A576];2)" office:value-type="float" office:value="176.19">
            <text:p>176,1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2.681090422289">
            <text:p>172,68 €</text:p>
          </table:table-cell>
          <table:table-cell table:style-name="ce35" table:formula="of:=ROUND([.A577];2)" office:value-type="float" office:value="172.68">
            <text:p>172,6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3.251277281864">
            <text:p>173,25 €</text:p>
          </table:table-cell>
          <table:table-cell table:style-name="ce35" table:formula="of:=ROUND([.A578];2)" office:value-type="float" office:value="173.25">
            <text:p>173,2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9.060403863987">
            <text:p>169,06 €</text:p>
          </table:table-cell>
          <table:table-cell table:style-name="ce35" table:formula="of:=ROUND([.A579];2)" office:value-type="float" office:value="169.06">
            <text:p>169,0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2.117682948255">
            <text:p>182,12 €</text:p>
          </table:table-cell>
          <table:table-cell table:style-name="ce35" table:formula="of:=ROUND([.A580];2)" office:value-type="float" office:value="182.12">
            <text:p>182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8.611033761869">
            <text:p>178,61 €</text:p>
          </table:table-cell>
          <table:table-cell table:style-name="ce35" table:formula="of:=ROUND([.A581];2)" office:value-type="float" office:value="178.61">
            <text:p>178,6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7.413641356761">
            <text:p>177,41 €</text:p>
          </table:table-cell>
          <table:table-cell table:style-name="ce35" table:formula="of:=ROUND([.A582];2)" office:value-type="float" office:value="177.41">
            <text:p>177,4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3.964010856332">
            <text:p>173,96 €</text:p>
          </table:table-cell>
          <table:table-cell table:style-name="ce35" table:formula="of:=ROUND([.A583];2)" office:value-type="float" office:value="173.96">
            <text:p>173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6.016683550802">
            <text:p>176,02 €</text:p>
          </table:table-cell>
          <table:table-cell table:style-name="ce35" table:formula="of:=ROUND([.A584];2)" office:value-type="float" office:value="176.02">
            <text:p>176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1.626244732075">
            <text:p>171,63 €</text:p>
          </table:table-cell>
          <table:table-cell table:style-name="ce35" table:formula="of:=ROUND([.A585];2)" office:value-type="float" office:value="171.63">
            <text:p>171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4.426939729534">
            <text:p>184,43 €</text:p>
          </table:table-cell>
          <table:table-cell table:style-name="ce35" table:formula="of:=ROUND([.A586];2)" office:value-type="float" office:value="184.43">
            <text:p>184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0.806253171232">
            <text:p>180,81 €</text:p>
          </table:table-cell>
          <table:table-cell table:style-name="ce35" table:formula="of:=ROUND([.A587];2)" office:value-type="float" office:value="180.81">
            <text:p>180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8.639543104848">
            <text:p>178,64 €</text:p>
          </table:table-cell>
          <table:table-cell table:style-name="ce35" table:formula="of:=ROUND([.A588];2)" office:value-type="float" office:value="178.64">
            <text:p>178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5.16140326144">
            <text:p>175,16 €</text:p>
          </table:table-cell>
          <table:table-cell table:style-name="ce35" table:formula="of:=ROUND([.A589];2)" office:value-type="float" office:value="175.16">
            <text:p>175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8.753580476762">
            <text:p>178,75 €</text:p>
          </table:table-cell>
          <table:table-cell table:style-name="ce35" table:formula="of:=ROUND([.A590];2)" office:value-type="float" office:value="178.75">
            <text:p>178,7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4.192085600162">
            <text:p>174,19 €</text:p>
          </table:table-cell>
          <table:table-cell table:style-name="ce35" table:formula="of:=ROUND([.A591];2)" office:value-type="float" office:value="174.19">
            <text:p>174,1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6.850233882728">
            <text:p>186,85 €</text:p>
          </table:table-cell>
          <table:table-cell table:style-name="ce35" table:formula="of:=ROUND([.A592];2)" office:value-type="float" office:value="186.85">
            <text:p>186,8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3.087000609532">
            <text:p>183,09 €</text:p>
          </table:table-cell>
          <table:table-cell table:style-name="ce35" table:formula="of:=ROUND([.A593];2)" office:value-type="float" office:value="183.09">
            <text:p>183,09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65.183133218877">
            <text:p>165,18 €</text:p>
          </table:table-cell>
          <table:table-cell table:style-name="ce35" table:formula="of:=ROUND([.A596];2)" office:value-type="float" office:value="165.18">
            <text:p>165,1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2.481525021437">
            <text:p>172,48 €</text:p>
          </table:table-cell>
          <table:table-cell table:style-name="ce35" table:formula="of:=ROUND([.A597];2)" office:value-type="float" office:value="172.48">
            <text:p>172,4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4.163576257184">
            <text:p>174,16 €</text:p>
          </table:table-cell>
          <table:table-cell table:style-name="ce35" table:formula="of:=ROUND([.A598];2)" office:value-type="float" office:value="174.16">
            <text:p>174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1.725331532094">
            <text:p>191,73 €</text:p>
          </table:table-cell>
          <table:table-cell table:style-name="ce35" table:formula="of:=ROUND([.A599];2)" office:value-type="float" office:value="191.73">
            <text:p>191,7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5.0868300204862">
            <text:p>65,09 €</text:p>
          </table:table-cell>
          <table:table-cell table:style-name="ce35" table:formula="of:=ROUND([.A602];2)" office:value-type="float" office:value="65.09">
            <text:p>65,09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7.671617244384">
            <text:p>137,67 €</text:p>
          </table:table-cell>
          <table:table-cell table:style-name="ce35" table:formula="of:=ROUND([.A608];2)" office:value-type="float" office:value="137.67">
            <text:p>137,6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7.671617244384">
            <text:p>137,67 €</text:p>
          </table:table-cell>
          <table:table-cell table:style-name="ce35" table:formula="of:=ROUND([.A609];2)" office:value-type="float" office:value="137.67">
            <text:p>137,6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0.130200126097">
            <text:p>150,13 €</text:p>
          </table:table-cell>
          <table:table-cell table:style-name="ce35" table:formula="of:=ROUND([.A610];2)" office:value-type="float" office:value="150.13">
            <text:p>150,1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0.130200126097">
            <text:p>150,13 €</text:p>
          </table:table-cell>
          <table:table-cell table:style-name="ce35" table:formula="of:=ROUND([.A611];2)" office:value-type="float" office:value="150.13">
            <text:p>150,1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5.31890054823">
            <text:p>155,32 €</text:p>
          </table:table-cell>
          <table:table-cell table:style-name="ce35" table:formula="of:=ROUND([.A612];2)" office:value-type="float" office:value="155.32">
            <text:p>155,3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5.31890054823">
            <text:p>155,32 €</text:p>
          </table:table-cell>
          <table:table-cell table:style-name="ce35" table:formula="of:=ROUND([.A613];2)" office:value-type="float" office:value="155.32">
            <text:p>155,32 €</text:p>
          </table:table-cell>
          <table:table-cell table:number-columns-repeated="1022"/>
        </table:table-row>
        <table:table-row table:style-name="ro1">
          <table:table-cell/>
          <table:table-cell table:style-name="ce35" table:formula="of:=ROUND([.A614];2)" office:value-type="float" office:value="0">
            <text:p>0,00 €</text:p>
          </table:table-cell>
          <table:table-cell table:number-columns-repeated="1022"/>
        </table:table-row>
        <table:table-row table:style-name="ro1">
          <table:table-cell table:style-name="ce22"/>
          <table:table-cell table:style-name="ce35" table:formula="of:=ROUND([.A615];2)" office:value-type="float" office:value="0">
            <text:p>0,0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.47162085617625">
            <text:p>6,47 €</text:p>
          </table:table-cell>
          <table:table-cell table:style-name="ce35" table:formula="of:=ROUND([.A616];2)" office:value-type="float" office:value="6.47">
            <text:p>6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.46727486468875">
            <text:p>8,47 €</text:p>
          </table:table-cell>
          <table:table-cell table:style-name="ce35" table:formula="of:=ROUND([.A617];2)" office:value-type="float" office:value="8.47">
            <text:p>8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237027125115">
            <text:p>9,24 €</text:p>
          </table:table-cell>
          <table:table-cell table:style-name="ce35" table:formula="of:=ROUND([.A618];2)" office:value-type="float" office:value="9.24">
            <text:p>9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.3752278485212">
            <text:p>11,38 €</text:p>
          </table:table-cell>
          <table:table-cell table:style-name="ce35" table:formula="of:=ROUND([.A619];2)" office:value-type="float" office:value="11.38">
            <text:p>11,3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2.5074303813163">
            <text:p>42,51 €</text:p>
          </table:table-cell>
          <table:table-cell table:style-name="ce35" table:formula="of:=ROUND([.A620];2)" office:value-type="float" office:value="42.51">
            <text:p>42,51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8.3735756493975">
            <text:p>38,37 €</text:p>
          </table:table-cell>
          <table:table-cell table:style-name="ce35" table:formula="of:=ROUND([.A624];2)" office:value-type="float" office:value="38.37">
            <text:p>38,37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10.997647385729">
            <text:p>211,00 €</text:p>
          </table:table-cell>
          <table:table-cell table:style-name="ce35" table:formula="of:=ROUND([.A628];2)" office:value-type="float" office:value="211">
            <text:p>211,00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.47162085617625">
            <text:p>6,47 €</text:p>
          </table:table-cell>
          <table:table-cell table:style-name="ce35" table:formula="of:=ROUND([.A634];2)" office:value-type="float" office:value="6.47">
            <text:p>6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.47162085617625">
            <text:p>6,47 €</text:p>
          </table:table-cell>
          <table:table-cell table:style-name="ce35" table:formula="of:=ROUND([.A635];2)" office:value-type="float" office:value="6.47">
            <text:p>6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.47162085617625">
            <text:p>6,47 €</text:p>
          </table:table-cell>
          <table:table-cell table:style-name="ce35" table:formula="of:=ROUND([.A636];2)" office:value-type="float" office:value="6.47">
            <text:p>6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.92777034383625">
            <text:p>6,93 €</text:p>
          </table:table-cell>
          <table:table-cell table:style-name="ce35" table:formula="of:=ROUND([.A637];2)" office:value-type="float" office:value="6.93">
            <text:p>6,9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.92777034383625">
            <text:p>6,93 €</text:p>
          </table:table-cell>
          <table:table-cell table:style-name="ce35" table:formula="of:=ROUND([.A638];2)" office:value-type="float" office:value="6.93">
            <text:p>6,9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.92777034383625">
            <text:p>6,93 €</text:p>
          </table:table-cell>
          <table:table-cell table:style-name="ce35" table:formula="of:=ROUND([.A639];2)" office:value-type="float" office:value="6.93">
            <text:p>6,9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38391983149625">
            <text:p>7,38 €</text:p>
          </table:table-cell>
          <table:table-cell table:style-name="ce35" table:formula="of:=ROUND([.A640];2)" office:value-type="float" office:value="7.38">
            <text:p>7,3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38391983149625">
            <text:p>7,38 €</text:p>
          </table:table-cell>
          <table:table-cell table:style-name="ce35" table:formula="of:=ROUND([.A641];2)" office:value-type="float" office:value="7.38">
            <text:p>7,3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38391983149625">
            <text:p>7,38 €</text:p>
          </table:table-cell>
          <table:table-cell table:style-name="ce35" table:formula="of:=ROUND([.A642];2)" office:value-type="float" office:value="7.38">
            <text:p>7,3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465101868945">
            <text:p>9,47 €</text:p>
          </table:table-cell>
          <table:table-cell table:style-name="ce35" table:formula="of:=ROUND([.A643];2)" office:value-type="float" office:value="9.47">
            <text:p>9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465101868945">
            <text:p>9,47 €</text:p>
          </table:table-cell>
          <table:table-cell table:style-name="ce35" table:formula="of:=ROUND([.A644];2)" office:value-type="float" office:value="9.47">
            <text:p>9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465101868945">
            <text:p>9,47 €</text:p>
          </table:table-cell>
          <table:table-cell table:style-name="ce35" table:formula="of:=ROUND([.A645];2)" office:value-type="float" office:value="9.47">
            <text:p>9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66466726979625">
            <text:p>9,66 €</text:p>
          </table:table-cell>
          <table:table-cell table:style-name="ce35" table:formula="of:=ROUND([.A646];2)" office:value-type="float" office:value="9.66">
            <text:p>9,6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66466726979625">
            <text:p>9,66 €</text:p>
          </table:table-cell>
          <table:table-cell table:style-name="ce35" table:formula="of:=ROUND([.A647];2)" office:value-type="float" office:value="9.66">
            <text:p>9,6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66466726979625">
            <text:p>9,66 €</text:p>
          </table:table-cell>
          <table:table-cell table:style-name="ce35" table:formula="of:=ROUND([.A648];2)" office:value-type="float" office:value="9.66">
            <text:p>9,6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.1561054859762">
            <text:p>20,16 €</text:p>
          </table:table-cell>
          <table:table-cell table:style-name="ce35" table:formula="of:=ROUND([.A649];2)" office:value-type="float" office:value="20.16">
            <text:p>20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.1561054859762">
            <text:p>20,16 €</text:p>
          </table:table-cell>
          <table:table-cell table:style-name="ce35" table:formula="of:=ROUND([.A650];2)" office:value-type="float" office:value="20.16">
            <text:p>20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.1561054859762">
            <text:p>20,16 €</text:p>
          </table:table-cell>
          <table:table-cell table:style-name="ce35" table:formula="of:=ROUND([.A651];2)" office:value-type="float" office:value="20.16">
            <text:p>20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.2701428578912">
            <text:p>20,27 €</text:p>
          </table:table-cell>
          <table:table-cell table:style-name="ce35" table:formula="of:=ROUND([.A652];2)" office:value-type="float" office:value="20.27">
            <text:p>20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.2701428578912">
            <text:p>20,27 €</text:p>
          </table:table-cell>
          <table:table-cell table:style-name="ce35" table:formula="of:=ROUND([.A653];2)" office:value-type="float" office:value="20.27">
            <text:p>20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.2701428578912">
            <text:p>20,27 €</text:p>
          </table:table-cell>
          <table:table-cell table:style-name="ce35" table:formula="of:=ROUND([.A654];2)" office:value-type="float" office:value="20.27">
            <text:p>20,2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8.01790476257">
            <text:p>18,02 €</text:p>
          </table:table-cell>
          <table:table-cell table:style-name="ce35" table:formula="of:=ROUND([.A657];2)" office:value-type="float" office:value="18.02">
            <text:p>18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.3972182042687">
            <text:p>14,40 €</text:p>
          </table:table-cell>
          <table:table-cell table:style-name="ce35" table:formula="of:=ROUND([.A658];2)" office:value-type="float" office:value="14.4">
            <text:p>14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.1189041600225">
            <text:p>24,12 €</text:p>
          </table:table-cell>
          <table:table-cell table:style-name="ce35" table:formula="of:=ROUND([.A659];2)" office:value-type="float" office:value="24.12">
            <text:p>24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.9236847506587">
            <text:p>21,92 €</text:p>
          </table:table-cell>
          <table:table-cell table:style-name="ce35" table:formula="of:=ROUND([.A660];2)" office:value-type="float" office:value="21.92">
            <text:p>21,9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4.1541928885425">
            <text:p>34,15 €</text:p>
          </table:table-cell>
          <table:table-cell table:style-name="ce35" table:formula="of:=ROUND([.A661];2)" office:value-type="float" office:value="34.15">
            <text:p>34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2.1870482230087">
            <text:p>32,19 €</text:p>
          </table:table-cell>
          <table:table-cell table:style-name="ce35" table:formula="of:=ROUND([.A662];2)" office:value-type="float" office:value="32.19">
            <text:p>32,19 €</text:p>
          </table:table-cell>
          <table:table-cell table:number-columns-repeated="1022"/>
        </table:table-row>
        <table:table-row table:style-name="ro1">
          <table:table-cell/>
          <table:table-cell table:style-name="ce35" table:formula="of:=ROUND([.A663];2)" office:value-type="float" office:value="0">
            <text:p>0,0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1273357446875">
            <text:p>7,13 €</text:p>
          </table:table-cell>
          <table:table-cell table:style-name="ce35" table:formula="of:=ROUND([.A664];2)" office:value-type="float" office:value="7.13">
            <text:p>7,1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.3027377940475">
            <text:p>5,30 €</text:p>
          </table:table-cell>
          <table:table-cell table:style-name="ce35" table:formula="of:=ROUND([.A665];2)" office:value-type="float" office:value="5.3">
            <text:p>5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640503918305">
            <text:p>7,64 €</text:p>
          </table:table-cell>
          <table:table-cell table:style-name="ce35" table:formula="of:=ROUND([.A666];2)" office:value-type="float" office:value="7.64">
            <text:p>7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.92994333958">
            <text:p>5,93 €</text:p>
          </table:table-cell>
          <table:table-cell table:style-name="ce35" table:formula="of:=ROUND([.A667];2)" office:value-type="float" office:value="5.93">
            <text:p>5,9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8115599761775">
            <text:p>7,81 €</text:p>
          </table:table-cell>
          <table:table-cell table:style-name="ce35" table:formula="of:=ROUND([.A668];2)" office:value-type="float" office:value="7.81">
            <text:p>7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.07249005447375">
            <text:p>6,07 €</text:p>
          </table:table-cell>
          <table:table-cell table:style-name="ce35" table:formula="of:=ROUND([.A669];2)" office:value-type="float" office:value="6.07">
            <text:p>6,0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.5924376136325">
            <text:p>16,59 €</text:p>
          </table:table-cell>
          <table:table-cell table:style-name="ce35" table:formula="of:=ROUND([.A670];2)" office:value-type="float" office:value="16.59">
            <text:p>16,5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.0244237498012">
            <text:p>15,02 €</text:p>
          </table:table-cell>
          <table:table-cell table:style-name="ce35" table:formula="of:=ROUND([.A671];2)" office:value-type="float" office:value="15.02">
            <text:p>15,0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1.8449361072637">
            <text:p>31,84 €</text:p>
          </table:table-cell>
          <table:table-cell table:style-name="ce35" table:formula="of:=ROUND([.A674];2)" office:value-type="float" office:value="31.84">
            <text:p>31,84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6.4281609413012">
            <text:p>26,43 €</text:p>
          </table:table-cell>
          <table:table-cell table:style-name="ce35" table:formula="of:=ROUND([.A678];2)" office:value-type="float" office:value="26.43">
            <text:p>26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.0312031353425">
            <text:p>25,03 €</text:p>
          </table:table-cell>
          <table:table-cell table:style-name="ce35" table:formula="of:=ROUND([.A679];2)" office:value-type="float" office:value="25.03">
            <text:p>25,0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4.70264979068">
            <text:p>44,70 €</text:p>
          </table:table-cell>
          <table:table-cell table:style-name="ce35" table:formula="of:=ROUND([.A682];2)" office:value-type="float" office:value="44.7">
            <text:p>44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1.4525846911025">
            <text:p>41,45 €</text:p>
          </table:table-cell>
          <table:table-cell table:style-name="ce35" table:formula="of:=ROUND([.A683];2)" office:value-type="float" office:value="41.45">
            <text:p>41,45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4.5383731183487">
            <text:p>54,54 €</text:p>
          </table:table-cell>
          <table:table-cell table:style-name="ce35" table:formula="of:=ROUND([.A686];2)" office:value-type="float" office:value="54.54">
            <text:p>54,5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8.5229017498325">
            <text:p>48,52 €</text:p>
          </table:table-cell>
          <table:table-cell table:style-name="ce35" table:formula="of:=ROUND([.A687];2)" office:value-type="float" office:value="48.52">
            <text:p>48,5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.72603194724125">
            <text:p>7,73 €</text:p>
          </table:table-cell>
          <table:table-cell table:style-name="ce35" table:formula="of:=ROUND([.A690];2)" office:value-type="float" office:value="7.73">
            <text:p>7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.90143399660125">
            <text:p>5,90 €</text:p>
          </table:table-cell>
          <table:table-cell table:style-name="ce35" table:formula="of:=ROUND([.A691];2)" office:value-type="float" office:value="5.9">
            <text:p>5,90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4.1541928885425">
            <text:p>34,15 €</text:p>
          </table:table-cell>
          <table:table-cell table:style-name="ce35" table:formula="of:=ROUND([.A694];2)" office:value-type="float" office:value="34.15">
            <text:p>34,15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6.2353749259912">
            <text:p>36,24 €</text:p>
          </table:table-cell>
          <table:table-cell table:style-name="ce35" table:formula="of:=ROUND([.A698];2)" office:value-type="float" office:value="36.24">
            <text:p>36,2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8.5514110928112">
            <text:p>48,55 €</text:p>
          </table:table-cell>
          <table:table-cell table:style-name="ce35" table:formula="of:=ROUND([.A704];2)" office:value-type="float" office:value="48.55">
            <text:p>48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8.2880476204612">
            <text:p>38,29 €</text:p>
          </table:table-cell>
          <table:table-cell table:style-name="ce35" table:formula="of:=ROUND([.A705];2)" office:value-type="float" office:value="38.29">
            <text:p>38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6.8679680562512">
            <text:p>86,87 €</text:p>
          </table:table-cell>
          <table:table-cell table:style-name="ce35" table:formula="of:=ROUND([.A706];2)" office:value-type="float" office:value="86.87">
            <text:p>86,8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6.8679680562512">
            <text:p>86,87 €</text:p>
          </table:table-cell>
          <table:table-cell table:style-name="ce35" table:formula="of:=ROUND([.A707];2)" office:value-type="float" office:value="86.87">
            <text:p>86,8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5.1926962060463">
            <text:p>95,19 €</text:p>
          </table:table-cell>
          <table:table-cell table:style-name="ce35" table:formula="of:=ROUND([.A708];2)" office:value-type="float" office:value="95.19">
            <text:p>95,1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.3306365311425">
            <text:p>84,33 €</text:p>
          </table:table-cell>
          <table:table-cell table:style-name="ce35" table:formula="of:=ROUND([.A709];2)" office:value-type="float" office:value="84.33">
            <text:p>84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0.408514170344">
            <text:p>140,41 €</text:p>
          </table:table-cell>
          <table:table-cell table:style-name="ce35" table:formula="of:=ROUND([.A710];2)" office:value-type="float" office:value="140.41">
            <text:p>140,4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1.848931891178">
            <text:p>121,85 €</text:p>
          </table:table-cell>
          <table:table-cell table:style-name="ce35" table:formula="of:=ROUND([.A711];2)" office:value-type="float" office:value="121.85">
            <text:p>121,8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7.842673302256">
            <text:p>137,84 €</text:p>
          </table:table-cell>
          <table:table-cell table:style-name="ce35" table:formula="of:=ROUND([.A712];2)" office:value-type="float" office:value="137.84">
            <text:p>137,8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9.28309102309">
            <text:p>119,28 €</text:p>
          </table:table-cell>
          <table:table-cell table:style-name="ce35" table:formula="of:=ROUND([.A713];2)" office:value-type="float" office:value="119.28">
            <text:p>119,28 €</text:p>
          </table:table-cell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5.0244237498012">
            <text:p>15,02 €</text:p>
          </table:table-cell>
          <table:table-cell table:style-name="ce35" table:formula="of:=ROUND([.A715];2)" office:value-type="float" office:value="15.02">
            <text:p>15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.0244237498012">
            <text:p>15,02 €</text:p>
          </table:table-cell>
          <table:table-cell table:style-name="ce35" table:formula="of:=ROUND([.A716];2)" office:value-type="float" office:value="15.02">
            <text:p>15,0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.96279867404625">
            <text:p>3,96 €</text:p>
          </table:table-cell>
          <table:table-cell table:style-name="ce35" table:formula="of:=ROUND([.A719];2)" office:value-type="float" office:value="3.96">
            <text:p>3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.991308017025">
            <text:p>3,99 €</text:p>
          </table:table-cell>
          <table:table-cell table:style-name="ce35" table:formula="of:=ROUND([.A720];2)" office:value-type="float" office:value="3.99">
            <text:p>3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.991308017025">
            <text:p>3,99 €</text:p>
          </table:table-cell>
          <table:table-cell table:style-name="ce35" table:formula="of:=ROUND([.A721];2)" office:value-type="float" office:value="3.99">
            <text:p>3,99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6.6209469566113">
            <text:p>16,62 €</text:p>
          </table:table-cell>
          <table:table-cell table:style-name="ce35" table:formula="of:=ROUND([.A725];2)" office:value-type="float" office:value="16.62">
            <text:p>16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.9345497293775">
            <text:p>16,93 €</text:p>
          </table:table-cell>
          <table:table-cell table:style-name="ce35" table:formula="of:=ROUND([.A726];2)" office:value-type="float" office:value="16.93">
            <text:p>16,9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.9345497293775">
            <text:p>16,93 €</text:p>
          </table:table-cell>
          <table:table-cell table:style-name="ce35" table:formula="of:=ROUND([.A727];2)" office:value-type="float" office:value="16.93">
            <text:p>16,9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9.89274201362625">
            <text:p>9,89 €</text:p>
          </table:table-cell>
          <table:table-cell table:style-name="ce35" table:formula="of:=ROUND([.A729];2)" office:value-type="float" office:value="9.89">
            <text:p>9,8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.0923074144775">
            <text:p>10,09 €</text:p>
          </table:table-cell>
          <table:table-cell table:style-name="ce35" table:formula="of:=ROUND([.A730];2)" office:value-type="float" office:value="10.09">
            <text:p>10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.0923074144775">
            <text:p>10,09 €</text:p>
          </table:table-cell>
          <table:table-cell table:style-name="ce35" table:formula="of:=ROUND([.A731];2)" office:value-type="float" office:value="10.09">
            <text:p>10,09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9.7501952987325">
            <text:p>9,75 €</text:p>
          </table:table-cell>
          <table:table-cell table:style-name="ce35" table:formula="of:=ROUND([.A735];2)" office:value-type="float" office:value="9.75">
            <text:p>9,7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43659252596625">
            <text:p>9,44 €</text:p>
          </table:table-cell>
          <table:table-cell table:style-name="ce35" table:formula="of:=ROUND([.A736];2)" office:value-type="float" office:value="9.44">
            <text:p>9,44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.9543670893812">
            <text:p>20,95 €</text:p>
          </table:table-cell>
          <table:table-cell table:style-name="ce35" table:formula="of:=ROUND([.A741];2)" office:value-type="float" office:value="20.95">
            <text:p>20,9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.3556708868275">
            <text:p>20,36 €</text:p>
          </table:table-cell>
          <table:table-cell table:style-name="ce35" table:formula="of:=ROUND([.A742];2)" office:value-type="float" office:value="20.36">
            <text:p>20,3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47.518115741507">
            <text:p>247,52 €</text:p>
          </table:table-cell>
          <table:table-cell table:style-name="ce35" table:formula="of:=ROUND([.A748];2)" office:value-type="float" office:value="247.52">
            <text:p>247,5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61.37365642918">
            <text:p>261,37 €</text:p>
          </table:table-cell>
          <table:table-cell table:style-name="ce35" table:formula="of:=ROUND([.A754];2)" office:value-type="float" office:value="261.37">
            <text:p>261,3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91.222938527931">
            <text:p>291,22 €</text:p>
          </table:table-cell>
          <table:table-cell table:style-name="ce35" table:formula="of:=ROUND([.A760];2)" office:value-type="float" office:value="291.22">
            <text:p>291,2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70.678477409708">
            <text:p>370,68 €</text:p>
          </table:table-cell>
          <table:table-cell table:style-name="ce35" table:formula="of:=ROUND([.A765];2)" office:value-type="float" office:value="370.68">
            <text:p>370,6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29.77452923927">
            <text:p>129,77 €</text:p>
          </table:table-cell>
          <table:table-cell table:style-name="ce35" table:formula="of:=ROUND([.A771];2)" office:value-type="float" office:value="129.77">
            <text:p>129,7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2.84276311152">
            <text:p>32,84 €</text:p>
          </table:table-cell>
          <table:table-cell table:style-name="ce35" table:formula="of:=ROUND([.A777];2)" office:value-type="float" office:value="32.84">
            <text:p>32,8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4.1256835455637">
            <text:p>34,13 €</text:p>
          </table:table-cell>
          <table:table-cell table:style-name="ce35" table:formula="of:=ROUND([.A778];2)" office:value-type="float" office:value="34.13">
            <text:p>34,1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9.3361139251337">
            <text:p>29,34 €</text:p>
          </table:table-cell>
          <table:table-cell table:style-name="ce35" table:formula="of:=ROUND([.A783];2)" office:value-type="float" office:value="29.34">
            <text:p>29,3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0.9326371319437">
            <text:p>30,93 €</text:p>
          </table:table-cell>
          <table:table-cell table:style-name="ce35" table:formula="of:=ROUND([.A784];2)" office:value-type="float" office:value="30.93">
            <text:p>30,9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.3271615438487">
            <text:p>20,33 €</text:p>
          </table:table-cell>
          <table:table-cell table:style-name="ce35" table:formula="of:=ROUND([.A790];2)" office:value-type="float" office:value="20.33">
            <text:p>20,3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8.8147745651613">
            <text:p>58,81 €</text:p>
          </table:table-cell>
          <table:table-cell table:style-name="ce35" table:formula="of:=ROUND([.A796];2)" office:value-type="float" office:value="58.81">
            <text:p>58,8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8.2079071762525">
            <text:p>88,21 €</text:p>
          </table:table-cell>
          <table:table-cell table:style-name="ce35" table:formula="of:=ROUND([.A802];2)" office:value-type="float" office:value="88.21">
            <text:p>88,2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1.557059075849">
            <text:p>111,56 €</text:p>
          </table:table-cell>
          <table:table-cell table:style-name="ce35" table:formula="of:=ROUND([.A808];2)" office:value-type="float" office:value="111.56">
            <text:p>111,5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5.576876435852">
            <text:p>115,58 €</text:p>
          </table:table-cell>
          <table:table-cell table:style-name="ce35" table:formula="of:=ROUND([.A809];2)" office:value-type="float" office:value="115.58">
            <text:p>115,58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7.8386775183425">
            <text:p>47,84 €</text:p>
          </table:table-cell>
          <table:table-cell table:style-name="ce35" table:formula="of:=ROUND([.A814];2)" office:value-type="float" office:value="47.84">
            <text:p>47,8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92.37027125115">
            <text:p>92,37 €</text:p>
          </table:table-cell>
          <table:table-cell table:style-name="ce35" table:formula="of:=ROUND([.A820];2)" office:value-type="float" office:value="92.37">
            <text:p>92,3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1.728115133721">
            <text:p>111,73 €</text:p>
          </table:table-cell>
          <table:table-cell table:style-name="ce35" table:formula="of:=ROUND([.A826];2)" office:value-type="float" office:value="111.73">
            <text:p>111,7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46.766097654605">
            <text:p>146,77 €</text:p>
          </table:table-cell>
          <table:table-cell table:style-name="ce35" table:formula="of:=ROUND([.A832];2)" office:value-type="float" office:value="146.77">
            <text:p>146,7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59.623811338021">
            <text:p>159,62 €</text:p>
          </table:table-cell>
          <table:table-cell table:style-name="ce35" table:formula="of:=ROUND([.A838];2)" office:value-type="float" office:value="159.62">
            <text:p>159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5.162795062254">
            <text:p>135,16 €</text:p>
          </table:table-cell>
          <table:table-cell table:style-name="ce35" table:formula="of:=ROUND([.A839];2)" office:value-type="float" office:value="135.16">
            <text:p>135,1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97.05657866912">
            <text:p>197,06 €</text:p>
          </table:table-cell>
          <table:table-cell table:style-name="ce35" table:formula="of:=ROUND([.A844];2)" office:value-type="float" office:value="197.06">
            <text:p>197,06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8.835112721785">
            <text:p>88,84 €</text:p>
          </table:table-cell>
          <table:table-cell table:style-name="ce35" table:formula="of:=ROUND([.A850];2)" office:value-type="float" office:value="88.84">
            <text:p>88,8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8.835112721785">
            <text:p>88,84 €</text:p>
          </table:table-cell>
          <table:table-cell table:style-name="ce35" table:formula="of:=ROUND([.A851];2)" office:value-type="float" office:value="88.84">
            <text:p>88,8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7.7015183881763">
            <text:p>97,70 €</text:p>
          </table:table-cell>
          <table:table-cell table:style-name="ce35" table:formula="of:=ROUND([.A852];2)" office:value-type="float" office:value="97.7">
            <text:p>97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7.372965043514">
            <text:p>117,37 €</text:p>
          </table:table-cell>
          <table:table-cell table:style-name="ce35" table:formula="of:=ROUND([.A853];2)" office:value-type="float" office:value="117.37">
            <text:p>117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6.58148282565">
            <text:p>126,58 €</text:p>
          </table:table-cell>
          <table:table-cell table:style-name="ce35" table:formula="of:=ROUND([.A854];2)" office:value-type="float" office:value="126.58">
            <text:p>126,5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9.232851722674">
            <text:p>129,23 €</text:p>
          </table:table-cell>
          <table:table-cell table:style-name="ce35" table:formula="of:=ROUND([.A855];2)" office:value-type="float" office:value="129.23">
            <text:p>129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2.467966250355">
            <text:p>152,47 €</text:p>
          </table:table-cell>
          <table:table-cell table:style-name="ce35" table:formula="of:=ROUND([.A856];2)" office:value-type="float" office:value="152.47">
            <text:p>152,4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17.640324299777">
            <text:p>217,64 €</text:p>
          </table:table-cell>
          <table:table-cell table:style-name="ce35" table:formula="of:=ROUND([.A859];2)" office:value-type="float" office:value="217.64">
            <text:p>217,6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3.7319403285887">
            <text:p>83,73 €</text:p>
          </table:table-cell>
          <table:table-cell table:style-name="ce35" table:formula="of:=ROUND([.A864];2)" office:value-type="float" office:value="83.73">
            <text:p>83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1.115860160085">
            <text:p>91,12 €</text:p>
          </table:table-cell>
          <table:table-cell table:style-name="ce35" table:formula="of:=ROUND([.A865];2)" office:value-type="float" office:value="91.12">
            <text:p>91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3.103342982242">
            <text:p>123,10 €</text:p>
          </table:table-cell>
          <table:table-cell table:style-name="ce35" table:formula="of:=ROUND([.A866];2)" office:value-type="float" office:value="123.1">
            <text:p>123,1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4.585828817138">
            <text:p>124,59 €</text:p>
          </table:table-cell>
          <table:table-cell table:style-name="ce35" table:formula="of:=ROUND([.A867];2)" office:value-type="float" office:value="124.59">
            <text:p>124,5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1.4009535898725">
            <text:p>91,40 €</text:p>
          </table:table-cell>
          <table:table-cell table:style-name="ce35" table:formula="of:=ROUND([.A868];2)" office:value-type="float" office:value="91.4">
            <text:p>91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4.308906573705">
            <text:p>94,31 €</text:p>
          </table:table-cell>
          <table:table-cell table:style-name="ce35" table:formula="of:=ROUND([.A869];2)" office:value-type="float" office:value="94.31">
            <text:p>94,3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09.532895724358">
            <text:p>109,53 €</text:p>
          </table:table-cell>
          <table:table-cell table:style-name="ce35" table:formula="of:=ROUND([.A872];2)" office:value-type="float" office:value="109.53">
            <text:p>109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2.397388793315">
            <text:p>132,40 €</text:p>
          </table:table-cell>
          <table:table-cell table:style-name="ce35" table:formula="of:=ROUND([.A873];2)" office:value-type="float" office:value="132.4">
            <text:p>132,4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93.4251169413638">
            <text:p>93,43 €</text:p>
          </table:table-cell>
          <table:table-cell table:style-name="ce35" table:formula="of:=ROUND([.A878];2)" office:value-type="float" office:value="93.43">
            <text:p>93,4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8.5866998213312">
            <text:p>58,59 €</text:p>
          </table:table-cell>
          <table:table-cell table:style-name="ce35" table:formula="of:=ROUND([.A884];2)" office:value-type="float" office:value="58.59">
            <text:p>58,59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7.6309409311363">
            <text:p>77,63 €</text:p>
          </table:table-cell>
          <table:table-cell table:style-name="ce35" table:formula="of:=ROUND([.A890];2)" office:value-type="float" office:value="77.63">
            <text:p>77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.9972163983725">
            <text:p>80,00 €</text:p>
          </table:table-cell>
          <table:table-cell table:style-name="ce35" table:formula="of:=ROUND([.A891];2)" office:value-type="float" office:value="80">
            <text:p>80,0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4.4881338179325">
            <text:p>64,49 €</text:p>
          </table:table-cell>
          <table:table-cell table:style-name="ce35" table:formula="of:=ROUND([.A892];2)" office:value-type="float" office:value="64.49">
            <text:p>64,4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7.5671428596375">
            <text:p>67,57 €</text:p>
          </table:table-cell>
          <table:table-cell table:style-name="ce35" table:formula="of:=ROUND([.A893];2)" office:value-type="float" office:value="67.57">
            <text:p>67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.6442393039087">
            <text:p>84,64 €</text:p>
          </table:table-cell>
          <table:table-cell table:style-name="ce35" table:formula="of:=ROUND([.A894];2)" office:value-type="float" office:value="84.64">
            <text:p>84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9.0346781226362">
            <text:p>89,03 €</text:p>
          </table:table-cell>
          <table:table-cell table:style-name="ce35" table:formula="of:=ROUND([.A895];2)" office:value-type="float" office:value="89.03">
            <text:p>89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0.7452387013612">
            <text:p>90,75 €</text:p>
          </table:table-cell>
          <table:table-cell table:style-name="ce35" table:formula="of:=ROUND([.A896];2)" office:value-type="float" office:value="90.75">
            <text:p>90,7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5.449280292855">
            <text:p>95,45 €</text:p>
          </table:table-cell>
          <table:table-cell table:style-name="ce35" table:formula="of:=ROUND([.A897];2)" office:value-type="float" office:value="95.45">
            <text:p>95,4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88.61781314741">
            <text:p>188,62 €</text:p>
          </table:table-cell>
          <table:table-cell table:style-name="ce35" table:formula="of:=ROUND([.A900];2)" office:value-type="float" office:value="188.62">
            <text:p>188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8.61781314741">
            <text:p>188,62 €</text:p>
          </table:table-cell>
          <table:table-cell table:style-name="ce35" table:formula="of:=ROUND([.A901];2)" office:value-type="float" office:value="188.62">
            <text:p>188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5.089434003586">
            <text:p>195,09 €</text:p>
          </table:table-cell>
          <table:table-cell table:style-name="ce35" table:formula="of:=ROUND([.A902];2)" office:value-type="float" office:value="195.09">
            <text:p>195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5.089434003586">
            <text:p>195,09 €</text:p>
          </table:table-cell>
          <table:table-cell table:style-name="ce35" table:formula="of:=ROUND([.A903];2)" office:value-type="float" office:value="195.09">
            <text:p>195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2.955229064094">
            <text:p>282,96 €</text:p>
          </table:table-cell>
          <table:table-cell table:style-name="ce35" table:formula="of:=ROUND([.A904];2)" office:value-type="float" office:value="282.96">
            <text:p>282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2.955229064094">
            <text:p>282,96 €</text:p>
          </table:table-cell>
          <table:table-cell table:style-name="ce35" table:formula="of:=ROUND([.A905];2)" office:value-type="float" office:value="282.96">
            <text:p>282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0.595732982399">
            <text:p>290,60 €</text:p>
          </table:table-cell>
          <table:table-cell table:style-name="ce35" table:formula="of:=ROUND([.A906];2)" office:value-type="float" office:value="290.6">
            <text:p>290,6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0.595732982399">
            <text:p>290,60 €</text:p>
          </table:table-cell>
          <table:table-cell table:style-name="ce35" table:formula="of:=ROUND([.A907];2)" office:value-type="float" office:value="290.6">
            <text:p>290,6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17.822155527105">
            <text:p>317,82 €</text:p>
          </table:table-cell>
          <table:table-cell table:style-name="ce35" table:formula="of:=ROUND([.A910];2)" office:value-type="float" office:value="317.82">
            <text:p>317,8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33.416766136481">
            <text:p>333,42 €</text:p>
          </table:table-cell>
          <table:table-cell table:style-name="ce35" table:formula="of:=ROUND([.A911];2)" office:value-type="float" office:value="333.42">
            <text:p>333,4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87.983648597809">
            <text:p>387,98 €</text:p>
          </table:table-cell>
          <table:table-cell table:style-name="ce35" table:formula="of:=ROUND([.A916];2)" office:value-type="float" office:value="387.98">
            <text:p>387,9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42.79633997649">
            <text:p>342,80 €</text:p>
          </table:table-cell>
          <table:table-cell table:style-name="ce35" table:formula="of:=ROUND([.A922];2)" office:value-type="float" office:value="342.8">
            <text:p>342,8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0.493862580753">
            <text:p>350,49 €</text:p>
          </table:table-cell>
          <table:table-cell table:style-name="ce35" table:formula="of:=ROUND([.A923];2)" office:value-type="float" office:value="350.49">
            <text:p>350,49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99.444404475266">
            <text:p>399,44 €</text:p>
          </table:table-cell>
          <table:table-cell table:style-name="ce35" table:formula="of:=ROUND([.A928];2)" office:value-type="float" office:value="399.44">
            <text:p>399,4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85.759919845466">
            <text:p>385,76 €</text:p>
          </table:table-cell>
          <table:table-cell table:style-name="ce35" table:formula="of:=ROUND([.A934];2)" office:value-type="float" office:value="385.76">
            <text:p>385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95.396077772284">
            <text:p>395,40 €</text:p>
          </table:table-cell>
          <table:table-cell table:style-name="ce35" table:formula="of:=ROUND([.A935];2)" office:value-type="float" office:value="395.4">
            <text:p>395,4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48.366437026801">
            <text:p>448,37 €</text:p>
          </table:table-cell>
          <table:table-cell table:style-name="ce35" table:formula="of:=ROUND([.A940];2)" office:value-type="float" office:value="448.37">
            <text:p>448,3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90.139583494739">
            <text:p>290,14 €</text:p>
          </table:table-cell>
          <table:table-cell table:style-name="ce35" table:formula="of:=ROUND([.A946];2)" office:value-type="float" office:value="290.14">
            <text:p>290,1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2.663356248765">
            <text:p>272,66 €</text:p>
          </table:table-cell>
          <table:table-cell table:style-name="ce35" table:formula="of:=ROUND([.A947];2)" office:value-type="float" office:value="272.66">
            <text:p>272,6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3.119505736425">
            <text:p>273,12 €</text:p>
          </table:table-cell>
          <table:table-cell table:style-name="ce35" table:formula="of:=ROUND([.A948];2)" office:value-type="float" office:value="273.12">
            <text:p>273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1.907162759421">
            <text:p>291,91 €</text:p>
          </table:table-cell>
          <table:table-cell table:style-name="ce35" table:formula="of:=ROUND([.A949];2)" office:value-type="float" office:value="291.91">
            <text:p>291,9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33.302728764566">
            <text:p>333,30 €</text:p>
          </table:table-cell>
          <table:table-cell table:style-name="ce35" table:formula="of:=ROUND([.A950];2)" office:value-type="float" office:value="333.3">
            <text:p>333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03.310899950921">
            <text:p>303,31 €</text:p>
          </table:table-cell>
          <table:table-cell table:style-name="ce35" table:formula="of:=ROUND([.A951];2)" office:value-type="float" office:value="303.31">
            <text:p>303,3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99.889778793471">
            <text:p>299,89 €</text:p>
          </table:table-cell>
          <table:table-cell table:style-name="ce35" table:formula="of:=ROUND([.A954];2)" office:value-type="float" office:value="299.89">
            <text:p>299,8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8.648926473489">
            <text:p>318,65 €</text:p>
          </table:table-cell>
          <table:table-cell table:style-name="ce35" table:formula="of:=ROUND([.A955];2)" office:value-type="float" office:value="318.65">
            <text:p>318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9.889778793471">
            <text:p>299,89 €</text:p>
          </table:table-cell>
          <table:table-cell table:style-name="ce35" table:formula="of:=ROUND([.A956];2)" office:value-type="float" office:value="299.89">
            <text:p>299,8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8.648926473489">
            <text:p>318,65 €</text:p>
          </table:table-cell>
          <table:table-cell table:style-name="ce35" table:formula="of:=ROUND([.A957];2)" office:value-type="float" office:value="318.65">
            <text:p>318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0.267179637736">
            <text:p>310,27 €</text:p>
          </table:table-cell>
          <table:table-cell table:style-name="ce35" table:formula="of:=ROUND([.A958];2)" office:value-type="float" office:value="310.27">
            <text:p>310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29.653532863286">
            <text:p>329,65 €</text:p>
          </table:table-cell>
          <table:table-cell table:style-name="ce35" table:formula="of:=ROUND([.A959];2)" office:value-type="float" office:value="329.65">
            <text:p>329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0.267179637736">
            <text:p>310,27 €</text:p>
          </table:table-cell>
          <table:table-cell table:style-name="ce35" table:formula="of:=ROUND([.A960];2)" office:value-type="float" office:value="310.27">
            <text:p>310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29.653532863286">
            <text:p>329,65 €</text:p>
          </table:table-cell>
          <table:table-cell table:style-name="ce35" table:formula="of:=ROUND([.A961];2)" office:value-type="float" office:value="329.65">
            <text:p>329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4.401034369655">
            <text:p>314,40 €</text:p>
          </table:table-cell>
          <table:table-cell table:style-name="ce35" table:formula="of:=ROUND([.A962];2)" office:value-type="float" office:value="314.4">
            <text:p>314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34.043971682014">
            <text:p>334,04 €</text:p>
          </table:table-cell>
          <table:table-cell table:style-name="ce35" table:formula="of:=ROUND([.A963];2)" office:value-type="float" office:value="334.04">
            <text:p>334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4.401034369655">
            <text:p>314,40 €</text:p>
          </table:table-cell>
          <table:table-cell table:style-name="ce35" table:formula="of:=ROUND([.A964];2)" office:value-type="float" office:value="314.4">
            <text:p>314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34.043971682014">
            <text:p>334,04 €</text:p>
          </table:table-cell>
          <table:table-cell table:style-name="ce35" table:formula="of:=ROUND([.A965];2)" office:value-type="float" office:value="334.04">
            <text:p>334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21.699426172215">
            <text:p>321,70 €</text:p>
          </table:table-cell>
          <table:table-cell table:style-name="ce35" table:formula="of:=ROUND([.A966];2)" office:value-type="float" office:value="321.7">
            <text:p>321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41.798512972234">
            <text:p>341,80 €</text:p>
          </table:table-cell>
          <table:table-cell table:style-name="ce35" table:formula="of:=ROUND([.A967];2)" office:value-type="float" office:value="341.8">
            <text:p>341,8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21.699426172215">
            <text:p>321,70 €</text:p>
          </table:table-cell>
          <table:table-cell table:style-name="ce35" table:formula="of:=ROUND([.A968];2)" office:value-type="float" office:value="321.7">
            <text:p>321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41.798512972234">
            <text:p>341,80 €</text:p>
          </table:table-cell>
          <table:table-cell table:style-name="ce35" table:formula="of:=ROUND([.A969];2)" office:value-type="float" office:value="341.8">
            <text:p>341,8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51.292124184157">
            <text:p>351,29 €</text:p>
          </table:table-cell>
          <table:table-cell table:style-name="ce35" table:formula="of:=ROUND([.A972];2)" office:value-type="float" office:value="351.29">
            <text:p>351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1.292124184157">
            <text:p>351,29 €</text:p>
          </table:table-cell>
          <table:table-cell table:style-name="ce35" table:formula="of:=ROUND([.A973];2)" office:value-type="float" office:value="351.29">
            <text:p>351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1.292124184157">
            <text:p>351,29 €</text:p>
          </table:table-cell>
          <table:table-cell table:style-name="ce35" table:formula="of:=ROUND([.A974];2)" office:value-type="float" office:value="351.29">
            <text:p>351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1.292124184157">
            <text:p>351,29 €</text:p>
          </table:table-cell>
          <table:table-cell table:style-name="ce35" table:formula="of:=ROUND([.A975];2)" office:value-type="float" office:value="351.29">
            <text:p>351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7.421632924589">
            <text:p>357,42 €</text:p>
          </table:table-cell>
          <table:table-cell table:style-name="ce35" table:formula="of:=ROUND([.A976];2)" office:value-type="float" office:value="357.42">
            <text:p>357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7.421632924589">
            <text:p>357,42 €</text:p>
          </table:table-cell>
          <table:table-cell table:style-name="ce35" table:formula="of:=ROUND([.A977];2)" office:value-type="float" office:value="357.42">
            <text:p>357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7.421632924589">
            <text:p>357,42 €</text:p>
          </table:table-cell>
          <table:table-cell table:style-name="ce35" table:formula="of:=ROUND([.A978];2)" office:value-type="float" office:value="357.42">
            <text:p>357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7.421632924589">
            <text:p>357,42 €</text:p>
          </table:table-cell>
          <table:table-cell table:style-name="ce35" table:formula="of:=ROUND([.A979];2)" office:value-type="float" office:value="357.42">
            <text:p>357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3.037973491402">
            <text:p>363,04 €</text:p>
          </table:table-cell>
          <table:table-cell table:style-name="ce35" table:formula="of:=ROUND([.A980];2)" office:value-type="float" office:value="363.04">
            <text:p>363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3.037973491402">
            <text:p>363,04 €</text:p>
          </table:table-cell>
          <table:table-cell table:style-name="ce35" table:formula="of:=ROUND([.A981];2)" office:value-type="float" office:value="363.04">
            <text:p>363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3.037973491402">
            <text:p>363,04 €</text:p>
          </table:table-cell>
          <table:table-cell table:style-name="ce35" table:formula="of:=ROUND([.A982];2)" office:value-type="float" office:value="363.04">
            <text:p>363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3.037973491402">
            <text:p>363,04 €</text:p>
          </table:table-cell>
          <table:table-cell table:style-name="ce35" table:formula="of:=ROUND([.A983];2)" office:value-type="float" office:value="363.04">
            <text:p>363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2.816678133114">
            <text:p>372,82 €</text:p>
          </table:table-cell>
          <table:table-cell table:style-name="ce35" table:formula="of:=ROUND([.A984];2)" office:value-type="float" office:value="372.82">
            <text:p>372,8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2.816678133114">
            <text:p>372,82 €</text:p>
          </table:table-cell>
          <table:table-cell table:style-name="ce35" table:formula="of:=ROUND([.A985];2)" office:value-type="float" office:value="372.82">
            <text:p>372,8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2.816678133114">
            <text:p>372,82 €</text:p>
          </table:table-cell>
          <table:table-cell table:style-name="ce35" table:formula="of:=ROUND([.A986];2)" office:value-type="float" office:value="372.82">
            <text:p>372,8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2.816678133114">
            <text:p>372,82 €</text:p>
          </table:table-cell>
          <table:table-cell table:style-name="ce35" table:formula="of:=ROUND([.A987];2)" office:value-type="float" office:value="372.82">
            <text:p>372,8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28.837537086357">
            <text:p>428,84 €</text:p>
          </table:table-cell>
          <table:table-cell table:style-name="ce35" table:formula="of:=ROUND([.A990];2)" office:value-type="float" office:value="428.84">
            <text:p>428,8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2.116111528914">
            <text:p>432,12 €</text:p>
          </table:table-cell>
          <table:table-cell table:style-name="ce35" table:formula="of:=ROUND([.A991];2)" office:value-type="float" office:value="432.12">
            <text:p>432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28.837537086357">
            <text:p>428,84 €</text:p>
          </table:table-cell>
          <table:table-cell table:style-name="ce35" table:formula="of:=ROUND([.A992];2)" office:value-type="float" office:value="428.84">
            <text:p>428,8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2.116111528914">
            <text:p>432,12 €</text:p>
          </table:table-cell>
          <table:table-cell table:style-name="ce35" table:formula="of:=ROUND([.A993];2)" office:value-type="float" office:value="432.12">
            <text:p>432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44.7457504685">
            <text:p>444,75 €</text:p>
          </table:table-cell>
          <table:table-cell table:style-name="ce35" table:formula="of:=ROUND([.A994];2)" office:value-type="float" office:value="444.75">
            <text:p>444,7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48.62302111361">
            <text:p>448,62 €</text:p>
          </table:table-cell>
          <table:table-cell table:style-name="ce35" table:formula="of:=ROUND([.A995];2)" office:value-type="float" office:value="448.62">
            <text:p>448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44.7457504685">
            <text:p>444,75 €</text:p>
          </table:table-cell>
          <table:table-cell table:style-name="ce35" table:formula="of:=ROUND([.A996];2)" office:value-type="float" office:value="444.75">
            <text:p>444,7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48.62302111361">
            <text:p>448,62 €</text:p>
          </table:table-cell>
          <table:table-cell table:style-name="ce35" table:formula="of:=ROUND([.A997];2)" office:value-type="float" office:value="448.62">
            <text:p>448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53.241534676167">
            <text:p>453,24 €</text:p>
          </table:table-cell>
          <table:table-cell table:style-name="ce35" table:formula="of:=ROUND([.A998];2)" office:value-type="float" office:value="453.24">
            <text:p>453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58.772347214045">
            <text:p>458,77 €</text:p>
          </table:table-cell>
          <table:table-cell table:style-name="ce35" table:formula="of:=ROUND([.A999];2)" office:value-type="float" office:value="458.77">
            <text:p>458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53.241534676167">
            <text:p>453,24 €</text:p>
          </table:table-cell>
          <table:table-cell table:style-name="ce35" table:formula="of:=ROUND([.A1000];2)" office:value-type="float" office:value="453.24">
            <text:p>453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58.772347214045">
            <text:p>458,77 €</text:p>
          </table:table-cell>
          <table:table-cell table:style-name="ce35" table:formula="of:=ROUND([.A1001];2)" office:value-type="float" office:value="458.77">
            <text:p>458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5.529061500009">
            <text:p>465,53 €</text:p>
          </table:table-cell>
          <table:table-cell table:style-name="ce35" table:formula="of:=ROUND([.A1002];2)" office:value-type="float" office:value="465.53">
            <text:p>465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1.601551554482">
            <text:p>471,60 €</text:p>
          </table:table-cell>
          <table:table-cell table:style-name="ce35" table:formula="of:=ROUND([.A1003];2)" office:value-type="float" office:value="471.6">
            <text:p>471,6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5.529061500009">
            <text:p>465,53 €</text:p>
          </table:table-cell>
          <table:table-cell table:style-name="ce35" table:formula="of:=ROUND([.A1004];2)" office:value-type="float" office:value="465.53">
            <text:p>465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1.601551554482">
            <text:p>471,60 €</text:p>
          </table:table-cell>
          <table:table-cell table:style-name="ce35" table:formula="of:=ROUND([.A1005];2)" office:value-type="float" office:value="471.6">
            <text:p>471,6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40.355311649772">
            <text:p>440,36 €</text:p>
          </table:table-cell>
          <table:table-cell table:style-name="ce35" table:formula="of:=ROUND([.A1008];2)" office:value-type="float" office:value="440.36">
            <text:p>440,3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99.056048843019">
            <text:p>499,06 €</text:p>
          </table:table-cell>
          <table:table-cell table:style-name="ce35" table:formula="of:=ROUND([.A1009];2)" office:value-type="float" office:value="499.06">
            <text:p>499,0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40.355311649772">
            <text:p>440,36 €</text:p>
          </table:table-cell>
          <table:table-cell table:style-name="ce35" table:formula="of:=ROUND([.A1010];2)" office:value-type="float" office:value="440.36">
            <text:p>440,3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99.056048843019">
            <text:p>499,06 €</text:p>
          </table:table-cell>
          <table:table-cell table:style-name="ce35" table:formula="of:=ROUND([.A1011];2)" office:value-type="float" office:value="499.06">
            <text:p>499,0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53.156006647231">
            <text:p>453,16 €</text:p>
          </table:table-cell>
          <table:table-cell table:style-name="ce35" table:formula="of:=ROUND([.A1012];2)" office:value-type="float" office:value="453.16">
            <text:p>453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13.567304419202">
            <text:p>513,57 €</text:p>
          </table:table-cell>
          <table:table-cell table:style-name="ce35" table:formula="of:=ROUND([.A1013];2)" office:value-type="float" office:value="513.57">
            <text:p>513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53.156006647231">
            <text:p>453,16 €</text:p>
          </table:table-cell>
          <table:table-cell table:style-name="ce35" table:formula="of:=ROUND([.A1014];2)" office:value-type="float" office:value="453.16">
            <text:p>453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13.567304419202">
            <text:p>513,57 €</text:p>
          </table:table-cell>
          <table:table-cell table:style-name="ce35" table:formula="of:=ROUND([.A1015];2)" office:value-type="float" office:value="513.57">
            <text:p>513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4.160613037029">
            <text:p>464,16 €</text:p>
          </table:table-cell>
          <table:table-cell table:style-name="ce35" table:formula="of:=ROUND([.A1016];2)" office:value-type="float" office:value="464.16">
            <text:p>464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26.054396643895">
            <text:p>526,05 €</text:p>
          </table:table-cell>
          <table:table-cell table:style-name="ce35" table:formula="of:=ROUND([.A1017];2)" office:value-type="float" office:value="526.05">
            <text:p>526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4.160613037029">
            <text:p>464,16 €</text:p>
          </table:table-cell>
          <table:table-cell table:style-name="ce35" table:formula="of:=ROUND([.A1018];2)" office:value-type="float" office:value="464.16">
            <text:p>464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26.054396643895">
            <text:p>526,05 €</text:p>
          </table:table-cell>
          <table:table-cell table:style-name="ce35" table:formula="of:=ROUND([.A1019];2)" office:value-type="float" office:value="526.05">
            <text:p>526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6.419630517891">
            <text:p>476,42 €</text:p>
          </table:table-cell>
          <table:table-cell table:style-name="ce35" table:formula="of:=ROUND([.A1020];2)" office:value-type="float" office:value="476.42">
            <text:p>476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39.938446674546">
            <text:p>539,94 €</text:p>
          </table:table-cell>
          <table:table-cell table:style-name="ce35" table:formula="of:=ROUND([.A1021];2)" office:value-type="float" office:value="539.94">
            <text:p>539,9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6.419630517891">
            <text:p>476,42 €</text:p>
          </table:table-cell>
          <table:table-cell table:style-name="ce35" table:formula="of:=ROUND([.A1022];2)" office:value-type="float" office:value="476.42">
            <text:p>476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39.938446674546">
            <text:p>539,94 €</text:p>
          </table:table-cell>
          <table:table-cell table:style-name="ce35" table:formula="of:=ROUND([.A1023];2)" office:value-type="float" office:value="539.94">
            <text:p>539,94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69.70915974843">
            <text:p>369,71 €</text:p>
          </table:table-cell>
          <table:table-cell table:style-name="ce35" table:formula="of:=ROUND([.A1026];2)" office:value-type="float" office:value="369.71">
            <text:p>369,7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9.70915974843">
            <text:p>369,71 €</text:p>
          </table:table-cell>
          <table:table-cell table:style-name="ce35" table:formula="of:=ROUND([.A1027];2)" office:value-type="float" office:value="369.71">
            <text:p>369,7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84.591036783337">
            <text:p>384,59 €</text:p>
          </table:table-cell>
          <table:table-cell table:style-name="ce35" table:formula="of:=ROUND([.A1028];2)" office:value-type="float" office:value="384.59">
            <text:p>384,5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84.591036783337">
            <text:p>384,59 €</text:p>
          </table:table-cell>
          <table:table-cell table:style-name="ce35" table:formula="of:=ROUND([.A1029];2)" office:value-type="float" office:value="384.59">
            <text:p>384,5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92.801727561217">
            <text:p>392,80 €</text:p>
          </table:table-cell>
          <table:table-cell table:style-name="ce35" table:formula="of:=ROUND([.A1030];2)" office:value-type="float" office:value="392.8">
            <text:p>392,8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92.801727561217">
            <text:p>392,80 €</text:p>
          </table:table-cell>
          <table:table-cell table:style-name="ce35" table:formula="of:=ROUND([.A1031];2)" office:value-type="float" office:value="392.8">
            <text:p>392,8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4.262483438675">
            <text:p>404,26 €</text:p>
          </table:table-cell>
          <table:table-cell table:style-name="ce35" table:formula="of:=ROUND([.A1032];2)" office:value-type="float" office:value="404.26">
            <text:p>404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4.262483438675">
            <text:p>404,26 €</text:p>
          </table:table-cell>
          <table:table-cell table:style-name="ce35" table:formula="of:=ROUND([.A1033];2)" office:value-type="float" office:value="404.26">
            <text:p>404,2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60.93905728043">
            <text:p>460,94 €</text:p>
          </table:table-cell>
          <table:table-cell table:style-name="ce35" table:formula="of:=ROUND([.A1036];2)" office:value-type="float" office:value="460.94">
            <text:p>460,9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0.93905728043">
            <text:p>460,94 €</text:p>
          </table:table-cell>
          <table:table-cell table:style-name="ce35" table:formula="of:=ROUND([.A1037];2)" office:value-type="float" office:value="460.94">
            <text:p>460,9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84.687339981729">
            <text:p>484,69 €</text:p>
          </table:table-cell>
          <table:table-cell table:style-name="ce35" table:formula="of:=ROUND([.A1038];2)" office:value-type="float" office:value="484.69">
            <text:p>484,6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84.687339981729">
            <text:p>484,69 €</text:p>
          </table:table-cell>
          <table:table-cell table:style-name="ce35" table:formula="of:=ROUND([.A1039];2)" office:value-type="float" office:value="484.69">
            <text:p>484,6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99.882819789402">
            <text:p>499,88 €</text:p>
          </table:table-cell>
          <table:table-cell table:style-name="ce35" table:formula="of:=ROUND([.A1040];2)" office:value-type="float" office:value="499.88">
            <text:p>499,8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99.882819789402">
            <text:p>499,88 €</text:p>
          </table:table-cell>
          <table:table-cell table:style-name="ce35" table:formula="of:=ROUND([.A1041];2)" office:value-type="float" office:value="499.88">
            <text:p>499,8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18.955570242186">
            <text:p>518,96 €</text:p>
          </table:table-cell>
          <table:table-cell table:style-name="ce35" table:formula="of:=ROUND([.A1042];2)" office:value-type="float" office:value="518.96">
            <text:p>518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18.955570242186">
            <text:p>518,96 €</text:p>
          </table:table-cell>
          <table:table-cell table:style-name="ce35" table:formula="of:=ROUND([.A1043];2)" office:value-type="float" office:value="518.96">
            <text:p>518,9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73.900033166306">
            <text:p>373,90 €</text:p>
          </table:table-cell>
          <table:table-cell table:style-name="ce35" table:formula="of:=ROUND([.A1047];2)" office:value-type="float" office:value="373.9">
            <text:p>373,9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0.100119363778">
            <text:p>400,10 €</text:p>
          </table:table-cell>
          <table:table-cell table:style-name="ce35" table:formula="of:=ROUND([.A1048];2)" office:value-type="float" office:value="400.1">
            <text:p>400,1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20.541318279541">
            <text:p>420,54 €</text:p>
          </table:table-cell>
          <table:table-cell table:style-name="ce35" table:formula="of:=ROUND([.A1049];2)" office:value-type="float" office:value="420.54">
            <text:p>420,5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23.876911408055">
            <text:p>423,88 €</text:p>
          </table:table-cell>
          <table:table-cell table:style-name="ce35" table:formula="of:=ROUND([.A1050];2)" office:value-type="float" office:value="423.88">
            <text:p>423,88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28.523934313591">
            <text:p>428,52 €</text:p>
          </table:table-cell>
          <table:table-cell table:style-name="ce35" table:formula="of:=ROUND([.A1053];2)" office:value-type="float" office:value="428.52">
            <text:p>428,5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28.523934313591">
            <text:p>428,52 €</text:p>
          </table:table-cell>
          <table:table-cell table:style-name="ce35" table:formula="of:=ROUND([.A1054];2)" office:value-type="float" office:value="428.52">
            <text:p>428,5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00.652572049829">
            <text:p>500,65 €</text:p>
          </table:table-cell>
          <table:table-cell table:style-name="ce35" table:formula="of:=ROUND([.A1059];2)" office:value-type="float" office:value="500.65">
            <text:p>500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00.652572049829">
            <text:p>500,65 €</text:p>
          </table:table-cell>
          <table:table-cell table:style-name="ce35" table:formula="of:=ROUND([.A1060];2)" office:value-type="float" office:value="500.65">
            <text:p>500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00.652572049829">
            <text:p>500,65 €</text:p>
          </table:table-cell>
          <table:table-cell table:style-name="ce35" table:formula="of:=ROUND([.A1061];2)" office:value-type="float" office:value="500.65">
            <text:p>500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00.652572049829">
            <text:p>500,65 €</text:p>
          </table:table-cell>
          <table:table-cell table:style-name="ce35" table:formula="of:=ROUND([.A1062];2)" office:value-type="float" office:value="500.65">
            <text:p>500,6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08.303851137589">
            <text:p>608,30 €</text:p>
          </table:table-cell>
          <table:table-cell table:style-name="ce35" table:formula="of:=ROUND([.A1065];2)" office:value-type="float" office:value="608.3">
            <text:p>608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13.948701047381">
            <text:p>613,95 €</text:p>
          </table:table-cell>
          <table:table-cell table:style-name="ce35" table:formula="of:=ROUND([.A1066];2)" office:value-type="float" office:value="613.95">
            <text:p>613,9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08.303851137589">
            <text:p>608,30 €</text:p>
          </table:table-cell>
          <table:table-cell table:style-name="ce35" table:formula="of:=ROUND([.A1067];2)" office:value-type="float" office:value="608.3">
            <text:p>608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13.948701047381">
            <text:p>613,95 €</text:p>
          </table:table-cell>
          <table:table-cell table:style-name="ce35" table:formula="of:=ROUND([.A1068];2)" office:value-type="float" office:value="613.95">
            <text:p>613,9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91.134267660313">
            <text:p>791,13 €</text:p>
          </table:table-cell>
          <table:table-cell table:style-name="ce35" table:formula="of:=ROUND([.A1071];2)" office:value-type="float" office:value="791.13">
            <text:p>791,1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1.134267660313">
            <text:p>791,13 €</text:p>
          </table:table-cell>
          <table:table-cell table:style-name="ce35" table:formula="of:=ROUND([.A1072];2)" office:value-type="float" office:value="791.13">
            <text:p>791,1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52.682122986047">
            <text:p>552,68 €</text:p>
          </table:table-cell>
          <table:table-cell table:style-name="ce35" table:formula="of:=ROUND([.A1077];2)" office:value-type="float" office:value="552.68">
            <text:p>552,6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82.73097048565">
            <text:p>582,73 €</text:p>
          </table:table-cell>
          <table:table-cell table:style-name="ce35" table:formula="of:=ROUND([.A1078];2)" office:value-type="float" office:value="582.73">
            <text:p>582,7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89.430666085656">
            <text:p>589,43 €</text:p>
          </table:table-cell>
          <table:table-cell table:style-name="ce35" table:formula="of:=ROUND([.A1083];2)" office:value-type="float" office:value="589.43">
            <text:p>589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89.430666085656">
            <text:p>589,43 €</text:p>
          </table:table-cell>
          <table:table-cell table:style-name="ce35" table:formula="of:=ROUND([.A1084];2)" office:value-type="float" office:value="589.43">
            <text:p>589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96.757567231195">
            <text:p>596,76 €</text:p>
          </table:table-cell>
          <table:table-cell table:style-name="ce35" table:formula="of:=ROUND([.A1085];2)" office:value-type="float" office:value="596.76">
            <text:p>596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96.757567231195">
            <text:p>596,76 €</text:p>
          </table:table-cell>
          <table:table-cell table:style-name="ce35" table:formula="of:=ROUND([.A1086];2)" office:value-type="float" office:value="596.76">
            <text:p>596,7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25.391722751315">
            <text:p>725,39 €</text:p>
          </table:table-cell>
          <table:table-cell table:style-name="ce35" table:formula="of:=ROUND([.A1089];2)" office:value-type="float" office:value="725.39">
            <text:p>725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12.04935023726">
            <text:p>712,05 €</text:p>
          </table:table-cell>
          <table:table-cell table:style-name="ce35" table:formula="of:=ROUND([.A1090];2)" office:value-type="float" office:value="712.05">
            <text:p>712,0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14.198326130121">
            <text:p>814,20 €</text:p>
          </table:table-cell>
          <table:table-cell table:style-name="ce35" table:formula="of:=ROUND([.A1095];2)" office:value-type="float" office:value="814.2">
            <text:p>814,2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35.950954822908">
            <text:p>835,95 €</text:p>
          </table:table-cell>
          <table:table-cell table:style-name="ce35" table:formula="of:=ROUND([.A1096];2)" office:value-type="float" office:value="835.95">
            <text:p>835,9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68.262142260583">
            <text:p>168,26 €</text:p>
          </table:table-cell>
          <table:table-cell table:style-name="ce35" table:formula="of:=ROUND([.A1101];2)" office:value-type="float" office:value="168.26">
            <text:p>168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2.310468963565">
            <text:p>172,31 €</text:p>
          </table:table-cell>
          <table:table-cell table:style-name="ce35" table:formula="of:=ROUND([.A1102];2)" office:value-type="float" office:value="172.31">
            <text:p>172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4.078048228248">
            <text:p>174,08 €</text:p>
          </table:table-cell>
          <table:table-cell table:style-name="ce35" table:formula="of:=ROUND([.A1103];2)" office:value-type="float" office:value="174.08">
            <text:p>174,0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0.749234485275">
            <text:p>180,75 €</text:p>
          </table:table-cell>
          <table:table-cell table:style-name="ce35" table:formula="of:=ROUND([.A1104];2)" office:value-type="float" office:value="180.75">
            <text:p>180,7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35.230588917666">
            <text:p>235,23 €</text:p>
          </table:table-cell>
          <table:table-cell table:style-name="ce35" table:formula="of:=ROUND([.A1107];2)" office:value-type="float" office:value="235.23">
            <text:p>235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5.230588917666">
            <text:p>235,23 €</text:p>
          </table:table-cell>
          <table:table-cell table:style-name="ce35" table:formula="of:=ROUND([.A1108];2)" office:value-type="float" office:value="235.23">
            <text:p>235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9.02233153384">
            <text:p>239,02 €</text:p>
          </table:table-cell>
          <table:table-cell table:style-name="ce35" table:formula="of:=ROUND([.A1109];2)" office:value-type="float" office:value="239.02">
            <text:p>239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9.02233153384">
            <text:p>239,02 €</text:p>
          </table:table-cell>
          <table:table-cell table:style-name="ce35" table:formula="of:=ROUND([.A1110];2)" office:value-type="float" office:value="239.02">
            <text:p>239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4.667181443632">
            <text:p>244,67 €</text:p>
          </table:table-cell>
          <table:table-cell table:style-name="ce35" table:formula="of:=ROUND([.A1111];2)" office:value-type="float" office:value="244.67">
            <text:p>244,6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4.667181443632">
            <text:p>244,67 €</text:p>
          </table:table-cell>
          <table:table-cell table:style-name="ce35" table:formula="of:=ROUND([.A1112];2)" office:value-type="float" office:value="244.67">
            <text:p>244,6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2.849362878534">
            <text:p>252,85 €</text:p>
          </table:table-cell>
          <table:table-cell table:style-name="ce35" table:formula="of:=ROUND([.A1113];2)" office:value-type="float" office:value="252.85">
            <text:p>252,8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2.849362878534">
            <text:p>252,85 €</text:p>
          </table:table-cell>
          <table:table-cell table:style-name="ce35" table:formula="of:=ROUND([.A1114];2)" office:value-type="float" office:value="252.85">
            <text:p>252,8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1.019377343166">
            <text:p>201,02 €</text:p>
          </table:table-cell>
          <table:table-cell table:style-name="ce35" table:formula="of:=ROUND([.A1118];2)" office:value-type="float" office:value="201.02">
            <text:p>201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3.385652810402">
            <text:p>203,39 €</text:p>
          </table:table-cell>
          <table:table-cell table:style-name="ce35" table:formula="of:=ROUND([.A1119];2)" office:value-type="float" office:value="203.39">
            <text:p>203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6.734804709999">
            <text:p>226,73 €</text:p>
          </table:table-cell>
          <table:table-cell table:style-name="ce35" table:formula="of:=ROUND([.A1120];2)" office:value-type="float" office:value="226.73">
            <text:p>226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9.158098863192">
            <text:p>229,16 €</text:p>
          </table:table-cell>
          <table:table-cell table:style-name="ce35" table:formula="of:=ROUND([.A1121];2)" office:value-type="float" office:value="229.16">
            <text:p>229,1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90.538714296441">
            <text:p>290,54 €</text:p>
          </table:table-cell>
          <table:table-cell table:style-name="ce35" table:formula="of:=ROUND([.A1124];2)" office:value-type="float" office:value="290.54">
            <text:p>290,5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0.538714296441">
            <text:p>290,54 €</text:p>
          </table:table-cell>
          <table:table-cell table:style-name="ce35" table:formula="of:=ROUND([.A1125];2)" office:value-type="float" office:value="290.54">
            <text:p>290,5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5.81294274751">
            <text:p>295,81 €</text:p>
          </table:table-cell>
          <table:table-cell table:style-name="ce35" table:formula="of:=ROUND([.A1126];2)" office:value-type="float" office:value="295.81">
            <text:p>295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5.81294274751">
            <text:p>295,81 €</text:p>
          </table:table-cell>
          <table:table-cell table:style-name="ce35" table:formula="of:=ROUND([.A1127];2)" office:value-type="float" office:value="295.81">
            <text:p>295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32.618504533076">
            <text:p>332,62 €</text:p>
          </table:table-cell>
          <table:table-cell table:style-name="ce35" table:formula="of:=ROUND([.A1128];2)" office:value-type="float" office:value="332.62">
            <text:p>332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32.618504533076">
            <text:p>332,62 €</text:p>
          </table:table-cell>
          <table:table-cell table:style-name="ce35" table:formula="of:=ROUND([.A1129];2)" office:value-type="float" office:value="332.62">
            <text:p>332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36.752359264995">
            <text:p>336,75 €</text:p>
          </table:table-cell>
          <table:table-cell table:style-name="ce35" table:formula="of:=ROUND([.A1130];2)" office:value-type="float" office:value="336.75">
            <text:p>336,7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36.752359264995">
            <text:p>336,75 €</text:p>
          </table:table-cell>
          <table:table-cell table:style-name="ce35" table:formula="of:=ROUND([.A1131];2)" office:value-type="float" office:value="336.75">
            <text:p>336,7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30.793906582436">
            <text:p>330,79 €</text:p>
          </table:table-cell>
          <table:table-cell table:style-name="ce35" table:formula="of:=ROUND([.A1134];2)" office:value-type="float" office:value="330.79">
            <text:p>330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26.574523821581">
            <text:p>326,57 €</text:p>
          </table:table-cell>
          <table:table-cell table:style-name="ce35" table:formula="of:=ROUND([.A1135];2)" office:value-type="float" office:value="326.57">
            <text:p>326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2.895426776509">
            <text:p>362,90 €</text:p>
          </table:table-cell>
          <table:table-cell table:style-name="ce35" table:formula="of:=ROUND([.A1136];2)" office:value-type="float" office:value="362.9">
            <text:p>362,9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7.735235697355">
            <text:p>357,74 €</text:p>
          </table:table-cell>
          <table:table-cell table:style-name="ce35" table:formula="of:=ROUND([.A1137];2)" office:value-type="float" office:value="357.74">
            <text:p>357,7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2.175913816499">
            <text:p>352,18 €</text:p>
          </table:table-cell>
          <table:table-cell table:style-name="ce35" table:formula="of:=ROUND([.A1138];2)" office:value-type="float" office:value="352.18">
            <text:p>352,1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43.993732381597">
            <text:p>343,99 €</text:p>
          </table:table-cell>
          <table:table-cell table:style-name="ce35" table:formula="of:=ROUND([.A1139];2)" office:value-type="float" office:value="343.99">
            <text:p>343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86.159050647169">
            <text:p>386,16 €</text:p>
          </table:table-cell>
          <table:table-cell table:style-name="ce35" table:formula="of:=ROUND([.A1140];2)" office:value-type="float" office:value="386.16">
            <text:p>386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6.522892720351">
            <text:p>376,52 €</text:p>
          </table:table-cell>
          <table:table-cell table:style-name="ce35" table:formula="of:=ROUND([.A1141];2)" office:value-type="float" office:value="376.52">
            <text:p>376,5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31.478130813926">
            <text:p>331,48 €</text:p>
          </table:table-cell>
          <table:table-cell table:style-name="ce35" table:formula="of:=ROUND([.A1144];2)" office:value-type="float" office:value="331.48">
            <text:p>331,4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79.544883076099">
            <text:p>379,54 €</text:p>
          </table:table-cell>
          <table:table-cell table:style-name="ce35" table:formula="of:=ROUND([.A1145];2)" office:value-type="float" office:value="379.54">
            <text:p>379,5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9.224500917791">
            <text:p>369,22 €</text:p>
          </table:table-cell>
          <table:table-cell table:style-name="ce35" table:formula="of:=ROUND([.A1146];2)" office:value-type="float" office:value="369.22">
            <text:p>369,2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22.39442557316">
            <text:p>422,39 €</text:p>
          </table:table-cell>
          <table:table-cell table:style-name="ce35" table:formula="of:=ROUND([.A1147];2)" office:value-type="float" office:value="422.39">
            <text:p>422,39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74.595032567251">
            <text:p>474,60 €</text:p>
          </table:table-cell>
          <table:table-cell table:style-name="ce35" table:formula="of:=ROUND([.A1151];2)" office:value-type="float" office:value="474.6">
            <text:p>474,6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4.595032567251">
            <text:p>474,60 €</text:p>
          </table:table-cell>
          <table:table-cell table:style-name="ce35" table:formula="of:=ROUND([.A1152];2)" office:value-type="float" office:value="474.6">
            <text:p>474,6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7.274910807254">
            <text:p>477,27 €</text:p>
          </table:table-cell>
          <table:table-cell table:style-name="ce35" table:formula="of:=ROUND([.A1153];2)" office:value-type="float" office:value="477.27">
            <text:p>477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7.274910807254">
            <text:p>477,27 €</text:p>
          </table:table-cell>
          <table:table-cell table:style-name="ce35" table:formula="of:=ROUND([.A1154];2)" office:value-type="float" office:value="477.27">
            <text:p>477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138631710763">
            <text:p>13,31 €</text:p>
          </table:table-cell>
          <table:table-cell table:style-name="ce35" table:formula="of:=ROUND([.A1155];2)" office:value-type="float" office:value="13.31">
            <text:p>13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138631710763">
            <text:p>13,31 €</text:p>
          </table:table-cell>
          <table:table-cell table:style-name="ce35" table:formula="of:=ROUND([.A1156];2)" office:value-type="float" office:value="13.31">
            <text:p>13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4279005429913">
            <text:p>13,43 €</text:p>
          </table:table-cell>
          <table:table-cell table:style-name="ce35" table:formula="of:=ROUND([.A1157];2)" office:value-type="float" office:value="13.43">
            <text:p>13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4279005429913">
            <text:p>13,43 €</text:p>
          </table:table-cell>
          <table:table-cell table:style-name="ce35" table:formula="of:=ROUND([.A1158];2)" office:value-type="float" office:value="13.43">
            <text:p>13,4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64.427972293292">
            <text:p>564,43 €</text:p>
          </table:table-cell>
          <table:table-cell table:style-name="ce35" table:formula="of:=ROUND([.A1161];2)" office:value-type="float" office:value="564.43">
            <text:p>564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70.186859575">
            <text:p>570,19 €</text:p>
          </table:table-cell>
          <table:table-cell table:style-name="ce35" table:formula="of:=ROUND([.A1162];2)" office:value-type="float" office:value="570.19">
            <text:p>570,1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68.81841111202">
            <text:p>568,82 €</text:p>
          </table:table-cell>
          <table:table-cell table:style-name="ce35" table:formula="of:=ROUND([.A1163];2)" office:value-type="float" office:value="568.82">
            <text:p>568,8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71.697854752874">
            <text:p>571,70 €</text:p>
          </table:table-cell>
          <table:table-cell table:style-name="ce35" table:formula="of:=ROUND([.A1164];2)" office:value-type="float" office:value="571.7">
            <text:p>571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3708818570338">
            <text:p>13,37 €</text:p>
          </table:table-cell>
          <table:table-cell table:style-name="ce35" table:formula="of:=ROUND([.A1165];2)" office:value-type="float" office:value="13.37">
            <text:p>13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.3095171795888">
            <text:p>15,31 €</text:p>
          </table:table-cell>
          <table:table-cell table:style-name="ce35" table:formula="of:=ROUND([.A1166];2)" office:value-type="float" office:value="15.31">
            <text:p>15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.0551060885237">
            <text:p>14,06 €</text:p>
          </table:table-cell>
          <table:table-cell table:style-name="ce35" table:formula="of:=ROUND([.A1167];2)" office:value-type="float" office:value="14.06">
            <text:p>14,0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.1077787829937">
            <text:p>16,11 €</text:p>
          </table:table-cell>
          <table:table-cell table:style-name="ce35" table:formula="of:=ROUND([.A1168];2)" office:value-type="float" office:value="16.11">
            <text:p>16,1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44.528450894125">
            <text:p>544,53 €</text:p>
          </table:table-cell>
          <table:table-cell table:style-name="ce35" table:formula="of:=ROUND([.A1171];2)" office:value-type="float" office:value="544.53">
            <text:p>544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80.421713704371">
            <text:p>580,42 €</text:p>
          </table:table-cell>
          <table:table-cell table:style-name="ce35" table:formula="of:=ROUND([.A1172];2)" office:value-type="float" office:value="580.42">
            <text:p>580,4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.6122549736363">
            <text:p>20,61 €</text:p>
          </table:table-cell>
          <table:table-cell table:style-name="ce35" table:formula="of:=ROUND([.A1175];2)" office:value-type="float" office:value="20.61">
            <text:p>20,6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.324988548105">
            <text:p>21,32 €</text:p>
          </table:table-cell>
          <table:table-cell table:style-name="ce35" table:formula="of:=ROUND([.A1176];2)" office:value-type="float" office:value="21.32">
            <text:p>21,3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22.077006635007">
            <text:p>122,08 €</text:p>
          </table:table-cell>
          <table:table-cell table:style-name="ce35" table:formula="of:=ROUND([.A1181];2)" office:value-type="float" office:value="122.08">
            <text:p>122,0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0.857884272462">
            <text:p>130,86 €</text:p>
          </table:table-cell>
          <table:table-cell table:style-name="ce35" table:formula="of:=ROUND([.A1182];2)" office:value-type="float" office:value="130.86">
            <text:p>130,8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0.03789271162">
            <text:p>140,04 €</text:p>
          </table:table-cell>
          <table:table-cell table:style-name="ce35" table:formula="of:=ROUND([.A1183];2)" office:value-type="float" office:value="140.04">
            <text:p>140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4.471791445222">
            <text:p>124,47 €</text:p>
          </table:table-cell>
          <table:table-cell table:style-name="ce35" table:formula="of:=ROUND([.A1184];2)" office:value-type="float" office:value="124.47">
            <text:p>124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3.224159739699">
            <text:p>133,22 €</text:p>
          </table:table-cell>
          <table:table-cell table:style-name="ce35" table:formula="of:=ROUND([.A1185];2)" office:value-type="float" office:value="133.22">
            <text:p>133,2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2.375658835877">
            <text:p>142,38 €</text:p>
          </table:table-cell>
          <table:table-cell table:style-name="ce35" table:formula="of:=ROUND([.A1186];2)" office:value-type="float" office:value="142.38">
            <text:p>142,3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5.327071734585">
            <text:p>125,33 €</text:p>
          </table:table-cell>
          <table:table-cell table:style-name="ce35" table:formula="of:=ROUND([.A1187];2)" office:value-type="float" office:value="125.33">
            <text:p>125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4.050930686082">
            <text:p>134,05 €</text:p>
          </table:table-cell>
          <table:table-cell table:style-name="ce35" table:formula="of:=ROUND([.A1188];2)" office:value-type="float" office:value="134.05">
            <text:p>134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3.23093912524">
            <text:p>143,23 €</text:p>
          </table:table-cell>
          <table:table-cell table:style-name="ce35" table:formula="of:=ROUND([.A1189];2)" office:value-type="float" office:value="143.23">
            <text:p>143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5.639282706537">
            <text:p>165,64 €</text:p>
          </table:table-cell>
          <table:table-cell table:style-name="ce35" table:formula="of:=ROUND([.A1190];2)" office:value-type="float" office:value="165.64">
            <text:p>165,64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2.5576696817325">
            <text:p>32,56 €</text:p>
          </table:table-cell>
          <table:table-cell table:style-name="ce35" table:formula="of:=ROUND([.A1194];2)" office:value-type="float" office:value="32.56">
            <text:p>32,5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.9195991574812">
            <text:p>36,92 €</text:p>
          </table:table-cell>
          <table:table-cell table:style-name="ce35" table:formula="of:=ROUND([.A1195];2)" office:value-type="float" office:value="36.92">
            <text:p>36,9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.29865220087">
            <text:p>20,30 €</text:p>
          </table:table-cell>
          <table:table-cell table:style-name="ce35" table:formula="of:=ROUND([.A1196];2)" office:value-type="float" office:value="20.3">
            <text:p>20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.03554912683">
            <text:p>23,04 €</text:p>
          </table:table-cell>
          <table:table-cell table:style-name="ce35" table:formula="of:=ROUND([.A1197];2)" office:value-type="float" office:value="23.04">
            <text:p>23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.6298993378962">
            <text:p>25,63 €</text:p>
          </table:table-cell>
          <table:table-cell table:style-name="ce35" table:formula="of:=ROUND([.A1198];2)" office:value-type="float" office:value="25.63">
            <text:p>25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.7966094042812">
            <text:p>27,80 €</text:p>
          </table:table-cell>
          <table:table-cell table:style-name="ce35" table:formula="of:=ROUND([.A1199];2)" office:value-type="float" office:value="27.8">
            <text:p>27,8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8.009733576215">
            <text:p>48,01 €</text:p>
          </table:table-cell>
          <table:table-cell table:style-name="ce35" table:formula="of:=ROUND([.A1200];2)" office:value-type="float" office:value="48.01">
            <text:p>48,0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8.3586250775013">
            <text:p>58,36 €</text:p>
          </table:table-cell>
          <table:table-cell table:style-name="ce35" table:formula="of:=ROUND([.A1201];2)" office:value-type="float" office:value="58.36">
            <text:p>58,3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1.2950874043125">
            <text:p>61,30 €</text:p>
          </table:table-cell>
          <table:table-cell table:style-name="ce35" table:formula="of:=ROUND([.A1202];2)" office:value-type="float" office:value="61.3">
            <text:p>61,3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1.764795663055">
            <text:p>81,76 €</text:p>
          </table:table-cell>
          <table:table-cell table:style-name="ce35" table:formula="of:=ROUND([.A1204];2)" office:value-type="float" office:value="81.76">
            <text:p>81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2.256233879235">
            <text:p>92,26 €</text:p>
          </table:table-cell>
          <table:table-cell table:style-name="ce35" table:formula="of:=ROUND([.A1205];2)" office:value-type="float" office:value="92.26">
            <text:p>92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4.765056061365">
            <text:p>94,77 €</text:p>
          </table:table-cell>
          <table:table-cell table:style-name="ce35" table:formula="of:=ROUND([.A1206];2)" office:value-type="float" office:value="94.77">
            <text:p>94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6.3330699251963">
            <text:p>96,33 €</text:p>
          </table:table-cell>
          <table:table-cell table:style-name="ce35" table:formula="of:=ROUND([.A1207];2)" office:value-type="float" office:value="96.33">
            <text:p>96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9.5261163388162">
            <text:p>99,53 €</text:p>
          </table:table-cell>
          <table:table-cell table:style-name="ce35" table:formula="of:=ROUND([.A1208];2)" office:value-type="float" office:value="99.53">
            <text:p>99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.5117763728037">
            <text:p>40,51 €</text:p>
          </table:table-cell>
          <table:table-cell table:style-name="ce35" table:formula="of:=ROUND([.A1209];2)" office:value-type="float" office:value="40.51">
            <text:p>40,5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.79035081536">
            <text:p>43,79 €</text:p>
          </table:table-cell>
          <table:table-cell table:style-name="ce35" table:formula="of:=ROUND([.A1210];2)" office:value-type="float" office:value="43.79">
            <text:p>43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.75532248515">
            <text:p>46,76 €</text:p>
          </table:table-cell>
          <table:table-cell table:style-name="ce35" table:formula="of:=ROUND([.A1211];2)" office:value-type="float" office:value="46.76">
            <text:p>46,76 €</text:p>
          </table:table-cell>
          <table:table-cell table:number-columns-repeated="1022"/>
        </table:table-row>
        <table:table-row table:style-name="ro1">
          <table:table-cell/>
          <table:table-cell table:style-name="ce35" table:formula="of:=ROUND([.A1212];2)" office:value-type="float" office:value="0">
            <text:p>0,0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.93211633532375">
            <text:p>4,93 €</text:p>
          </table:table-cell>
          <table:table-cell table:style-name="ce35" table:formula="of:=ROUND([.A1213];2)" office:value-type="float" office:value="4.93">
            <text:p>4,9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2.2305081378837">
            <text:p>12,23 €</text:p>
          </table:table-cell>
          <table:table-cell table:style-name="ce35" table:formula="of:=ROUND([.A1219];2)" office:value-type="float" office:value="12.23">
            <text:p>12,2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08.02571671187">
            <text:p>408,03 €</text:p>
          </table:table-cell>
          <table:table-cell table:style-name="ce35" table:formula="of:=ROUND([.A1225];2)" office:value-type="float" office:value="408.03">
            <text:p>408,0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8.958353843814">
            <text:p>438,96 €</text:p>
          </table:table-cell>
          <table:table-cell table:style-name="ce35" table:formula="of:=ROUND([.A1226];2)" office:value-type="float" office:value="438.96">
            <text:p>438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0.29012177746">
            <text:p>470,29 €</text:p>
          </table:table-cell>
          <table:table-cell table:style-name="ce35" table:formula="of:=ROUND([.A1227];2)" office:value-type="float" office:value="470.29">
            <text:p>470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19.6575286472">
            <text:p>419,66 €</text:p>
          </table:table-cell>
          <table:table-cell table:style-name="ce35" table:formula="of:=ROUND([.A1228];2)" office:value-type="float" office:value="419.66">
            <text:p>419,6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53.441100077019">
            <text:p>453,44 €</text:p>
          </table:table-cell>
          <table:table-cell table:style-name="ce35" table:formula="of:=ROUND([.A1229];2)" office:value-type="float" office:value="453.44">
            <text:p>453,4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87.709330337476">
            <text:p>487,71 €</text:p>
          </table:table-cell>
          <table:table-cell table:style-name="ce35" table:formula="of:=ROUND([.A1230];2)" office:value-type="float" office:value="487.71">
            <text:p>487,7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2.914373132319">
            <text:p>432,91 €</text:p>
          </table:table-cell>
          <table:table-cell table:style-name="ce35" table:formula="of:=ROUND([.A1231];2)" office:value-type="float" office:value="432.91">
            <text:p>432,9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9.235276087246">
            <text:p>469,24 €</text:p>
          </table:table-cell>
          <table:table-cell table:style-name="ce35" table:formula="of:=ROUND([.A1232];2)" office:value-type="float" office:value="469.24">
            <text:p>469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06.154875244727">
            <text:p>506,15 €</text:p>
          </table:table-cell>
          <table:table-cell table:style-name="ce35" table:formula="of:=ROUND([.A1233];2)" office:value-type="float" office:value="506.15">
            <text:p>506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42.807115145945">
            <text:p>442,81 €</text:p>
          </table:table-cell>
          <table:table-cell table:style-name="ce35" table:formula="of:=ROUND([.A1234];2)" office:value-type="float" office:value="442.81">
            <text:p>442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81.437274882151">
            <text:p>481,44 €</text:p>
          </table:table-cell>
          <table:table-cell table:style-name="ce35" table:formula="of:=ROUND([.A1235];2)" office:value-type="float" office:value="481.44">
            <text:p>481,4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20.609112134954">
            <text:p>520,61 €</text:p>
          </table:table-cell>
          <table:table-cell table:style-name="ce35" table:formula="of:=ROUND([.A1236];2)" office:value-type="float" office:value="520.61">
            <text:p>520,6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2.649617859155">
            <text:p>462,65 €</text:p>
          </table:table-cell>
          <table:table-cell table:style-name="ce35" table:formula="of:=ROUND([.A1237];2)" office:value-type="float" office:value="462.65">
            <text:p>462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06.240403273664">
            <text:p>506,24 €</text:p>
          </table:table-cell>
          <table:table-cell table:style-name="ce35" table:formula="of:=ROUND([.A1238];2)" office:value-type="float" office:value="506.24">
            <text:p>506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50.34435686179">
            <text:p>550,34 €</text:p>
          </table:table-cell>
          <table:table-cell table:style-name="ce35" table:formula="of:=ROUND([.A1239];2)" office:value-type="float" office:value="550.34">
            <text:p>550,3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80.981125394491">
            <text:p>480,98 €</text:p>
          </table:table-cell>
          <table:table-cell table:style-name="ce35" table:formula="of:=ROUND([.A1240];2)" office:value-type="float" office:value="480.98">
            <text:p>480,9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29.161915028579">
            <text:p>529,16 €</text:p>
          </table:table-cell>
          <table:table-cell table:style-name="ce35" table:formula="of:=ROUND([.A1241];2)" office:value-type="float" office:value="529.16">
            <text:p>529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77.912891522241">
            <text:p>577,91 €</text:p>
          </table:table-cell>
          <table:table-cell table:style-name="ce35" table:formula="of:=ROUND([.A1242];2)" office:value-type="float" office:value="577.91">
            <text:p>577,9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2.5576696817325">
            <text:p>32,56 €</text:p>
          </table:table-cell>
          <table:table-cell table:style-name="ce35" table:formula="of:=ROUND([.A1243];2)" office:value-type="float" office:value="32.56">
            <text:p>32,5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.9195991574812">
            <text:p>36,92 €</text:p>
          </table:table-cell>
          <table:table-cell table:style-name="ce35" table:formula="of:=ROUND([.A1244];2)" office:value-type="float" office:value="36.92">
            <text:p>36,9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0.29865220087">
            <text:p>20,30 €</text:p>
          </table:table-cell>
          <table:table-cell table:style-name="ce35" table:formula="of:=ROUND([.A1245];2)" office:value-type="float" office:value="20.3">
            <text:p>20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.03554912683">
            <text:p>23,04 €</text:p>
          </table:table-cell>
          <table:table-cell table:style-name="ce35" table:formula="of:=ROUND([.A1246];2)" office:value-type="float" office:value="23.04">
            <text:p>23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.6298993378962">
            <text:p>25,63 €</text:p>
          </table:table-cell>
          <table:table-cell table:style-name="ce35" table:formula="of:=ROUND([.A1247];2)" office:value-type="float" office:value="25.63">
            <text:p>25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.2305081378837">
            <text:p>12,23 €</text:p>
          </table:table-cell>
          <table:table-cell table:style-name="ce35" table:formula="of:=ROUND([.A1248];2)" office:value-type="float" office:value="12.23">
            <text:p>12,23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0.5117763728037">
            <text:p>40,51 €</text:p>
          </table:table-cell>
          <table:table-cell table:style-name="ce35" table:formula="of:=ROUND([.A1252];2)" office:value-type="float" office:value="40.51">
            <text:p>40,5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.79035081536">
            <text:p>43,79 €</text:p>
          </table:table-cell>
          <table:table-cell table:style-name="ce35" table:formula="of:=ROUND([.A1253];2)" office:value-type="float" office:value="43.79">
            <text:p>43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.75532248515">
            <text:p>46,76 €</text:p>
          </table:table-cell>
          <table:table-cell table:style-name="ce35" table:formula="of:=ROUND([.A1254];2)" office:value-type="float" office:value="46.76">
            <text:p>46,7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.93211633532375">
            <text:p>4,93 €</text:p>
          </table:table-cell>
          <table:table-cell table:style-name="ce35" table:formula="of:=ROUND([.A1256];2)" office:value-type="float" office:value="4.93">
            <text:p>4,9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11.970781212392">
            <text:p>511,97 €</text:p>
          </table:table-cell>
          <table:table-cell table:style-name="ce35" table:formula="of:=ROUND([.A1262];2)" office:value-type="float" office:value="511.97">
            <text:p>511,9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11.970781212392">
            <text:p>511,97 €</text:p>
          </table:table-cell>
          <table:table-cell table:style-name="ce35" table:formula="of:=ROUND([.A1263];2)" office:value-type="float" office:value="511.97">
            <text:p>511,9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72.296550955427">
            <text:p>572,30 €</text:p>
          </table:table-cell>
          <table:table-cell table:style-name="ce35" table:formula="of:=ROUND([.A1264];2)" office:value-type="float" office:value="572.3">
            <text:p>572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72.296550955427">
            <text:p>572,30 €</text:p>
          </table:table-cell>
          <table:table-cell table:style-name="ce35" table:formula="of:=ROUND([.A1265];2)" office:value-type="float" office:value="572.3">
            <text:p>572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32.964432814207">
            <text:p>632,96 €</text:p>
          </table:table-cell>
          <table:table-cell table:style-name="ce35" table:formula="of:=ROUND([.A1266];2)" office:value-type="float" office:value="632.96">
            <text:p>632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32.964432814207">
            <text:p>632,96 €</text:p>
          </table:table-cell>
          <table:table-cell table:style-name="ce35" table:formula="of:=ROUND([.A1267];2)" office:value-type="float" office:value="632.96">
            <text:p>632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58.697594354564">
            <text:p>558,70 €</text:p>
          </table:table-cell>
          <table:table-cell table:style-name="ce35" table:formula="of:=ROUND([.A1268];2)" office:value-type="float" office:value="558.7">
            <text:p>558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58.697594354564">
            <text:p>558,70 €</text:p>
          </table:table-cell>
          <table:table-cell table:style-name="ce35" table:formula="of:=ROUND([.A1269];2)" office:value-type="float" office:value="558.7">
            <text:p>558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29.94244245846">
            <text:p>629,94 €</text:p>
          </table:table-cell>
          <table:table-cell table:style-name="ce35" table:formula="of:=ROUND([.A1270];2)" office:value-type="float" office:value="629.94">
            <text:p>629,9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29.94244245846">
            <text:p>629,94 €</text:p>
          </table:table-cell>
          <table:table-cell table:style-name="ce35" table:formula="of:=ROUND([.A1271];2)" office:value-type="float" office:value="629.94">
            <text:p>629,9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01.643440050016">
            <text:p>701,64 €</text:p>
          </table:table-cell>
          <table:table-cell table:style-name="ce35" table:formula="of:=ROUND([.A1272];2)" office:value-type="float" office:value="701.64">
            <text:p>701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01.643440050016">
            <text:p>701,64 €</text:p>
          </table:table-cell>
          <table:table-cell table:style-name="ce35" table:formula="of:=ROUND([.A1273];2)" office:value-type="float" office:value="701.64">
            <text:p>701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72.01145752564">
            <text:p>572,01 €</text:p>
          </table:table-cell>
          <table:table-cell table:style-name="ce35" table:formula="of:=ROUND([.A1274];2)" office:value-type="float" office:value="572.01">
            <text:p>572,0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72.01145752564">
            <text:p>572,01 €</text:p>
          </table:table-cell>
          <table:table-cell table:style-name="ce35" table:formula="of:=ROUND([.A1275];2)" office:value-type="float" office:value="572.01">
            <text:p>572,0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46.392333357198">
            <text:p>646,39 €</text:p>
          </table:table-cell>
          <table:table-cell table:style-name="ce35" table:formula="of:=ROUND([.A1276];2)" office:value-type="float" office:value="646.39">
            <text:p>646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46.392333357198">
            <text:p>646,39 €</text:p>
          </table:table-cell>
          <table:table-cell table:style-name="ce35" table:formula="of:=ROUND([.A1277];2)" office:value-type="float" office:value="646.39">
            <text:p>646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21.229358676418">
            <text:p>721,23 €</text:p>
          </table:table-cell>
          <table:table-cell table:style-name="ce35" table:formula="of:=ROUND([.A1278];2)" office:value-type="float" office:value="721.23">
            <text:p>721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21.229358676418">
            <text:p>721,23 €</text:p>
          </table:table-cell>
          <table:table-cell table:style-name="ce35" table:formula="of:=ROUND([.A1279];2)" office:value-type="float" office:value="721.23">
            <text:p>721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83.272648002246">
            <text:p>583,27 €</text:p>
          </table:table-cell>
          <table:table-cell table:style-name="ce35" table:formula="of:=ROUND([.A1280];2)" office:value-type="float" office:value="583.27">
            <text:p>583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83.272648002246">
            <text:p>583,27 €</text:p>
          </table:table-cell>
          <table:table-cell table:style-name="ce35" table:formula="of:=ROUND([.A1281];2)" office:value-type="float" office:value="583.27">
            <text:p>583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60.361911416786">
            <text:p>660,36 €</text:p>
          </table:table-cell>
          <table:table-cell table:style-name="ce35" table:formula="of:=ROUND([.A1282];2)" office:value-type="float" office:value="660.36">
            <text:p>660,3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60.361911416786">
            <text:p>660,36 €</text:p>
          </table:table-cell>
          <table:table-cell table:style-name="ce35" table:formula="of:=ROUND([.A1283];2)" office:value-type="float" office:value="660.36">
            <text:p>660,3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37.992852347923">
            <text:p>737,99 €</text:p>
          </table:table-cell>
          <table:table-cell table:style-name="ce35" table:formula="of:=ROUND([.A1284];2)" office:value-type="float" office:value="737.99">
            <text:p>737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37.992852347923">
            <text:p>737,99 €</text:p>
          </table:table-cell>
          <table:table-cell table:style-name="ce35" table:formula="of:=ROUND([.A1285];2)" office:value-type="float" office:value="737.99">
            <text:p>737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95.73123088396">
            <text:p>595,73 €</text:p>
          </table:table-cell>
          <table:table-cell table:style-name="ce35" table:formula="of:=ROUND([.A1286];2)" office:value-type="float" office:value="595.73">
            <text:p>595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95.73123088396">
            <text:p>595,73 €</text:p>
          </table:table-cell>
          <table:table-cell table:style-name="ce35" table:formula="of:=ROUND([.A1287];2)" office:value-type="float" office:value="595.73">
            <text:p>595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75.928012683184">
            <text:p>675,93 €</text:p>
          </table:table-cell>
          <table:table-cell table:style-name="ce35" table:formula="of:=ROUND([.A1288];2)" office:value-type="float" office:value="675.93">
            <text:p>675,9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75.928012683184">
            <text:p>675,93 €</text:p>
          </table:table-cell>
          <table:table-cell table:style-name="ce35" table:formula="of:=ROUND([.A1289];2)" office:value-type="float" office:value="675.93">
            <text:p>675,9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56.723490684961">
            <text:p>756,72 €</text:p>
          </table:table-cell>
          <table:table-cell table:style-name="ce35" table:formula="of:=ROUND([.A1290];2)" office:value-type="float" office:value="756.72">
            <text:p>756,7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56.723490684961">
            <text:p>756,72 €</text:p>
          </table:table-cell>
          <table:table-cell table:style-name="ce35" table:formula="of:=ROUND([.A1291];2)" office:value-type="float" office:value="756.72">
            <text:p>756,7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1.0032145889837">
            <text:p>51,00 €</text:p>
          </table:table-cell>
          <table:table-cell table:style-name="ce35" table:formula="of:=ROUND([.A1292];2)" office:value-type="float" office:value="51">
            <text:p>51,0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8.009733576215">
            <text:p>48,01 €</text:p>
          </table:table-cell>
          <table:table-cell table:style-name="ce35" table:formula="of:=ROUND([.A1293];2)" office:value-type="float" office:value="48.01">
            <text:p>48,0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2.0078209787812">
            <text:p>62,01 €</text:p>
          </table:table-cell>
          <table:table-cell table:style-name="ce35" table:formula="of:=ROUND([.A1294];2)" office:value-type="float" office:value="62.01">
            <text:p>62,0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8.3586250775013">
            <text:p>58,36 €</text:p>
          </table:table-cell>
          <table:table-cell table:style-name="ce35" table:formula="of:=ROUND([.A1295];2)" office:value-type="float" office:value="58.36">
            <text:p>58,3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5.1438487064438">
            <text:p>65,14 €</text:p>
          </table:table-cell>
          <table:table-cell table:style-name="ce35" table:formula="of:=ROUND([.A1296];2)" office:value-type="float" office:value="65.14">
            <text:p>65,1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1.2950874043125">
            <text:p>61,30 €</text:p>
          </table:table-cell>
          <table:table-cell table:style-name="ce35" table:formula="of:=ROUND([.A1297];2)" office:value-type="float" office:value="61.3">
            <text:p>61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7.8807456324037">
            <text:p>67,88 €</text:p>
          </table:table-cell>
          <table:table-cell table:style-name="ce35" table:formula="of:=ROUND([.A1298];2)" office:value-type="float" office:value="67.88">
            <text:p>67,8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3.8894376153787">
            <text:p>63,89 €</text:p>
          </table:table-cell>
          <table:table-cell table:style-name="ce35" table:formula="of:=ROUND([.A1299];2)" office:value-type="float" office:value="63.89">
            <text:p>63,8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1.0737920460237">
            <text:p>71,07 €</text:p>
          </table:table-cell>
          <table:table-cell table:style-name="ce35" table:formula="of:=ROUND([.A1300];2)" office:value-type="float" office:value="71.07">
            <text:p>71,0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6.8829186281475">
            <text:p>66,88 €</text:p>
          </table:table-cell>
          <table:table-cell table:style-name="ce35" table:formula="of:=ROUND([.A1301];2)" office:value-type="float" office:value="66.88">
            <text:p>66,8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.5117763728037">
            <text:p>40,51 €</text:p>
          </table:table-cell>
          <table:table-cell table:style-name="ce35" table:formula="of:=ROUND([.A1302];2)" office:value-type="float" office:value="40.51">
            <text:p>40,5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.5117763728037">
            <text:p>40,51 €</text:p>
          </table:table-cell>
          <table:table-cell table:style-name="ce35" table:formula="of:=ROUND([.A1303];2)" office:value-type="float" office:value="40.51">
            <text:p>40,5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.79035081536">
            <text:p>43,79 €</text:p>
          </table:table-cell>
          <table:table-cell table:style-name="ce35" table:formula="of:=ROUND([.A1304];2)" office:value-type="float" office:value="43.79">
            <text:p>43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.79035081536">
            <text:p>43,79 €</text:p>
          </table:table-cell>
          <table:table-cell table:style-name="ce35" table:formula="of:=ROUND([.A1305];2)" office:value-type="float" office:value="43.79">
            <text:p>43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.75532248515">
            <text:p>46,76 €</text:p>
          </table:table-cell>
          <table:table-cell table:style-name="ce35" table:formula="of:=ROUND([.A1306];2)" office:value-type="float" office:value="46.76">
            <text:p>46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.75532248515">
            <text:p>46,76 €</text:p>
          </table:table-cell>
          <table:table-cell table:style-name="ce35" table:formula="of:=ROUND([.A1307];2)" office:value-type="float" office:value="46.76">
            <text:p>46,76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2.2305081378837">
            <text:p>12,23 €</text:p>
          </table:table-cell>
          <table:table-cell table:style-name="ce35" table:formula="of:=ROUND([.A1311];2)" office:value-type="float" office:value="12.23">
            <text:p>12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.2305081378837">
            <text:p>12,23 €</text:p>
          </table:table-cell>
          <table:table-cell table:style-name="ce35" table:formula="of:=ROUND([.A1312];2)" office:value-type="float" office:value="12.23">
            <text:p>12,2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.903606992345">
            <text:p>4,90 €</text:p>
          </table:table-cell>
          <table:table-cell table:style-name="ce35" table:formula="of:=ROUND([.A1315];2)" office:value-type="float" office:value="4.9">
            <text:p>4,9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.93211633532375">
            <text:p>4,93 €</text:p>
          </table:table-cell>
          <table:table-cell table:style-name="ce35" table:formula="of:=ROUND([.A1316];2)" office:value-type="float" office:value="4.93">
            <text:p>4,9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51.866127209119">
            <text:p>651,87 €</text:p>
          </table:table-cell>
          <table:table-cell table:style-name="ce35" table:formula="of:=ROUND([.A1321];2)" office:value-type="float" office:value="651.87">
            <text:p>651,8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51.866127209119">
            <text:p>651,87 €</text:p>
          </table:table-cell>
          <table:table-cell table:style-name="ce35" table:formula="of:=ROUND([.A1322];2)" office:value-type="float" office:value="651.87">
            <text:p>651,8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38.534529864519">
            <text:p>738,53 €</text:p>
          </table:table-cell>
          <table:table-cell table:style-name="ce35" table:formula="of:=ROUND([.A1323];2)" office:value-type="float" office:value="738.53">
            <text:p>738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38.534529864519">
            <text:p>738,53 €</text:p>
          </table:table-cell>
          <table:table-cell table:style-name="ce35" table:formula="of:=ROUND([.A1324];2)" office:value-type="float" office:value="738.53">
            <text:p>738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36.093501537801">
            <text:p>836,09 €</text:p>
          </table:table-cell>
          <table:table-cell table:style-name="ce35" table:formula="of:=ROUND([.A1325];2)" office:value-type="float" office:value="836.09">
            <text:p>836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36.093501537801">
            <text:p>836,09 €</text:p>
          </table:table-cell>
          <table:table-cell table:style-name="ce35" table:formula="of:=ROUND([.A1326];2)" office:value-type="float" office:value="836.09">
            <text:p>836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62.756696227001">
            <text:p>662,76 €</text:p>
          </table:table-cell>
          <table:table-cell table:style-name="ce35" table:formula="of:=ROUND([.A1327];2)" office:value-type="float" office:value="662.76">
            <text:p>662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62.756696227001">
            <text:p>662,76 €</text:p>
          </table:table-cell>
          <table:table-cell table:style-name="ce35" table:formula="of:=ROUND([.A1328];2)" office:value-type="float" office:value="662.76">
            <text:p>662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55.697154337726">
            <text:p>755,70 €</text:p>
          </table:table-cell>
          <table:table-cell table:style-name="ce35" table:formula="of:=ROUND([.A1329];2)" office:value-type="float" office:value="755.7">
            <text:p>755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55.697154337726">
            <text:p>755,70 €</text:p>
          </table:table-cell>
          <table:table-cell table:style-name="ce35" table:formula="of:=ROUND([.A1330];2)" office:value-type="float" office:value="755.7">
            <text:p>755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56.164078994841">
            <text:p>856,16 €</text:p>
          </table:table-cell>
          <table:table-cell table:style-name="ce35" table:formula="of:=ROUND([.A1331];2)" office:value-type="float" office:value="856.16">
            <text:p>856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56.164078994841">
            <text:p>856,16 €</text:p>
          </table:table-cell>
          <table:table-cell table:style-name="ce35" table:formula="of:=ROUND([.A1332];2)" office:value-type="float" office:value="856.16">
            <text:p>856,1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80.546526245741">
            <text:p>680,55 €</text:p>
          </table:table-cell>
          <table:table-cell table:style-name="ce35" table:formula="of:=ROUND([.A1333];2)" office:value-type="float" office:value="680.55">
            <text:p>680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80.546526245741">
            <text:p>680,55 €</text:p>
          </table:table-cell>
          <table:table-cell table:style-name="ce35" table:formula="of:=ROUND([.A1334];2)" office:value-type="float" office:value="680.55">
            <text:p>680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72.94530683987">
            <text:p>772,95 €</text:p>
          </table:table-cell>
          <table:table-cell table:style-name="ce35" table:formula="of:=ROUND([.A1335];2)" office:value-type="float" office:value="772.95">
            <text:p>772,9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72.94530683987">
            <text:p>772,95 €</text:p>
          </table:table-cell>
          <table:table-cell table:style-name="ce35" table:formula="of:=ROUND([.A1336];2)" office:value-type="float" office:value="772.95">
            <text:p>772,9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76.26316579486">
            <text:p>876,26 €</text:p>
          </table:table-cell>
          <table:table-cell table:style-name="ce35" table:formula="of:=ROUND([.A1337];2)" office:value-type="float" office:value="876.26">
            <text:p>876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76.26316579486">
            <text:p>876,26 €</text:p>
          </table:table-cell>
          <table:table-cell table:style-name="ce35" table:formula="of:=ROUND([.A1338];2)" office:value-type="float" office:value="876.26">
            <text:p>876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09.255434625343">
            <text:p>709,26 €</text:p>
          </table:table-cell>
          <table:table-cell table:style-name="ce35" table:formula="of:=ROUND([.A1339];2)" office:value-type="float" office:value="709.26">
            <text:p>709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09.255434625343">
            <text:p>709,26 €</text:p>
          </table:table-cell>
          <table:table-cell table:style-name="ce35" table:formula="of:=ROUND([.A1340];2)" office:value-type="float" office:value="709.26">
            <text:p>709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07.3845931582">
            <text:p>807,38 €</text:p>
          </table:table-cell>
          <table:table-cell table:style-name="ce35" table:formula="of:=ROUND([.A1341];2)" office:value-type="float" office:value="807.38">
            <text:p>807,3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07.3845931582">
            <text:p>807,38 €</text:p>
          </table:table-cell>
          <table:table-cell table:style-name="ce35" table:formula="of:=ROUND([.A1342];2)" office:value-type="float" office:value="807.38">
            <text:p>807,3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16.40432070894">
            <text:p>916,40 €</text:p>
          </table:table-cell>
          <table:table-cell table:style-name="ce35" table:formula="of:=ROUND([.A1343];2)" office:value-type="float" office:value="916.4">
            <text:p>916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16.40432070894">
            <text:p>916,40 €</text:p>
          </table:table-cell>
          <table:table-cell table:style-name="ce35" table:formula="of:=ROUND([.A1344];2)" office:value-type="float" office:value="916.4">
            <text:p>916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33.374338785365">
            <text:p>733,37 €</text:p>
          </table:table-cell>
          <table:table-cell table:style-name="ce35" table:formula="of:=ROUND([.A1345];2)" office:value-type="float" office:value="733.37">
            <text:p>733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33.374338785365">
            <text:p>733,37 €</text:p>
          </table:table-cell>
          <table:table-cell table:style-name="ce35" table:formula="of:=ROUND([.A1346];2)" office:value-type="float" office:value="733.37">
            <text:p>733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2.992762538659">
            <text:p>842,99 €</text:p>
          </table:table-cell>
          <table:table-cell table:style-name="ce35" table:formula="of:=ROUND([.A1347];2)" office:value-type="float" office:value="842.99">
            <text:p>842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2.992762538659">
            <text:p>842,99 €</text:p>
          </table:table-cell>
          <table:table-cell table:style-name="ce35" table:formula="of:=ROUND([.A1348];2)" office:value-type="float" office:value="842.99">
            <text:p>842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59.424919263874">
            <text:p>959,42 €</text:p>
          </table:table-cell>
          <table:table-cell table:style-name="ce35" table:formula="of:=ROUND([.A1349];2)" office:value-type="float" office:value="959.42">
            <text:p>959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59.424919263874">
            <text:p>959,42 €</text:p>
          </table:table-cell>
          <table:table-cell table:style-name="ce35" table:formula="of:=ROUND([.A1350];2)" office:value-type="float" office:value="959.42">
            <text:p>959,4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.3985201958188">
            <text:p>79,40 €</text:p>
          </table:table-cell>
          <table:table-cell table:style-name="ce35" table:formula="of:=ROUND([.A1351];2)" office:value-type="float" office:value="79.4">
            <text:p>79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1.764795663055">
            <text:p>81,76 €</text:p>
          </table:table-cell>
          <table:table-cell table:style-name="ce35" table:formula="of:=ROUND([.A1352];2)" office:value-type="float" office:value="81.76">
            <text:p>81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1.2013881890212">
            <text:p>91,20 €</text:p>
          </table:table-cell>
          <table:table-cell table:style-name="ce35" table:formula="of:=ROUND([.A1353];2)" office:value-type="float" office:value="91.2">
            <text:p>91,2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2.256233879235">
            <text:p>92,26 €</text:p>
          </table:table-cell>
          <table:table-cell table:style-name="ce35" table:formula="of:=ROUND([.A1354];2)" office:value-type="float" office:value="92.26">
            <text:p>92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2.6553646809375">
            <text:p>92,66 €</text:p>
          </table:table-cell>
          <table:table-cell table:style-name="ce35" table:formula="of:=ROUND([.A1355];2)" office:value-type="float" office:value="92.66">
            <text:p>92,6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4.765056061365">
            <text:p>94,77 €</text:p>
          </table:table-cell>
          <table:table-cell table:style-name="ce35" table:formula="of:=ROUND([.A1356];2)" office:value-type="float" office:value="94.77">
            <text:p>94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4.87909343328">
            <text:p>94,88 €</text:p>
          </table:table-cell>
          <table:table-cell table:style-name="ce35" table:formula="of:=ROUND([.A1357];2)" office:value-type="float" office:value="94.88">
            <text:p>94,8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6.3330699251963">
            <text:p>96,33 €</text:p>
          </table:table-cell>
          <table:table-cell table:style-name="ce35" table:formula="of:=ROUND([.A1358];2)" office:value-type="float" office:value="96.33">
            <text:p>96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8.1006491898787">
            <text:p>98,10 €</text:p>
          </table:table-cell>
          <table:table-cell table:style-name="ce35" table:formula="of:=ROUND([.A1359];2)" office:value-type="float" office:value="98.1">
            <text:p>98,1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9.5261163388162">
            <text:p>99,53 €</text:p>
          </table:table-cell>
          <table:table-cell table:style-name="ce35" table:formula="of:=ROUND([.A1360];2)" office:value-type="float" office:value="99.53">
            <text:p>99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.5117763728037">
            <text:p>40,51 €</text:p>
          </table:table-cell>
          <table:table-cell table:style-name="ce35" table:formula="of:=ROUND([.A1361];2)" office:value-type="float" office:value="40.51">
            <text:p>40,5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.5117763728037">
            <text:p>40,51 €</text:p>
          </table:table-cell>
          <table:table-cell table:style-name="ce35" table:formula="of:=ROUND([.A1362];2)" office:value-type="float" office:value="40.51">
            <text:p>40,5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.79035081536">
            <text:p>43,79 €</text:p>
          </table:table-cell>
          <table:table-cell table:style-name="ce35" table:formula="of:=ROUND([.A1363];2)" office:value-type="float" office:value="43.79">
            <text:p>43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.79035081536">
            <text:p>43,79 €</text:p>
          </table:table-cell>
          <table:table-cell table:style-name="ce35" table:formula="of:=ROUND([.A1364];2)" office:value-type="float" office:value="43.79">
            <text:p>43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.75532248515">
            <text:p>46,76 €</text:p>
          </table:table-cell>
          <table:table-cell table:style-name="ce35" table:formula="of:=ROUND([.A1365];2)" office:value-type="float" office:value="46.76">
            <text:p>46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.75532248515">
            <text:p>46,76 €</text:p>
          </table:table-cell>
          <table:table-cell table:style-name="ce35" table:formula="of:=ROUND([.A1366];2)" office:value-type="float" office:value="46.76">
            <text:p>46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.2305081378837">
            <text:p>12,23 €</text:p>
          </table:table-cell>
          <table:table-cell table:style-name="ce35" table:formula="of:=ROUND([.A1367];2)" office:value-type="float" office:value="12.23">
            <text:p>12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.2305081378837">
            <text:p>12,23 €</text:p>
          </table:table-cell>
          <table:table-cell table:style-name="ce35" table:formula="of:=ROUND([.A1368];2)" office:value-type="float" office:value="12.23">
            <text:p>12,2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.903606992345">
            <text:p>4,90 €</text:p>
          </table:table-cell>
          <table:table-cell table:style-name="ce35" table:formula="of:=ROUND([.A1371];2)" office:value-type="float" office:value="4.9">
            <text:p>4,9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.93211633532375">
            <text:p>4,93 €</text:p>
          </table:table-cell>
          <table:table-cell table:style-name="ce35" table:formula="of:=ROUND([.A1372];2)" office:value-type="float" office:value="4.93">
            <text:p>4,9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45.651090439751">
            <text:p>645,65 €</text:p>
          </table:table-cell>
          <table:table-cell table:style-name="ce35" table:formula="of:=ROUND([.A1377];2)" office:value-type="float" office:value="645.65">
            <text:p>645,6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34.115581702813">
            <text:p>734,12 €</text:p>
          </table:table-cell>
          <table:table-cell table:style-name="ce35" table:formula="of:=ROUND([.A1378];2)" office:value-type="float" office:value="734.12">
            <text:p>734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29.308277908859">
            <text:p>829,31 €</text:p>
          </table:table-cell>
          <table:table-cell table:style-name="ce35" table:formula="of:=ROUND([.A1379];2)" office:value-type="float" office:value="829.31">
            <text:p>829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96.226664884054">
            <text:p>696,23 €</text:p>
          </table:table-cell>
          <table:table-cell table:style-name="ce35" table:formula="of:=ROUND([.A1380];2)" office:value-type="float" office:value="696.23">
            <text:p>696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7.34930442968">
            <text:p>797,35 €</text:p>
          </table:table-cell>
          <table:table-cell table:style-name="ce35" table:formula="of:=ROUND([.A1381];2)" office:value-type="float" office:value="797.35">
            <text:p>797,3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05.171639575313">
            <text:p>905,17 €</text:p>
          </table:table-cell>
          <table:table-cell table:style-name="ce35" table:formula="of:=ROUND([.A1382];2)" office:value-type="float" office:value="905.17">
            <text:p>905,1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85.94556723818">
            <text:p>785,95 €</text:p>
          </table:table-cell>
          <table:table-cell table:style-name="ce35" table:formula="of:=ROUND([.A1383];2)" office:value-type="float" office:value="785.95">
            <text:p>785,9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09.476550365104">
            <text:p>909,48 €</text:p>
          </table:table-cell>
          <table:table-cell table:style-name="ce35" table:formula="of:=ROUND([.A1384];2)" office:value-type="float" office:value="909.48">
            <text:p>909,4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39.73573843501">
            <text:p>1.039,74 €</text:p>
          </table:table-cell>
          <table:table-cell table:style-name="ce35" table:formula="of:=ROUND([.A1385];2)" office:value-type="float" office:value="1039.74">
            <text:p>1.039,7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9.105255579676">
            <text:p>109,11 €</text:p>
          </table:table-cell>
          <table:table-cell table:style-name="ce35" table:formula="of:=ROUND([.A1386];2)" office:value-type="float" office:value="109.11">
            <text:p>109,1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7.123160342246">
            <text:p>127,12 €</text:p>
          </table:table-cell>
          <table:table-cell table:style-name="ce35" table:formula="of:=ROUND([.A1387];2)" office:value-type="float" office:value="127.12">
            <text:p>127,1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9.053624478446">
            <text:p>159,05 €</text:p>
          </table:table-cell>
          <table:table-cell table:style-name="ce35" table:formula="of:=ROUND([.A1388];2)" office:value-type="float" office:value="159.05">
            <text:p>159,0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0.5117763728037">
            <text:p>40,51 €</text:p>
          </table:table-cell>
          <table:table-cell table:style-name="ce35" table:formula="of:=ROUND([.A1390];2)" office:value-type="float" office:value="40.51">
            <text:p>40,5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3.79035081536">
            <text:p>43,79 €</text:p>
          </table:table-cell>
          <table:table-cell table:style-name="ce35" table:formula="of:=ROUND([.A1391];2)" office:value-type="float" office:value="43.79">
            <text:p>43,7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6.75532248515">
            <text:p>46,76 €</text:p>
          </table:table-cell>
          <table:table-cell table:style-name="ce35" table:formula="of:=ROUND([.A1392];2)" office:value-type="float" office:value="46.76">
            <text:p>46,7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2.2305081378837">
            <text:p>12,23 €</text:p>
          </table:table-cell>
          <table:table-cell table:style-name="ce35" table:formula="of:=ROUND([.A1394];2)" office:value-type="float" office:value="12.23">
            <text:p>12,23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.903606992345">
            <text:p>4,90 €</text:p>
          </table:table-cell>
          <table:table-cell table:style-name="ce35"/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77.745651629755">
            <text:p>877,75 €</text:p>
          </table:table-cell>
          <table:table-cell table:style-name="ce35" table:formula="of:=ROUND([.A1405];2)" office:value-type="float" office:value="877.75">
            <text:p>877,7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30.288370739591">
            <text:p>930,29 €</text:p>
          </table:table-cell>
          <table:table-cell table:style-name="ce35" table:formula="of:=ROUND([.A1406];2)" office:value-type="float" office:value="930.29">
            <text:p>930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87.535131440921">
            <text:p>987,54 €</text:p>
          </table:table-cell>
          <table:table-cell table:style-name="ce35" table:formula="of:=ROUND([.A1407];2)" office:value-type="float" office:value="987.54">
            <text:p>987,5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06.454560009356">
            <text:p>906,45 €</text:p>
          </table:table-cell>
          <table:table-cell table:style-name="ce35" table:formula="of:=ROUND([.A1408];2)" office:value-type="float" office:value="906.45">
            <text:p>906,4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71.256296600055">
            <text:p>971,26 €</text:p>
          </table:table-cell>
          <table:table-cell table:style-name="ce35" table:formula="of:=ROUND([.A1409];2)" office:value-type="float" office:value="971.26">
            <text:p>971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36.22908924863">
            <text:p>1.036,23 €</text:p>
          </table:table-cell>
          <table:table-cell table:style-name="ce35" table:formula="of:=ROUND([.A1410];2)" office:value-type="float" office:value="1036.23">
            <text:p>1.036,23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24.326101891646">
            <text:p>624,33 €</text:p>
          </table:table-cell>
          <table:table-cell table:style-name="ce35" table:formula="of:=ROUND([.A1413];2)" office:value-type="float" office:value="624.33">
            <text:p>624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35.473254996337">
            <text:p>635,47 €</text:p>
          </table:table-cell>
          <table:table-cell table:style-name="ce35" table:formula="of:=ROUND([.A1414];2)" office:value-type="float" office:value="635.47">
            <text:p>635,4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25.637531668669">
            <text:p>625,64 €</text:p>
          </table:table-cell>
          <table:table-cell table:style-name="ce35" table:formula="of:=ROUND([.A1415];2)" office:value-type="float" office:value="625.64">
            <text:p>625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37.525927690808">
            <text:p>637,53 €</text:p>
          </table:table-cell>
          <table:table-cell table:style-name="ce35" table:formula="of:=ROUND([.A1416];2)" office:value-type="float" office:value="637.53">
            <text:p>637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26.549830643989">
            <text:p>626,55 €</text:p>
          </table:table-cell>
          <table:table-cell table:style-name="ce35" table:formula="of:=ROUND([.A1417];2)" office:value-type="float" office:value="626.55">
            <text:p>626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39.29350695549">
            <text:p>639,29 €</text:p>
          </table:table-cell>
          <table:table-cell table:style-name="ce35" table:formula="of:=ROUND([.A1418];2)" office:value-type="float" office:value="639.29">
            <text:p>639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28.80206873931">
            <text:p>628,80 €</text:p>
          </table:table-cell>
          <table:table-cell table:style-name="ce35" table:formula="of:=ROUND([.A1419];2)" office:value-type="float" office:value="628.8">
            <text:p>628,8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43.085249571664">
            <text:p>643,09 €</text:p>
          </table:table-cell>
          <table:table-cell table:style-name="ce35" table:formula="of:=ROUND([.A1420];2)" office:value-type="float" office:value="643.09">
            <text:p>643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.3129921668825">
            <text:p>79,31 €</text:p>
          </table:table-cell>
          <table:table-cell table:style-name="ce35" table:formula="of:=ROUND([.A1421];2)" office:value-type="float" office:value="79.31">
            <text:p>79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1.5652302622037">
            <text:p>81,57 €</text:p>
          </table:table-cell>
          <table:table-cell table:style-name="ce35" table:formula="of:=ROUND([.A1422];2)" office:value-type="float" office:value="81.57">
            <text:p>81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.5695762536913">
            <text:p>79,57 €</text:p>
          </table:table-cell>
          <table:table-cell table:style-name="ce35" table:formula="of:=ROUND([.A1423];2)" office:value-type="float" office:value="79.57">
            <text:p>79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1.9358517209275">
            <text:p>81,94 €</text:p>
          </table:table-cell>
          <table:table-cell table:style-name="ce35" table:formula="of:=ROUND([.A1424];2)" office:value-type="float" office:value="81.94">
            <text:p>81,9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.7406323115637">
            <text:p>79,74 €</text:p>
          </table:table-cell>
          <table:table-cell table:style-name="ce35" table:formula="of:=ROUND([.A1425];2)" office:value-type="float" office:value="79.74">
            <text:p>79,7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2.3064731796512">
            <text:p>82,31 €</text:p>
          </table:table-cell>
          <table:table-cell table:style-name="ce35" table:formula="of:=ROUND([.A1426];2)" office:value-type="float" office:value="82.31">
            <text:p>82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0.2252911422025">
            <text:p>80,23 €</text:p>
          </table:table-cell>
          <table:table-cell table:style-name="ce35" table:formula="of:=ROUND([.A1427];2)" office:value-type="float" office:value="80.23">
            <text:p>80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3.0477160970987">
            <text:p>83,05 €</text:p>
          </table:table-cell>
          <table:table-cell table:style-name="ce35" table:formula="of:=ROUND([.A1428];2)" office:value-type="float" office:value="83.05">
            <text:p>83,0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47.087332758144">
            <text:p>747,09 €</text:p>
          </table:table-cell>
          <table:table-cell table:style-name="ce35" table:formula="of:=ROUND([.A1431];2)" office:value-type="float" office:value="747.09">
            <text:p>747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32.80415192579">
            <text:p>732,80 €</text:p>
          </table:table-cell>
          <table:table-cell table:style-name="ce35" table:formula="of:=ROUND([.A1432];2)" office:value-type="float" office:value="732.8">
            <text:p>732,8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67.24343824412">
            <text:p>767,24 €</text:p>
          </table:table-cell>
          <table:table-cell table:style-name="ce35" table:formula="of:=ROUND([.A1433];2)" office:value-type="float" office:value="767.24">
            <text:p>767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52.589635953042">
            <text:p>752,59 €</text:p>
          </table:table-cell>
          <table:table-cell table:style-name="ce35" table:formula="of:=ROUND([.A1434];2)" office:value-type="float" office:value="752.59">
            <text:p>752,5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2.10358532159">
            <text:p>792,10 €</text:p>
          </table:table-cell>
          <table:table-cell table:style-name="ce35" table:formula="of:=ROUND([.A1435];2)" office:value-type="float" office:value="792.1">
            <text:p>792,1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77.022142885831">
            <text:p>777,02 €</text:p>
          </table:table-cell>
          <table:table-cell table:style-name="ce35" table:formula="of:=ROUND([.A1436];2)" office:value-type="float" office:value="777.02">
            <text:p>777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03.393285141175">
            <text:p>803,39 €</text:p>
          </table:table-cell>
          <table:table-cell table:style-name="ce35" table:formula="of:=ROUND([.A1437];2)" office:value-type="float" office:value="803.39">
            <text:p>803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88.140786647544">
            <text:p>788,14 €</text:p>
          </table:table-cell>
          <table:table-cell table:style-name="ce35" table:formula="of:=ROUND([.A1438];2)" office:value-type="float" office:value="788.14">
            <text:p>788,1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8.52828933456">
            <text:p>98,53 €</text:p>
          </table:table-cell>
          <table:table-cell table:style-name="ce35" table:formula="of:=ROUND([.A1439];2)" office:value-type="float" office:value="98.53">
            <text:p>98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3.31785895499">
            <text:p>103,32 €</text:p>
          </table:table-cell>
          <table:table-cell table:style-name="ce35" table:formula="of:=ROUND([.A1440];2)" office:value-type="float" office:value="103.32">
            <text:p>103,3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2.6336347235">
            <text:p>102,63 €</text:p>
          </table:table-cell>
          <table:table-cell table:style-name="ce35" table:formula="of:=ROUND([.A1441];2)" office:value-type="float" office:value="102.63">
            <text:p>102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6.05475588095">
            <text:p>106,05 €</text:p>
          </table:table-cell>
          <table:table-cell table:style-name="ce35" table:formula="of:=ROUND([.A1442];2)" office:value-type="float" office:value="106.05">
            <text:p>106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4.543760703076">
            <text:p>104,54 €</text:p>
          </table:table-cell>
          <table:table-cell table:style-name="ce35" table:formula="of:=ROUND([.A1443];2)" office:value-type="float" office:value="104.54">
            <text:p>104,5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7.993391203505">
            <text:p>107,99 €</text:p>
          </table:table-cell>
          <table:table-cell table:style-name="ce35" table:formula="of:=ROUND([.A1444];2)" office:value-type="float" office:value="107.99">
            <text:p>107,9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9.504386381379">
            <text:p>109,50 €</text:p>
          </table:table-cell>
          <table:table-cell table:style-name="ce35" table:formula="of:=ROUND([.A1445];2)" office:value-type="float" office:value="109.5">
            <text:p>109,5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2.89699819585">
            <text:p>112,90 €</text:p>
          </table:table-cell>
          <table:table-cell table:style-name="ce35" table:formula="of:=ROUND([.A1446];2)" office:value-type="float" office:value="112.9">
            <text:p>112,9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39.019188695157">
            <text:p>739,02 €</text:p>
          </table:table-cell>
          <table:table-cell table:style-name="ce35" table:formula="of:=ROUND([.A1449];2)" office:value-type="float" office:value="739.02">
            <text:p>739,0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63.36616759901">
            <text:p>763,37 €</text:p>
          </table:table-cell>
          <table:table-cell table:style-name="ce35" table:formula="of:=ROUND([.A1450];2)" office:value-type="float" office:value="763.37">
            <text:p>763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17.476900572677">
            <text:p>817,48 €</text:p>
          </table:table-cell>
          <table:table-cell table:style-name="ce35" table:formula="of:=ROUND([.A1451];2)" office:value-type="float" office:value="817.48">
            <text:p>817,4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71.502105517409">
            <text:p>871,50 €</text:p>
          </table:table-cell>
          <table:table-cell table:style-name="ce35" table:formula="of:=ROUND([.A1452];2)" office:value-type="float" office:value="871.5">
            <text:p>871,5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3.624682342215">
            <text:p>93,62 €</text:p>
          </table:table-cell>
          <table:table-cell table:style-name="ce35" table:formula="of:=ROUND([.A1453];2)" office:value-type="float" office:value="93.62">
            <text:p>93,6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1.065620859669">
            <text:p>101,07 €</text:p>
          </table:table-cell>
          <table:table-cell table:style-name="ce35" table:formula="of:=ROUND([.A1454];2)" office:value-type="float" office:value="101.07">
            <text:p>101,0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2.526376737126">
            <text:p>112,53 €</text:p>
          </table:table-cell>
          <table:table-cell table:style-name="ce35" table:formula="of:=ROUND([.A1455];2)" office:value-type="float" office:value="112.53">
            <text:p>112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9.033286321823">
            <text:p>129,03 €</text:p>
          </table:table-cell>
          <table:table-cell table:style-name="ce35" table:formula="of:=ROUND([.A1456];2)" office:value-type="float" office:value="129.03">
            <text:p>129,0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68.971732996369">
            <text:p>668,97 €</text:p>
          </table:table-cell>
          <table:table-cell table:style-name="ce35" table:formula="of:=ROUND([.A1459];2)" office:value-type="float" office:value="668.97">
            <text:p>668,9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22.08463896578">
            <text:p>722,08 €</text:p>
          </table:table-cell>
          <table:table-cell table:style-name="ce35" table:formula="of:=ROUND([.A1460];2)" office:value-type="float" office:value="722.08">
            <text:p>722,08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900.781200756585">
            <text:p>900,78 €</text:p>
          </table:table-cell>
          <table:table-cell table:style-name="ce35" table:formula="of:=ROUND([.A1465];2)" office:value-type="float" office:value="900.78">
            <text:p>900,7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00.781200756585">
            <text:p>900,78 €</text:p>
          </table:table-cell>
          <table:table-cell table:style-name="ce35" table:formula="of:=ROUND([.A1466];2)" office:value-type="float" office:value="900.78">
            <text:p>900,7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26.96355278053">
            <text:p>1.026,96 €</text:p>
          </table:table-cell>
          <table:table-cell table:style-name="ce35" table:formula="of:=ROUND([.A1467];2)" office:value-type="float" office:value="1026.96">
            <text:p>1.026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26.96355278053">
            <text:p>1.026,96 €</text:p>
          </table:table-cell>
          <table:table-cell table:style-name="ce35" table:formula="of:=ROUND([.A1468];2)" office:value-type="float" office:value="1026.96">
            <text:p>1.026,9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27.60153349552">
            <text:p>1.127,60 €</text:p>
          </table:table-cell>
          <table:table-cell table:style-name="ce35" table:formula="of:=ROUND([.A1471];2)" office:value-type="float" office:value="1127.6">
            <text:p>1.127,6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17.30966068019">
            <text:p>1.117,31 €</text:p>
          </table:table-cell>
          <table:table-cell table:style-name="ce35" table:formula="of:=ROUND([.A1472];2)" office:value-type="float" office:value="1117.31">
            <text:p>1.117,3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03.80700727772">
            <text:p>1.203,81 €</text:p>
          </table:table-cell>
          <table:table-cell table:style-name="ce35" table:formula="of:=ROUND([.A1473];2)" office:value-type="float" office:value="1203.81">
            <text:p>1.203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06.20179208793">
            <text:p>1.206,20 €</text:p>
          </table:table-cell>
          <table:table-cell table:style-name="ce35" table:formula="of:=ROUND([.A1474];2)" office:value-type="float" office:value="1206.2">
            <text:p>1.206,2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995.688803532844">
            <text:p>995,69 €</text:p>
          </table:table-cell>
          <table:table-cell table:style-name="ce35" table:formula="of:=ROUND([.A1477];2)" office:value-type="float" office:value="995.69">
            <text:p>995,6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70.55433819504">
            <text:p>1.070,55 €</text:p>
          </table:table-cell>
          <table:table-cell table:style-name="ce35" table:formula="of:=ROUND([.A1478];2)" office:value-type="float" office:value="1070.55">
            <text:p>1.070,5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25.320112730516">
            <text:p>325,32 €</text:p>
          </table:table-cell>
          <table:table-cell table:style-name="ce35" table:formula="of:=ROUND([.A1483];2)" office:value-type="float" office:value="325.32">
            <text:p>325,3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25.320112730516">
            <text:p>325,32 €</text:p>
          </table:table-cell>
          <table:table-cell table:style-name="ce35" table:formula="of:=ROUND([.A1484];2)" office:value-type="float" office:value="325.32">
            <text:p>325,3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6.174001219065">
            <text:p>366,17 €</text:p>
          </table:table-cell>
          <table:table-cell table:style-name="ce35" table:formula="of:=ROUND([.A1485];2)" office:value-type="float" office:value="366.17">
            <text:p>366,1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66.174001219065">
            <text:p>366,17 €</text:p>
          </table:table-cell>
          <table:table-cell table:style-name="ce35" table:formula="of:=ROUND([.A1486];2)" office:value-type="float" office:value="366.17">
            <text:p>366,1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51.958614242124">
            <text:p>451,96 €</text:p>
          </table:table-cell>
          <table:table-cell table:style-name="ce35" table:formula="of:=ROUND([.A1489];2)" office:value-type="float" office:value="451.96">
            <text:p>451,9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11.11550092303">
            <text:p>511,12 €</text:p>
          </table:table-cell>
          <table:table-cell table:style-name="ce35" table:formula="of:=ROUND([.A1490];2)" office:value-type="float" office:value="511.12">
            <text:p>511,1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93.300977726698">
            <text:p>793,30 €</text:p>
          </table:table-cell>
          <table:table-cell table:style-name="ce35" table:formula="of:=ROUND([.A1495];2)" office:value-type="float" office:value="793.3">
            <text:p>793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3.300977726698">
            <text:p>793,30 €</text:p>
          </table:table-cell>
          <table:table-cell table:style-name="ce35" table:formula="of:=ROUND([.A1496];2)" office:value-type="float" office:value="793.3">
            <text:p>793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3.300977726698">
            <text:p>793,30 €</text:p>
          </table:table-cell>
          <table:table-cell table:style-name="ce35" table:formula="of:=ROUND([.A1497];2)" office:value-type="float" office:value="793.3">
            <text:p>793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93.300977726698">
            <text:p>793,30 €</text:p>
          </table:table-cell>
          <table:table-cell table:style-name="ce35" table:formula="of:=ROUND([.A1498];2)" office:value-type="float" office:value="793.3">
            <text:p>793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21.040568445021">
            <text:p>821,04 €</text:p>
          </table:table-cell>
          <table:table-cell table:style-name="ce35" table:formula="of:=ROUND([.A1499];2)" office:value-type="float" office:value="821.04">
            <text:p>821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21.040568445021">
            <text:p>821,04 €</text:p>
          </table:table-cell>
          <table:table-cell table:style-name="ce35" table:formula="of:=ROUND([.A1500];2)" office:value-type="float" office:value="821.04">
            <text:p>821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21.040568445021">
            <text:p>821,04 €</text:p>
          </table:table-cell>
          <table:table-cell table:style-name="ce35" table:formula="of:=ROUND([.A1501];2)" office:value-type="float" office:value="821.04">
            <text:p>821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21.040568445021">
            <text:p>821,04 €</text:p>
          </table:table-cell>
          <table:table-cell table:style-name="ce35" table:formula="of:=ROUND([.A1502];2)" office:value-type="float" office:value="821.04">
            <text:p>821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5.330528662916">
            <text:p>845,33 €</text:p>
          </table:table-cell>
          <table:table-cell table:style-name="ce35" table:formula="of:=ROUND([.A1503];2)" office:value-type="float" office:value="845.33">
            <text:p>845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5.330528662916">
            <text:p>845,33 €</text:p>
          </table:table-cell>
          <table:table-cell table:style-name="ce35" table:formula="of:=ROUND([.A1504];2)" office:value-type="float" office:value="845.33">
            <text:p>845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5.330528662916">
            <text:p>845,33 €</text:p>
          </table:table-cell>
          <table:table-cell table:style-name="ce35" table:formula="of:=ROUND([.A1505];2)" office:value-type="float" office:value="845.33">
            <text:p>845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5.330528662916">
            <text:p>845,33 €</text:p>
          </table:table-cell>
          <table:table-cell table:style-name="ce35" table:formula="of:=ROUND([.A1506];2)" office:value-type="float" office:value="845.33">
            <text:p>845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9.35034602292">
            <text:p>849,35 €</text:p>
          </table:table-cell>
          <table:table-cell table:style-name="ce35" table:formula="of:=ROUND([.A1507];2)" office:value-type="float" office:value="849.35">
            <text:p>849,3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9.35034602292">
            <text:p>849,35 €</text:p>
          </table:table-cell>
          <table:table-cell table:style-name="ce35" table:formula="of:=ROUND([.A1508];2)" office:value-type="float" office:value="849.35">
            <text:p>849,3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9.35034602292">
            <text:p>849,35 €</text:p>
          </table:table-cell>
          <table:table-cell table:style-name="ce35" table:formula="of:=ROUND([.A1509];2)" office:value-type="float" office:value="849.35">
            <text:p>849,3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9.35034602292">
            <text:p>849,35 €</text:p>
          </table:table-cell>
          <table:table-cell table:style-name="ce35" table:formula="of:=ROUND([.A1510];2)" office:value-type="float" office:value="849.35">
            <text:p>849,3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0.559232071593">
            <text:p>110,56 €</text:p>
          </table:table-cell>
          <table:table-cell table:style-name="ce35" table:formula="of:=ROUND([.A1513];2)" office:value-type="float" office:value="110.56">
            <text:p>110,5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9.374006636754">
            <text:p>169,37 €</text:p>
          </table:table-cell>
          <table:table-cell table:style-name="ce35" table:formula="of:=ROUND([.A1514];2)" office:value-type="float" office:value="169.37">
            <text:p>169,3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7.8019969890087">
            <text:p>77,80 €</text:p>
          </table:table-cell>
          <table:table-cell table:style-name="ce35" table:formula="of:=ROUND([.A1519];2)" office:value-type="float" office:value="77.8">
            <text:p>77,80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8.8229457515162">
            <text:p>28,82 €</text:p>
          </table:table-cell>
          <table:table-cell table:style-name="ce35" table:formula="of:=ROUND([.A1525];2)" office:value-type="float" office:value="28.82">
            <text:p>28,8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.5462839063938">
            <text:p>11,55 €</text:p>
          </table:table-cell>
          <table:table-cell table:style-name="ce35" table:formula="of:=ROUND([.A1531];2)" office:value-type="float" office:value="11.55">
            <text:p>11,55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0.1981736000375">
            <text:p>40,20 €</text:p>
          </table:table-cell>
          <table:table-cell table:style-name="ce35" table:formula="of:=ROUND([.A1537];2)" office:value-type="float" office:value="40.2">
            <text:p>40,20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7.7043019898038">
            <text:p>17,70 €</text:p>
          </table:table-cell>
          <table:table-cell table:style-name="ce35" table:formula="of:=ROUND([.A1543];2)" office:value-type="float" office:value="17.7">
            <text:p>17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9.3008251966137">
            <text:p>19,30 €</text:p>
          </table:table-cell>
          <table:table-cell table:style-name="ce35" table:formula="of:=ROUND([.A1544];2)" office:value-type="float" office:value="19.3">
            <text:p>19,3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.4368529242762">
            <text:p>22,44 €</text:p>
          </table:table-cell>
          <table:table-cell table:style-name="ce35" table:formula="of:=ROUND([.A1545];2)" office:value-type="float" office:value="22.44">
            <text:p>22,4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.71977335832">
            <text:p>23,72 €</text:p>
          </table:table-cell>
          <table:table-cell table:style-name="ce35" table:formula="of:=ROUND([.A1546];2)" office:value-type="float" office:value="23.72">
            <text:p>23,7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.4588432800237">
            <text:p>25,46 €</text:p>
          </table:table-cell>
          <table:table-cell table:style-name="ce35" table:formula="of:=ROUND([.A1547];2)" office:value-type="float" office:value="25.46">
            <text:p>25,4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15149909617875">
            <text:p>9,15 €</text:p>
          </table:table-cell>
          <table:table-cell table:style-name="ce35" table:formula="of:=ROUND([.A1548];2)" office:value-type="float" office:value="9.15">
            <text:p>9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.2590174808625">
            <text:p>12,26 €</text:p>
          </table:table-cell>
          <table:table-cell table:style-name="ce35" table:formula="of:=ROUND([.A1549];2)" office:value-type="float" office:value="12.26">
            <text:p>12,2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0857884272462">
            <text:p>13,09 €</text:p>
          </table:table-cell>
          <table:table-cell table:style-name="ce35" table:formula="of:=ROUND([.A1550];2)" office:value-type="float" office:value="13.09">
            <text:p>13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.0662314655525">
            <text:p>22,07 €</text:p>
          </table:table-cell>
          <table:table-cell table:style-name="ce35" table:formula="of:=ROUND([.A1551];2)" office:value-type="float" office:value="22.07">
            <text:p>22,0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.17592284598">
            <text:p>24,18 €</text:p>
          </table:table-cell>
          <table:table-cell table:style-name="ce35" table:formula="of:=ROUND([.A1552];2)" office:value-type="float" office:value="24.18">
            <text:p>24,18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0.5674032579475">
            <text:p>80,57 €</text:p>
          </table:table-cell>
          <table:table-cell table:style-name="ce35" table:formula="of:=ROUND([.A1555];2)" office:value-type="float" office:value="80.57">
            <text:p>80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9.7759210400838">
            <text:p>89,78 €</text:p>
          </table:table-cell>
          <table:table-cell table:style-name="ce35" table:formula="of:=ROUND([.A1556];2)" office:value-type="float" office:value="89.78">
            <text:p>89,7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0.723508743924">
            <text:p>100,72 €</text:p>
          </table:table-cell>
          <table:table-cell table:style-name="ce35" table:formula="of:=ROUND([.A1557];2)" office:value-type="float" office:value="100.72">
            <text:p>100,7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8.506559377123">
            <text:p>108,51 €</text:p>
          </table:table-cell>
          <table:table-cell table:style-name="ce35" table:formula="of:=ROUND([.A1558];2)" office:value-type="float" office:value="108.51">
            <text:p>108,5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7.372965043514">
            <text:p>117,37 €</text:p>
          </table:table-cell>
          <table:table-cell table:style-name="ce35" table:formula="of:=ROUND([.A1559];2)" office:value-type="float" office:value="117.37">
            <text:p>117,3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4.1976528034175">
            <text:p>14,20 €</text:p>
          </table:table-cell>
          <table:table-cell table:style-name="ce35" table:formula="of:=ROUND([.A1562];2)" office:value-type="float" office:value="14.2">
            <text:p>14,2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.9413291149187">
            <text:p>26,94 €</text:p>
          </table:table-cell>
          <table:table-cell table:style-name="ce35" table:formula="of:=ROUND([.A1563];2)" office:value-type="float" office:value="26.94">
            <text:p>26,9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4.3320283319562">
            <text:p>44,33 €</text:p>
          </table:table-cell>
          <table:table-cell table:style-name="ce35" table:formula="of:=ROUND([.A1564];2)" office:value-type="float" office:value="44.33">
            <text:p>44,33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9.00078119493">
            <text:p>39,00 €</text:p>
          </table:table-cell>
          <table:table-cell table:style-name="ce35" table:formula="of:=ROUND([.A1569];2)" office:value-type="float" office:value="39">
            <text:p>39,00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4.3238571456012">
            <text:p>74,32 €</text:p>
          </table:table-cell>
          <table:table-cell table:style-name="ce35" table:formula="of:=ROUND([.A1575];2)" office:value-type="float" office:value="74.32">
            <text:p>74,3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9.5574092834225">
            <text:p>19,56 €</text:p>
          </table:table-cell>
          <table:table-cell table:style-name="ce35" table:formula="of:=ROUND([.A1581];2)" office:value-type="float" office:value="19.56">
            <text:p>19,56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6.72003375663">
            <text:p>36,72 €</text:p>
          </table:table-cell>
          <table:table-cell table:style-name="ce35" table:formula="of:=ROUND([.A1587];2)" office:value-type="float" office:value="36.72">
            <text:p>36,7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0.6190343591775">
            <text:p>30,62 €</text:p>
          </table:table-cell>
          <table:table-cell table:style-name="ce35" table:formula="of:=ROUND([.A1592];2)" office:value-type="float" office:value="30.62">
            <text:p>30,6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1.7594080783275">
            <text:p>31,76 €</text:p>
          </table:table-cell>
          <table:table-cell table:style-name="ce35" table:formula="of:=ROUND([.A1598];2)" office:value-type="float" office:value="31.76">
            <text:p>31,7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.6649276681063">
            <text:p>22,66 €</text:p>
          </table:table-cell>
          <table:table-cell table:style-name="ce35" table:formula="of:=ROUND([.A1599];2)" office:value-type="float" office:value="22.66">
            <text:p>22,66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.25223809532125">
            <text:p>2,25 €</text:p>
          </table:table-cell>
          <table:table-cell table:style-name="ce35" table:formula="of:=ROUND([.A1604];2)" office:value-type="float" office:value="2.25">
            <text:p>2,25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.39695780595875">
            <text:p>1,40 €</text:p>
          </table:table-cell>
          <table:table-cell table:style-name="ce35" table:formula="of:=ROUND([.A1610];2)" office:value-type="float" office:value="1.4">
            <text:p>1,40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 table:number-rows-repeated="5">
          <table:table-cell/>
          <table:table-cell table:style-name="ce35"/>
          <table:table-cell table:number-columns-repeated="1022"/>
        </table:table-row>
        <table:table-row table:style-name="ro1">
          <table:table-cell table:style-name="ce19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.1536720919225">
            <text:p>8,15 €</text:p>
          </table:table-cell>
          <table:table-cell table:style-name="ce35" table:formula="of:=ROUND([.A1623];2)" office:value-type="float" office:value="8.15">
            <text:p>8,1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.63833092256125">
            <text:p>8,64 €</text:p>
          </table:table-cell>
          <table:table-cell table:style-name="ce35" table:formula="of:=ROUND([.A1624];2)" office:value-type="float" office:value="8.64">
            <text:p>8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.37957384000875">
            <text:p>9,38 €</text:p>
          </table:table-cell>
          <table:table-cell table:style-name="ce35" table:formula="of:=ROUND([.A1625];2)" office:value-type="float" office:value="9.38">
            <text:p>9,38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5.1954798076737">
            <text:p>15,20 €</text:p>
          </table:table-cell>
          <table:table-cell table:style-name="ce35" table:formula="of:=ROUND([.A1629];2)" office:value-type="float" office:value="15.2">
            <text:p>15,2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.1954798076737">
            <text:p>15,20 €</text:p>
          </table:table-cell>
          <table:table-cell table:style-name="ce35" table:formula="of:=ROUND([.A1630];2)" office:value-type="float" office:value="15.2">
            <text:p>15,2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.7043019898038">
            <text:p>17,70 €</text:p>
          </table:table-cell>
          <table:table-cell table:style-name="ce35" table:formula="of:=ROUND([.A1631];2)" office:value-type="float" office:value="17.7">
            <text:p>17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.7043019898038">
            <text:p>17,70 €</text:p>
          </table:table-cell>
          <table:table-cell table:style-name="ce35" table:formula="of:=ROUND([.A1632];2)" office:value-type="float" office:value="17.7">
            <text:p>17,7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2.8128619677275">
            <text:p>72,81 €</text:p>
          </table:table-cell>
          <table:table-cell table:style-name="ce35" table:formula="of:=ROUND([.A1635];2)" office:value-type="float" office:value="72.81">
            <text:p>72,8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0.9733134451913">
            <text:p>90,97 €</text:p>
          </table:table-cell>
          <table:table-cell table:style-name="ce35" table:formula="of:=ROUND([.A1636];2)" office:value-type="float" office:value="90.97">
            <text:p>90,9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.50882218213">
            <text:p>2,51 €</text:p>
          </table:table-cell>
          <table:table-cell table:style-name="ce35" table:formula="of:=ROUND([.A1639];2)" office:value-type="float" office:value="2.51">
            <text:p>2,51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1643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0.05423508433">
            <text:p>80,05 €</text:p>
          </table:table-cell>
          <table:table-cell table:style-name="ce35" table:formula="of:=ROUND([.A1649];2)" office:value-type="float" office:value="80.05">
            <text:p>80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6.8747474417925">
            <text:p>96,87 €</text:p>
          </table:table-cell>
          <table:table-cell table:style-name="ce35" table:formula="of:=ROUND([.A1650];2)" office:value-type="float" office:value="96.87">
            <text:p>96,8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1653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2.241283307339">
            <text:p>112,24 €</text:p>
          </table:table-cell>
          <table:table-cell table:style-name="ce35" table:formula="of:=ROUND([.A1659];2)" office:value-type="float" office:value="112.24">
            <text:p>112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2.241283307339">
            <text:p>112,24 €</text:p>
          </table:table-cell>
          <table:table-cell table:style-name="ce35" table:formula="of:=ROUND([.A1660];2)" office:value-type="float" office:value="112.24">
            <text:p>112,2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9.660491867355">
            <text:p>129,66 €</text:p>
          </table:table-cell>
          <table:table-cell table:style-name="ce35" table:formula="of:=ROUND([.A1661];2)" office:value-type="float" office:value="129.66">
            <text:p>129,6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9.660491867355">
            <text:p>129,66 €</text:p>
          </table:table-cell>
          <table:table-cell table:style-name="ce35" table:formula="of:=ROUND([.A1662];2)" office:value-type="float" office:value="129.66">
            <text:p>129,6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1663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667];2)" office:value-type="float" office:value="2.57">
            <text:p>2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668];2)" office:value-type="float" office:value="2.57">
            <text:p>2,5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27.180179028204">
            <text:p>127,18 €</text:p>
          </table:table-cell>
          <table:table-cell table:style-name="ce35" table:formula="of:=ROUND([.A1673];2)" office:value-type="float" office:value="127.18">
            <text:p>127,1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7.180179028204">
            <text:p>127,18 €</text:p>
          </table:table-cell>
          <table:table-cell table:style-name="ce35" table:formula="of:=ROUND([.A1674];2)" office:value-type="float" office:value="127.18">
            <text:p>127,1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7.386523814596">
            <text:p>137,39 €</text:p>
          </table:table-cell>
          <table:table-cell table:style-name="ce35" table:formula="of:=ROUND([.A1675];2)" office:value-type="float" office:value="137.39">
            <text:p>137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7.386523814596">
            <text:p>137,39 €</text:p>
          </table:table-cell>
          <table:table-cell table:style-name="ce35" table:formula="of:=ROUND([.A1676];2)" office:value-type="float" office:value="137.39">
            <text:p>137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1677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1.713164561825">
            <text:p>131,71 €</text:p>
          </table:table-cell>
          <table:table-cell table:style-name="ce35" table:formula="of:=ROUND([.A1683];2)" office:value-type="float" office:value="131.71">
            <text:p>131,7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4.050930686082">
            <text:p>134,05 €</text:p>
          </table:table-cell>
          <table:table-cell table:style-name="ce35" table:formula="of:=ROUND([.A1684];2)" office:value-type="float" office:value="134.05">
            <text:p>134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6.445715496297">
            <text:p>136,45 €</text:p>
          </table:table-cell>
          <table:table-cell table:style-name="ce35" table:formula="of:=ROUND([.A1685];2)" office:value-type="float" office:value="136.45">
            <text:p>136,4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9.011556364385">
            <text:p>139,01 €</text:p>
          </table:table-cell>
          <table:table-cell table:style-name="ce35" table:formula="of:=ROUND([.A1686];2)" office:value-type="float" office:value="139.01">
            <text:p>139,0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1.612685960992">
            <text:p>151,61 €</text:p>
          </table:table-cell>
          <table:table-cell table:style-name="ce35" table:formula="of:=ROUND([.A1687];2)" office:value-type="float" office:value="151.61">
            <text:p>151,6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3.779396027378">
            <text:p>153,78 €</text:p>
          </table:table-cell>
          <table:table-cell table:style-name="ce35" table:formula="of:=ROUND([.A1688];2)" office:value-type="float" office:value="153.78">
            <text:p>153,7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.78305063319875">
            <text:p>7,78 €</text:p>
          </table:table-cell>
          <table:table-cell table:style-name="ce35" table:formula="of:=ROUND([.A1689];2)" office:value-type="float" office:value="7.78">
            <text:p>7,78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693];2)" office:value-type="float" office:value="2.57">
            <text:p>2,5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5.6990849941225">
            <text:p>85,70 €</text:p>
          </table:table-cell>
          <table:table-cell table:style-name="ce35" table:formula="of:=ROUND([.A1699];2)" office:value-type="float" office:value="85.7">
            <text:p>85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8.035459317566">
            <text:p>128,04 €</text:p>
          </table:table-cell>
          <table:table-cell table:style-name="ce35" table:formula="of:=ROUND([.A1700];2)" office:value-type="float" office:value="128.04">
            <text:p>128,0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.9695780595875">
            <text:p>13,97 €</text:p>
          </table:table-cell>
          <table:table-cell table:style-name="ce35" table:formula="of:=ROUND([.A1703];2)" office:value-type="float" office:value="13.97">
            <text:p>13,9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23.873095242669">
            <text:p>123,87 €</text:p>
          </table:table-cell>
          <table:table-cell table:style-name="ce35" table:formula="of:=ROUND([.A1709];2)" office:value-type="float" office:value="123.87">
            <text:p>123,8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3.873095242669">
            <text:p>123,87 €</text:p>
          </table:table-cell>
          <table:table-cell table:style-name="ce35" table:formula="of:=ROUND([.A1710];2)" office:value-type="float" office:value="123.87">
            <text:p>123,8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3.563488253816">
            <text:p>213,56 €</text:p>
          </table:table-cell>
          <table:table-cell table:style-name="ce35" table:formula="of:=ROUND([.A1711];2)" office:value-type="float" office:value="213.56">
            <text:p>213,5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3.563488253816">
            <text:p>213,56 €</text:p>
          </table:table-cell>
          <table:table-cell table:style-name="ce35" table:formula="of:=ROUND([.A1712];2)" office:value-type="float" office:value="213.56">
            <text:p>213,5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9695780595875">
            <text:p>13,97 €</text:p>
          </table:table-cell>
          <table:table-cell table:style-name="ce35" table:formula="of:=ROUND([.A1713];2)" office:value-type="float" office:value="13.97">
            <text:p>13,9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57.114989155891">
            <text:p>157,11 €</text:p>
          </table:table-cell>
          <table:table-cell table:style-name="ce35" table:formula="of:=ROUND([.A1718];2)" office:value-type="float" office:value="157.11">
            <text:p>157,1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7.114989155891">
            <text:p>157,11 €</text:p>
          </table:table-cell>
          <table:table-cell table:style-name="ce35" table:formula="of:=ROUND([.A1719];2)" office:value-type="float" office:value="157.11">
            <text:p>157,1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.9695780595875">
            <text:p>13,97 €</text:p>
          </table:table-cell>
          <table:table-cell table:style-name="ce35" table:formula="of:=ROUND([.A1722];2)" office:value-type="float" office:value="13.97">
            <text:p>13,9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12.052493075942">
            <text:p>212,05 €</text:p>
          </table:table-cell>
          <table:table-cell table:style-name="ce35" table:formula="of:=ROUND([.A1728];2)" office:value-type="float" office:value="212.05">
            <text:p>212,05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.9695780595875">
            <text:p>13,97 €</text:p>
          </table:table-cell>
          <table:table-cell table:style-name="ce35" table:formula="of:=ROUND([.A1732];2)" office:value-type="float" office:value="13.97">
            <text:p>13,9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5.272836650255">
            <text:p>45,27 €</text:p>
          </table:table-cell>
          <table:table-cell table:style-name="ce35" table:formula="of:=ROUND([.A1738];2)" office:value-type="float" office:value="45.27">
            <text:p>45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5.272836650255">
            <text:p>45,27 €</text:p>
          </table:table-cell>
          <table:table-cell table:style-name="ce35" table:formula="of:=ROUND([.A1739];2)" office:value-type="float" office:value="45.27">
            <text:p>45,2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4.05371428771">
            <text:p>54,05 €</text:p>
          </table:table-cell>
          <table:table-cell table:style-name="ce35" table:formula="of:=ROUND([.A1740];2)" office:value-type="float" office:value="54.05">
            <text:p>54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4.05371428771">
            <text:p>54,05 €</text:p>
          </table:table-cell>
          <table:table-cell table:style-name="ce35" table:formula="of:=ROUND([.A1741];2)" office:value-type="float" office:value="54.05">
            <text:p>54,0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97.730027731155">
            <text:p>97,73 €</text:p>
          </table:table-cell>
          <table:table-cell table:style-name="ce35" table:formula="of:=ROUND([.A1744];2)" office:value-type="float" office:value="97.73">
            <text:p>97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97.730027731155">
            <text:p>97,73 €</text:p>
          </table:table-cell>
          <table:table-cell table:style-name="ce35" table:formula="of:=ROUND([.A1745];2)" office:value-type="float" office:value="97.73">
            <text:p>97,73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5.291783006065">
            <text:p>115,29 €</text:p>
          </table:table-cell>
          <table:table-cell table:style-name="ce35" table:formula="of:=ROUND([.A1750];2)" office:value-type="float" office:value="115.29">
            <text:p>115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5.291783006065">
            <text:p>115,29 €</text:p>
          </table:table-cell>
          <table:table-cell table:style-name="ce35" table:formula="of:=ROUND([.A1751];2)" office:value-type="float" office:value="115.29">
            <text:p>115,29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28.17800603246">
            <text:p>128,18 €</text:p>
          </table:table-cell>
          <table:table-cell table:style-name="ce35" table:formula="of:=ROUND([.A1756];2)" office:value-type="float" office:value="128.18">
            <text:p>128,1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 table:number-rows-repeated="6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0.772356243526">
            <text:p>130,77 €</text:p>
          </table:table-cell>
          <table:table-cell table:style-name="ce35" table:formula="of:=ROUND([.A1767];2)" office:value-type="float" office:value="130.77">
            <text:p>130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5.70447257885">
            <text:p>135,70 €</text:p>
          </table:table-cell>
          <table:table-cell table:style-name="ce35" table:formula="of:=ROUND([.A1768];2)" office:value-type="float" office:value="135.7">
            <text:p>135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3.430504526091">
            <text:p>143,43 €</text:p>
          </table:table-cell>
          <table:table-cell table:style-name="ce35" table:formula="of:=ROUND([.A1769];2)" office:value-type="float" office:value="143.43">
            <text:p>143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1.042499101418">
            <text:p>151,04 €</text:p>
          </table:table-cell>
          <table:table-cell table:style-name="ce35" table:formula="of:=ROUND([.A1770];2)" office:value-type="float" office:value="151.04">
            <text:p>151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0.772356243526">
            <text:p>130,77 €</text:p>
          </table:table-cell>
          <table:table-cell table:style-name="ce35" table:formula="of:=ROUND([.A1771];2)" office:value-type="float" office:value="130.77">
            <text:p>130,7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5.70447257885">
            <text:p>135,70 €</text:p>
          </table:table-cell>
          <table:table-cell table:style-name="ce35" table:formula="of:=ROUND([.A1772];2)" office:value-type="float" office:value="135.7">
            <text:p>135,7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3.430504526091">
            <text:p>143,43 €</text:p>
          </table:table-cell>
          <table:table-cell table:style-name="ce35" table:formula="of:=ROUND([.A1773];2)" office:value-type="float" office:value="143.43">
            <text:p>143,4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1.042499101418">
            <text:p>151,04 €</text:p>
          </table:table-cell>
          <table:table-cell table:style-name="ce35" table:formula="of:=ROUND([.A1774];2)" office:value-type="float" office:value="151.04">
            <text:p>151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.9432417123525">
            <text:p>12,94 €</text:p>
          </table:table-cell>
          <table:table-cell table:style-name="ce35" table:formula="of:=ROUND([.A1775];2)" office:value-type="float" office:value="12.94">
            <text:p>12,9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.9432417123525">
            <text:p>12,94 €</text:p>
          </table:table-cell>
          <table:table-cell table:style-name="ce35" table:formula="of:=ROUND([.A1776];2)" office:value-type="float" office:value="12.94">
            <text:p>12,9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8.01112537702875">
            <text:p>8,01 €</text:p>
          </table:table-cell>
          <table:table-cell table:style-name="ce35" table:formula="of:=ROUND([.A1779];2)" office:value-type="float" office:value="8.01">
            <text:p>8,0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.01112537702875">
            <text:p>8,01 €</text:p>
          </table:table-cell>
          <table:table-cell table:style-name="ce35" table:formula="of:=ROUND([.A1780];2)" office:value-type="float" office:value="8.01">
            <text:p>8,0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783];2)" office:value-type="float" office:value="2.57">
            <text:p>2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784];2)" office:value-type="float" office:value="2.57">
            <text:p>2,57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67.720464743986">
            <text:p>167,72 €</text:p>
          </table:table-cell>
          <table:table-cell table:style-name="ce35" table:formula="of:=ROUND([.A1789];2)" office:value-type="float" office:value="167.72">
            <text:p>167,72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793];2)" office:value-type="float" office:value="2.57">
            <text:p>2,5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14.3902592002">
            <text:p>214,39 €</text:p>
          </table:table-cell>
          <table:table-cell table:style-name="ce35" table:formula="of:=ROUND([.A1799];2)" office:value-type="float" office:value="214.39">
            <text:p>214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15.929763721052">
            <text:p>215,93 €</text:p>
          </table:table-cell>
          <table:table-cell table:style-name="ce35" table:formula="of:=ROUND([.A1800];2)" office:value-type="float" office:value="215.93">
            <text:p>215,9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803];2)" office:value-type="float" office:value="2.57">
            <text:p>2,5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15.206254977129">
            <text:p>115,21 €</text:p>
          </table:table-cell>
          <table:table-cell table:style-name="ce35" table:formula="of:=ROUND([.A1809];2)" office:value-type="float" office:value="115.21">
            <text:p>115,2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7.00234358479">
            <text:p>117,00 €</text:p>
          </table:table-cell>
          <table:table-cell table:style-name="ce35" table:formula="of:=ROUND([.A1810];2)" office:value-type="float" office:value="117">
            <text:p>117,0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8.456320076706">
            <text:p>118,46 €</text:p>
          </table:table-cell>
          <table:table-cell table:style-name="ce35" table:formula="of:=ROUND([.A1811];2)" office:value-type="float" office:value="118.46">
            <text:p>118,4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19.796259196708">
            <text:p>119,80 €</text:p>
          </table:table-cell>
          <table:table-cell table:style-name="ce35" table:formula="of:=ROUND([.A1812];2)" office:value-type="float" office:value="119.8">
            <text:p>119,8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29.689001210334">
            <text:p>129,69 €</text:p>
          </table:table-cell>
          <table:table-cell table:style-name="ce35" table:formula="of:=ROUND([.A1813];2)" office:value-type="float" office:value="129.69">
            <text:p>129,6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1.228505731186">
            <text:p>131,23 €</text:p>
          </table:table-cell>
          <table:table-cell table:style-name="ce35" table:formula="of:=ROUND([.A1814];2)" office:value-type="float" office:value="131.23">
            <text:p>131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3.91255937363">
            <text:p>13,91 €</text:p>
          </table:table-cell>
          <table:table-cell table:style-name="ce35" table:formula="of:=ROUND([.A1815];2)" office:value-type="float" office:value="13.91">
            <text:p>13,91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.8465883063875">
            <text:p>4,85 €</text:p>
          </table:table-cell>
          <table:table-cell table:style-name="ce35" table:formula="of:=ROUND([.A1819];2)" office:value-type="float" office:value="4.85">
            <text:p>4,85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9.43659252596625">
            <text:p>9,44 €</text:p>
          </table:table-cell>
          <table:table-cell table:style-name="ce35" table:formula="of:=ROUND([.A1823];2)" office:value-type="float" office:value="9.44">
            <text:p>9,44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0.3556708868275">
            <text:p>20,36 €</text:p>
          </table:table-cell>
          <table:table-cell table:style-name="ce35" table:formula="of:=ROUND([.A1827];2)" office:value-type="float" office:value="20.36">
            <text:p>20,36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831];2)" office:value-type="float" office:value="2.57">
            <text:p>2,57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9.7338529260225">
            <text:p>69,73 €</text:p>
          </table:table-cell>
          <table:table-cell table:style-name="ce35" table:formula="of:=ROUND([.A1837];2)" office:value-type="float" office:value="69.73">
            <text:p>69,7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9.7338529260225">
            <text:p>69,73 €</text:p>
          </table:table-cell>
          <table:table-cell table:style-name="ce35" table:formula="of:=ROUND([.A1838];2)" office:value-type="float" office:value="69.73">
            <text:p>69,73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841];2)" office:value-type="float" office:value="2.57">
            <text:p>2,5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.5658408680875">
            <text:p>2,57 €</text:p>
          </table:table-cell>
          <table:table-cell table:style-name="ce35" table:formula="of:=ROUND([.A1842];2)" office:value-type="float" office:value="2.57">
            <text:p>2,5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7.3906992170375">
            <text:p>17,39 €</text:p>
          </table:table-cell>
          <table:table-cell table:style-name="ce35" table:formula="of:=ROUND([.A1847];2)" office:value-type="float" office:value="17.39">
            <text:p>17,39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3.2921332136387">
            <text:p>23,29 €</text:p>
          </table:table-cell>
          <table:table-cell table:style-name="ce35" table:formula="of:=ROUND([.A1853];2)" office:value-type="float" office:value="23.29">
            <text:p>23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.2921332136387">
            <text:p>23,29 €</text:p>
          </table:table-cell>
          <table:table-cell table:style-name="ce35" table:formula="of:=ROUND([.A1854];2)" office:value-type="float" office:value="23.29">
            <text:p>23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.7439367098112">
            <text:p>25,74 €</text:p>
          </table:table-cell>
          <table:table-cell table:style-name="ce35" table:formula="of:=ROUND([.A1855];2)" office:value-type="float" office:value="25.74">
            <text:p>25,7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5.4018245940662">
            <text:p>25,40 €</text:p>
          </table:table-cell>
          <table:table-cell table:style-name="ce35" table:formula="of:=ROUND([.A1856];2)" office:value-type="float" office:value="25.4">
            <text:p>25,4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.7395907183237">
            <text:p>27,74 €</text:p>
          </table:table-cell>
          <table:table-cell table:style-name="ce35" table:formula="of:=ROUND([.A1857];2)" office:value-type="float" office:value="27.74">
            <text:p>27,7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.7395907183237">
            <text:p>27,74 €</text:p>
          </table:table-cell>
          <table:table-cell table:style-name="ce35" table:formula="of:=ROUND([.A1858];2)" office:value-type="float" office:value="27.74">
            <text:p>27,7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.1036931898162">
            <text:p>31,10 €</text:p>
          </table:table-cell>
          <table:table-cell table:style-name="ce35" table:formula="of:=ROUND([.A1859];2)" office:value-type="float" office:value="31.1">
            <text:p>31,1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1.1036931898162">
            <text:p>31,10 €</text:p>
          </table:table-cell>
          <table:table-cell table:style-name="ce35" table:formula="of:=ROUND([.A1860];2)" office:value-type="float" office:value="31.1">
            <text:p>31,10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2.38661362386">
            <text:p>32,39 €</text:p>
          </table:table-cell>
          <table:table-cell table:style-name="ce35" table:formula="of:=ROUND([.A1863];2)" office:value-type="float" office:value="32.39">
            <text:p>32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7.9106467761962">
            <text:p>27,91 €</text:p>
          </table:table-cell>
          <table:table-cell table:style-name="ce35" table:formula="of:=ROUND([.A1864];2)" office:value-type="float" office:value="27.91">
            <text:p>27,9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.0857884272462">
            <text:p>13,09 €</text:p>
          </table:table-cell>
          <table:table-cell table:style-name="ce35" table:formula="of:=ROUND([.A1869];2)" office:value-type="float" office:value="13.09">
            <text:p>13,09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8.816166365975">
            <text:p>18,82 €</text:p>
          </table:table-cell>
          <table:table-cell table:style-name="ce35" table:formula="of:=ROUND([.A1875];2)" office:value-type="float" office:value="18.82">
            <text:p>18,8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.816166365975">
            <text:p>18,82 €</text:p>
          </table:table-cell>
          <table:table-cell table:style-name="ce35" table:formula="of:=ROUND([.A1876];2)" office:value-type="float" office:value="18.82">
            <text:p>18,8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2.19382760855">
            <text:p>42,19 €</text:p>
          </table:table-cell>
          <table:table-cell table:style-name="ce35" table:formula="of:=ROUND([.A1881];2)" office:value-type="float" office:value="42.19">
            <text:p>42,19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4.7176003625762">
            <text:p>24,72 €</text:p>
          </table:table-cell>
          <table:table-cell table:style-name="ce35" table:formula="of:=ROUND([.A1887];2)" office:value-type="float" office:value="24.72">
            <text:p>24,72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4.7176003625762">
            <text:p>24,72 €</text:p>
          </table:table-cell>
          <table:table-cell table:style-name="ce35" table:formula="of:=ROUND([.A1893];2)" office:value-type="float" office:value="24.72">
            <text:p>24,72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4.7176003625762">
            <text:p>24,72 €</text:p>
          </table:table-cell>
          <table:table-cell table:style-name="ce35" table:formula="of:=ROUND([.A1894];2)" office:value-type="float" office:value="24.72">
            <text:p>24,72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6.1281169396175">
            <text:p>46,13 €</text:p>
          </table:table-cell>
          <table:table-cell table:style-name="ce35" table:formula="of:=ROUND([.A1899];2)" office:value-type="float" office:value="46.13">
            <text:p>46,1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57.4463261021812">
            <text:p>57,45 €</text:p>
          </table:table-cell>
          <table:table-cell table:style-name="ce35" table:formula="of:=ROUND([.A1900];2)" office:value-type="float" office:value="57.45">
            <text:p>57,45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47.21147197281">
            <text:p>47,21 €</text:p>
          </table:table-cell>
          <table:table-cell table:style-name="ce35" table:formula="of:=ROUND([.A1905];2)" office:value-type="float" office:value="47.21">
            <text:p>47,2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.21147197281">
            <text:p>47,21 €</text:p>
          </table:table-cell>
          <table:table-cell table:style-name="ce35" table:formula="of:=ROUND([.A1906];2)" office:value-type="float" office:value="47.21">
            <text:p>47,2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.21147197281">
            <text:p>47,21 €</text:p>
          </table:table-cell>
          <table:table-cell table:style-name="ce35" table:formula="of:=ROUND([.A1907];2)" office:value-type="float" office:value="47.21">
            <text:p>47,2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7.21147197281">
            <text:p>47,21 €</text:p>
          </table:table-cell>
          <table:table-cell table:style-name="ce35" table:formula="of:=ROUND([.A1908];2)" office:value-type="float" office:value="47.21">
            <text:p>47,21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2.2929144085687">
            <text:p>62,29 €</text:p>
          </table:table-cell>
          <table:table-cell table:style-name="ce35" table:formula="of:=ROUND([.A1911];2)" office:value-type="float" office:value="62.29">
            <text:p>62,2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0.0474556987887">
            <text:p>70,05 €</text:p>
          </table:table-cell>
          <table:table-cell table:style-name="ce35" table:formula="of:=ROUND([.A1912];2)" office:value-type="float" office:value="70.05">
            <text:p>70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1.1090807745437">
            <text:p>81,11 €</text:p>
          </table:table-cell>
          <table:table-cell table:style-name="ce35" table:formula="of:=ROUND([.A1913];2)" office:value-type="float" office:value="81.11">
            <text:p>81,1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4.8302459336775">
            <text:p>64,83 €</text:p>
          </table:table-cell>
          <table:table-cell table:style-name="ce35" table:formula="of:=ROUND([.A1914];2)" office:value-type="float" office:value="64.83">
            <text:p>64,8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72.8413713107063">
            <text:p>72,84 €</text:p>
          </table:table-cell>
          <table:table-cell table:style-name="ce35" table:formula="of:=ROUND([.A1915];2)" office:value-type="float" office:value="72.84">
            <text:p>72,8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84.3876552171">
            <text:p>84,39 €</text:p>
          </table:table-cell>
          <table:table-cell table:style-name="ce35" table:formula="of:=ROUND([.A1916];2)" office:value-type="float" office:value="84.39">
            <text:p>84,3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.0923074144775">
            <text:p>10,09 €</text:p>
          </table:table-cell>
          <table:table-cell table:style-name="ce35" table:formula="of:=ROUND([.A1917];2)" office:value-type="float" office:value="10.09">
            <text:p>10,09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9.2790952391762">
            <text:p>29,28 €</text:p>
          </table:table-cell>
          <table:table-cell table:style-name="ce35" table:formula="of:=ROUND([.A1923];2)" office:value-type="float" office:value="29.28">
            <text:p>29,2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.2790952391762">
            <text:p>29,28 €</text:p>
          </table:table-cell>
          <table:table-cell table:style-name="ce35" table:formula="of:=ROUND([.A1924];2)" office:value-type="float" office:value="29.28">
            <text:p>29,2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9.2790952391762">
            <text:p>29,28 €</text:p>
          </table:table-cell>
          <table:table-cell table:style-name="ce35" table:formula="of:=ROUND([.A1925];2)" office:value-type="float" office:value="29.28">
            <text:p>29,28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.10317239319625">
            <text:p>5,10 €</text:p>
          </table:table-cell>
          <table:table-cell table:style-name="ce35" table:formula="of:=ROUND([.A1927];2)" office:value-type="float" office:value="5.1">
            <text:p>5,10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0.5769662451163">
            <text:p>10,58 €</text:p>
          </table:table-cell>
          <table:table-cell table:style-name="ce35" table:formula="of:=ROUND([.A1931];2)" office:value-type="float" office:value="10.58">
            <text:p>10,58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.0923074144775">
            <text:p>10,09 €</text:p>
          </table:table-cell>
          <table:table-cell table:style-name="ce35" table:formula="of:=ROUND([.A1932];2)" office:value-type="float" office:value="10.09">
            <text:p>10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.0923074144775">
            <text:p>10,09 €</text:p>
          </table:table-cell>
          <table:table-cell table:style-name="ce35" table:formula="of:=ROUND([.A1933];2)" office:value-type="float" office:value="10.09">
            <text:p>10,09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3.2133845702437">
            <text:p>33,21 €</text:p>
          </table:table-cell>
          <table:table-cell table:style-name="ce35" table:formula="of:=ROUND([.A1937];2)" office:value-type="float" office:value="33.21">
            <text:p>33,21 €</text:p>
          </table:table-cell>
          <table:table-cell table:number-columns-repeated="1022"/>
        </table:table-row>
        <table:table-row table:style-name="ro1">
          <table:table-cell table:style-name="ce28" office:value-type="float" office:value="40.711341773655">
            <text:p>40,71 €</text:p>
          </table:table-cell>
          <table:table-cell table:style-name="ce35" table:formula="of:=ROUND([.A1938];2)" office:value-type="float" office:value="40.71">
            <text:p>40,7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5.10317239319625">
            <text:p>5,10 €</text:p>
          </table:table-cell>
          <table:table-cell table:style-name="ce35" table:formula="of:=ROUND([.A1941];2)" office:value-type="float" office:value="5.1">
            <text:p>5,10 €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0.0923074144775">
            <text:p>10,09 €</text:p>
          </table:table-cell>
          <table:table-cell table:style-name="ce35" table:formula="of:=ROUND([.A1945];2)" office:value-type="float" office:value="10.09">
            <text:p>10,0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.0923074144775">
            <text:p>10,09 €</text:p>
          </table:table-cell>
          <table:table-cell table:style-name="ce35" table:formula="of:=ROUND([.A1946];2)" office:value-type="float" office:value="10.09">
            <text:p>10,09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83.058491266554">
            <text:p>183,06 €</text:p>
          </table:table-cell>
          <table:table-cell table:style-name="ce35" table:formula="of:=ROUND([.A1951];2)" office:value-type="float" office:value="183.06">
            <text:p>183,0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5.064920444521">
            <text:p>285,06 €</text:p>
          </table:table-cell>
          <table:table-cell table:style-name="ce35" table:formula="of:=ROUND([.A1952];2)" office:value-type="float" office:value="285.06">
            <text:p>285,06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85.064920444521">
            <text:p>285,06 €</text:p>
          </table:table-cell>
          <table:table-cell table:style-name="ce35" table:formula="of:=ROUND([.A1953];2)" office:value-type="float" office:value="285.06">
            <text:p>285,06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8.3654044630425">
            <text:p>68,37 €</text:p>
          </table:table-cell>
          <table:table-cell table:style-name="ce35" table:formula="of:=ROUND([.A1957];2)" office:value-type="float" office:value="68.37">
            <text:p>68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8.3654044630425">
            <text:p>68,37 €</text:p>
          </table:table-cell>
          <table:table-cell table:style-name="ce35" table:formula="of:=ROUND([.A1958];2)" office:value-type="float" office:value="68.37">
            <text:p>68,3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68.3654044630425">
            <text:p>68,37 €</text:p>
          </table:table-cell>
          <table:table-cell table:style-name="ce35" table:formula="of:=ROUND([.A1959];2)" office:value-type="float" office:value="68.37">
            <text:p>68,37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32.454407479272">
            <text:p>132,45 €</text:p>
          </table:table-cell>
          <table:table-cell table:style-name="ce35" table:formula="of:=ROUND([.A1963];2)" office:value-type="float" office:value="132.45">
            <text:p>132,4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5.627115736269">
            <text:p>105,63 €</text:p>
          </table:table-cell>
          <table:table-cell table:style-name="ce35" table:formula="of:=ROUND([.A1964];2)" office:value-type="float" office:value="105.63">
            <text:p>105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0.329765526949">
            <text:p>150,33 €</text:p>
          </table:table-cell>
          <table:table-cell table:style-name="ce35" table:formula="of:=ROUND([.A1965];2)" office:value-type="float" office:value="150.33">
            <text:p>150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5.627115736269">
            <text:p>105,63 €</text:p>
          </table:table-cell>
          <table:table-cell table:style-name="ce35" table:formula="of:=ROUND([.A1966];2)" office:value-type="float" office:value="105.63">
            <text:p>105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0.329765526949">
            <text:p>150,33 €</text:p>
          </table:table-cell>
          <table:table-cell table:style-name="ce35" table:formula="of:=ROUND([.A1967];2)" office:value-type="float" office:value="150.33">
            <text:p>150,3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05.627115736269">
            <text:p>105,63 €</text:p>
          </table:table-cell>
          <table:table-cell table:style-name="ce35" table:formula="of:=ROUND([.A1968];2)" office:value-type="float" office:value="105.63">
            <text:p>105,6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.588091622145">
            <text:p>18,59 €</text:p>
          </table:table-cell>
          <table:table-cell table:style-name="ce35" table:formula="of:=ROUND([.A1969];2)" office:value-type="float" office:value="18.59">
            <text:p>18,59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8.2744888493788">
            <text:p>18,27 €</text:p>
          </table:table-cell>
          <table:table-cell table:style-name="ce35" table:formula="of:=ROUND([.A1970];2)" office:value-type="float" office:value="18.27">
            <text:p>18,27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 table:number-rows-repeated="3">
          <table:table-cell/>
          <table:table-cell table:style-name="ce35"/>
          <table:table-cell table:number-columns-repeated="1022"/>
        </table:table-row>
        <table:table-row table:style-name="ro1">
          <table:table-cell table:style-name="ce19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79.095692592508">
            <text:p>179,10 €</text:p>
          </table:table-cell>
          <table:table-cell table:style-name="ce35" table:formula="of:=ROUND([.A1980];2)" office:value-type="float" office:value="179.1">
            <text:p>179,10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69.23145992186">
            <text:p>169,23 €</text:p>
          </table:table-cell>
          <table:table-cell table:style-name="ce35" table:formula="of:=ROUND([.A1981];2)" office:value-type="float" office:value="169.23">
            <text:p>169,2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49.303429179714">
            <text:p>149,30 €</text:p>
          </table:table-cell>
          <table:table-cell table:style-name="ce35" table:formula="of:=ROUND([.A1982];2)" office:value-type="float" office:value="149.3">
            <text:p>149,30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176.045192893781">
            <text:p>176,05 €</text:p>
          </table:table-cell>
          <table:table-cell table:style-name="ce35" table:formula="of:=ROUND([.A1986];2)" office:value-type="float" office:value="176.05">
            <text:p>176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74.049538885269">
            <text:p>174,05 €</text:p>
          </table:table-cell>
          <table:table-cell table:style-name="ce35" table:formula="of:=ROUND([.A1987];2)" office:value-type="float" office:value="174.05">
            <text:p>174,0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153.066662452909">
            <text:p>153,07 €</text:p>
          </table:table-cell>
          <table:table-cell table:style-name="ce35" table:formula="of:=ROUND([.A1988];2)" office:value-type="float" office:value="153.07">
            <text:p>153,07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2.5508902961912">
            <text:p>22,55 €</text:p>
          </table:table-cell>
          <table:table-cell table:style-name="ce35" table:formula="of:=ROUND([.A1992];2)" office:value-type="float" office:value="22.55">
            <text:p>22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.5508902961912">
            <text:p>22,55 €</text:p>
          </table:table-cell>
          <table:table-cell table:style-name="ce35" table:formula="of:=ROUND([.A1993];2)" office:value-type="float" office:value="22.55">
            <text:p>22,55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2.5508902961912">
            <text:p>22,55 €</text:p>
          </table:table-cell>
          <table:table-cell table:style-name="ce35" table:formula="of:=ROUND([.A1994];2)" office:value-type="float" office:value="22.55">
            <text:p>22,55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0.5335063302412">
            <text:p>30,53 €</text:p>
          </table:table-cell>
          <table:table-cell table:style-name="ce35" table:formula="of:=ROUND([.A1998];2)" office:value-type="float" office:value="30.53">
            <text:p>30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0.5335063302412">
            <text:p>30,53 €</text:p>
          </table:table-cell>
          <table:table-cell table:style-name="ce35" table:formula="of:=ROUND([.A1999];2)" office:value-type="float" office:value="30.53">
            <text:p>30,53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0.5335063302412">
            <text:p>30,53 €</text:p>
          </table:table-cell>
          <table:table-cell table:style-name="ce35" table:formula="of:=ROUND([.A2000];2)" office:value-type="float" office:value="30.53">
            <text:p>30,53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6.9698384578975">
            <text:p>26,97 €</text:p>
          </table:table-cell>
          <table:table-cell table:style-name="ce35" table:formula="of:=ROUND([.A2004];2)" office:value-type="float" office:value="26.97">
            <text:p>26,9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.9698384578975">
            <text:p>26,97 €</text:p>
          </table:table-cell>
          <table:table-cell table:style-name="ce35" table:formula="of:=ROUND([.A2005];2)" office:value-type="float" office:value="26.97">
            <text:p>26,97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6.9698384578975">
            <text:p>26,97 €</text:p>
          </table:table-cell>
          <table:table-cell table:style-name="ce35" table:formula="of:=ROUND([.A2006];2)" office:value-type="float" office:value="26.97">
            <text:p>26,97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5.6366787234375">
            <text:p>35,64 €</text:p>
          </table:table-cell>
          <table:table-cell table:style-name="ce35" table:formula="of:=ROUND([.A2010];2)" office:value-type="float" office:value="35.64">
            <text:p>35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.6366787234375">
            <text:p>35,64 €</text:p>
          </table:table-cell>
          <table:table-cell table:style-name="ce35" table:formula="of:=ROUND([.A2011];2)" office:value-type="float" office:value="35.64">
            <text:p>35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.6366787234375">
            <text:p>35,64 €</text:p>
          </table:table-cell>
          <table:table-cell table:style-name="ce35" table:formula="of:=ROUND([.A2012];2)" office:value-type="float" office:value="35.64">
            <text:p>35,6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35.6366787234375">
            <text:p>35,64 €</text:p>
          </table:table-cell>
          <table:table-cell table:style-name="ce35" table:formula="of:=ROUND([.A2013];2)" office:value-type="float" office:value="35.64">
            <text:p>35,64 €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23.03554912683">
            <text:p>23,04 €</text:p>
          </table:table-cell>
          <table:table-cell table:style-name="ce35" table:formula="of:=ROUND([.A2016];2)" office:value-type="float" office:value="23.04">
            <text:p>23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.03554912683">
            <text:p>23,04 €</text:p>
          </table:table-cell>
          <table:table-cell table:style-name="ce35" table:formula="of:=ROUND([.A2017];2)" office:value-type="float" office:value="23.04">
            <text:p>23,04 €</text:p>
          </table:table-cell>
          <table:table-cell table:number-columns-repeated="1022"/>
        </table:table-row>
        <table:table-row table:style-name="ro1">
          <table:table-cell table:style-name="ce28" office:value-type="float" office:value="23.03554912683">
            <text:p>23,04 €</text:p>
          </table:table-cell>
          <table:table-cell table:style-name="ce35" table:formula="of:=ROUND([.A2018];2)" office:value-type="float" office:value="23.04">
            <text:p>23,04 €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.4781398434075">
            <text:p>3,48 €</text:p>
          </table:table-cell>
          <table:table-cell table:style-name="ce35" table:formula="of:=ROUND([.A2022];2)" office:value-type="float" office:value="3.48">
            <text:p>3,48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32.2440669089662">
            <text:p>32,24 €</text:p>
          </table:table-cell>
          <table:table-cell table:style-name="ce35" table:formula="of:=ROUND([.A2027];2)" office:value-type="float" office:value="32.24">
            <text:p>32,24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22"/>
          <table:table-cell table:style-name="ce35"/>
          <table:table-cell table:number-columns-repeated="1022"/>
        </table:table-row>
        <table:table-row table:style-name="ro1">
          <table:table-cell table:style-name="ce28" office:value-type="float" office:value="61.6086901770788">
            <text:p>61,61 €</text:p>
          </table:table-cell>
          <table:table-cell table:style-name="ce35" table:formula="of:=ROUND([.A2033];2)" office:value-type="float" office:value="61.61">
            <text:p>61,61 €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style-name="ce35"/>
          <table:table-cell table:number-columns-repeated="1022"/>
        </table:table-row>
        <table:table-row table:style-name="ro1" table:number-rows-repeated="1046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t" fo:country="L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8000" number:language="lt" number:country="LT">
      <number:number number:min-integer-digits="1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fill-image draw:name="Bitmape_20_1" draw:display-name="Bitmape 1" xlink:href="Pictures/100000000000008500000056A4FB0DFE.jpg" xlink:type="simple" xlink:show="embed" xlink:actuate="onLoad"/>
    <draw:fill-image draw:name="Bitmape_20_10" draw:display-name="Bitmape 10" xlink:href="Pictures/10000000000000AD000000ADBE5AB7ED.jpg" xlink:type="simple" xlink:show="embed" xlink:actuate="onLoad"/>
    <draw:fill-image draw:name="Bitmape_20_100" draw:display-name="Bitmape 100" xlink:href="Pictures/10000000000000AD000000ADDA40FE60.jpg" xlink:type="simple" xlink:show="embed" xlink:actuate="onLoad"/>
    <draw:fill-image draw:name="Bitmape_20_101" draw:display-name="Bitmape 101" xlink:href="Pictures/10000000000000AD000000AD3D7487D8.jpg" xlink:type="simple" xlink:show="embed" xlink:actuate="onLoad"/>
    <draw:fill-image draw:name="Bitmape_20_102" draw:display-name="Bitmape 102" xlink:href="Pictures/10000000000000AD000000AD810C5216.jpg" xlink:type="simple" xlink:show="embed" xlink:actuate="onLoad"/>
    <draw:fill-image draw:name="Bitmape_20_103" draw:display-name="Bitmape 103" xlink:href="Pictures/10000000000000AD000000AD420E2B09.jpg" xlink:type="simple" xlink:show="embed" xlink:actuate="onLoad"/>
    <draw:fill-image draw:name="Bitmape_20_104" draw:display-name="Bitmape 104" xlink:href="Pictures/10000000000000AD000000AD5BD22FDB.jpg" xlink:type="simple" xlink:show="embed" xlink:actuate="onLoad"/>
    <draw:fill-image draw:name="Bitmape_20_105" draw:display-name="Bitmape 105" xlink:href="Pictures/10000000000000AD000000AD1778390C.jpg" xlink:type="simple" xlink:show="embed" xlink:actuate="onLoad"/>
    <draw:fill-image draw:name="Bitmape_20_106" draw:display-name="Bitmape 106" xlink:href="Pictures/10000000000000AD000000AD18C98649.jpg" xlink:type="simple" xlink:show="embed" xlink:actuate="onLoad"/>
    <draw:fill-image draw:name="Bitmape_20_107" draw:display-name="Bitmape 107" xlink:href="Pictures/10000000000000AD000000AD56F2165C.jpg" xlink:type="simple" xlink:show="embed" xlink:actuate="onLoad"/>
    <draw:fill-image draw:name="Bitmape_20_108" draw:display-name="Bitmape 108" xlink:href="Pictures/10000000000000AD000000ADF39BADEA.jpg" xlink:type="simple" xlink:show="embed" xlink:actuate="onLoad"/>
    <draw:fill-image draw:name="Bitmape_20_109" draw:display-name="Bitmape 109" xlink:href="Pictures/10000000000000AD000000ADEB42B5E0.jpg" xlink:type="simple" xlink:show="embed" xlink:actuate="onLoad"/>
    <draw:fill-image draw:name="Bitmape_20_11" draw:display-name="Bitmape 11" xlink:href="Pictures/10000000000000AD000000ADADDAC925.jpg" xlink:type="simple" xlink:show="embed" xlink:actuate="onLoad"/>
    <draw:fill-image draw:name="Bitmape_20_110" draw:display-name="Bitmape 110" xlink:href="Pictures/10000000000000AD000000AD3F9B6985.jpg" xlink:type="simple" xlink:show="embed" xlink:actuate="onLoad"/>
    <draw:fill-image draw:name="Bitmape_20_111" draw:display-name="Bitmape 111" xlink:href="Pictures/10000000000000AD000000ADEC8D36B2.jpg" xlink:type="simple" xlink:show="embed" xlink:actuate="onLoad"/>
    <draw:fill-image draw:name="Bitmape_20_112" draw:display-name="Bitmape 112" xlink:href="Pictures/10000000000000AD000000ADE6269503.jpg" xlink:type="simple" xlink:show="embed" xlink:actuate="onLoad"/>
    <draw:fill-image draw:name="Bitmape_20_113" draw:display-name="Bitmape 113" xlink:href="Pictures/10000000000000AD000000ADA8D456D8.jpg" xlink:type="simple" xlink:show="embed" xlink:actuate="onLoad"/>
    <draw:fill-image draw:name="Bitmape_20_114" draw:display-name="Bitmape 114" xlink:href="Pictures/10000000000000AD000000AD5D351A7A.jpg" xlink:type="simple" xlink:show="embed" xlink:actuate="onLoad"/>
    <draw:fill-image draw:name="Bitmape_20_115" draw:display-name="Bitmape 115" xlink:href="Pictures/10000000000000AD000000AD1B178645.jpg" xlink:type="simple" xlink:show="embed" xlink:actuate="onLoad"/>
    <draw:fill-image draw:name="Bitmape_20_116" draw:display-name="Bitmape 116" xlink:href="Pictures/10000000000000AD000000ADEB9AC80B.jpg" xlink:type="simple" xlink:show="embed" xlink:actuate="onLoad"/>
    <draw:fill-image draw:name="Bitmape_20_117" draw:display-name="Bitmape 117" xlink:href="Pictures/10000000000000AD000000ADF1FCF79D.jpg" xlink:type="simple" xlink:show="embed" xlink:actuate="onLoad"/>
    <draw:fill-image draw:name="Bitmape_20_118" draw:display-name="Bitmape 118" xlink:href="Pictures/10000000000000AD000000ADB76D4FC5.jpg" xlink:type="simple" xlink:show="embed" xlink:actuate="onLoad"/>
    <draw:fill-image draw:name="Bitmape_20_119" draw:display-name="Bitmape 119" xlink:href="Pictures/10000000000000AD000000AD3F9B6FFA.jpg" xlink:type="simple" xlink:show="embed" xlink:actuate="onLoad"/>
    <draw:fill-image draw:name="Bitmape_20_12" draw:display-name="Bitmape 12" xlink:href="Pictures/10000000000000AD000000AD60E98662.gif" xlink:type="simple" xlink:show="embed" xlink:actuate="onLoad"/>
    <draw:fill-image draw:name="Bitmape_20_120" draw:display-name="Bitmape 120" xlink:href="Pictures/10000000000000AD000000AD94F0825C.gif" xlink:type="simple" xlink:show="embed" xlink:actuate="onLoad"/>
    <draw:fill-image draw:name="Bitmape_20_121" draw:display-name="Bitmape 121" xlink:href="Pictures/10000000000000AD000000AD94A876C9.gif" xlink:type="simple" xlink:show="embed" xlink:actuate="onLoad"/>
    <draw:fill-image draw:name="Bitmape_20_122" draw:display-name="Bitmape 122" xlink:href="Pictures/10000000000000AD000000ADB3FF04E5.gif" xlink:type="simple" xlink:show="embed" xlink:actuate="onLoad"/>
    <draw:fill-image draw:name="Bitmape_20_123" draw:display-name="Bitmape 123" xlink:href="Pictures/10000000000000AD000000AD686A780B.gif" xlink:type="simple" xlink:show="embed" xlink:actuate="onLoad"/>
    <draw:fill-image draw:name="Bitmape_20_124" draw:display-name="Bitmape 124" xlink:href="Pictures/10000000000000AD000000ADCAA5EE5C.jpg" xlink:type="simple" xlink:show="embed" xlink:actuate="onLoad"/>
    <draw:fill-image draw:name="Bitmape_20_125" draw:display-name="Bitmape 125" xlink:href="Pictures/10000000000000AD000000AD4DE9D4DB.jpg" xlink:type="simple" xlink:show="embed" xlink:actuate="onLoad"/>
    <draw:fill-image draw:name="Bitmape_20_126" draw:display-name="Bitmape 126" xlink:href="Pictures/10000000000000AD000000AD3CF2B609.jpg" xlink:type="simple" xlink:show="embed" xlink:actuate="onLoad"/>
    <draw:fill-image draw:name="Bitmape_20_127" draw:display-name="Bitmape 127" xlink:href="Pictures/10000000000000AD000000AD1438DB31.jpg" xlink:type="simple" xlink:show="embed" xlink:actuate="onLoad"/>
    <draw:fill-image draw:name="Bitmape_20_128" draw:display-name="Bitmape 128" xlink:href="Pictures/10000000000000AD000000ADCBB8427E.jpg" xlink:type="simple" xlink:show="embed" xlink:actuate="onLoad"/>
    <draw:fill-image draw:name="Bitmape_20_129" draw:display-name="Bitmape 129" xlink:href="Pictures/10000000000000AD000000ADC1E54FA3.jpg" xlink:type="simple" xlink:show="embed" xlink:actuate="onLoad"/>
    <draw:fill-image draw:name="Bitmape_20_13" draw:display-name="Bitmape 13" xlink:href="Pictures/10000000000000AD000000AD9C6BF0CE.gif" xlink:type="simple" xlink:show="embed" xlink:actuate="onLoad"/>
    <draw:fill-image draw:name="Bitmape_20_130" draw:display-name="Bitmape 130" xlink:href="Pictures/10000000000000AD000000AD54F46A2D.jpg" xlink:type="simple" xlink:show="embed" xlink:actuate="onLoad"/>
    <draw:fill-image draw:name="Bitmape_20_131" draw:display-name="Bitmape 131" xlink:href="Pictures/10000000000000AD000000AD6CF1CD1E.jpg" xlink:type="simple" xlink:show="embed" xlink:actuate="onLoad"/>
    <draw:fill-image draw:name="Bitmape_20_132" draw:display-name="Bitmape 132" xlink:href="Pictures/10000000000000AD000000ADB975EBA4.jpg" xlink:type="simple" xlink:show="embed" xlink:actuate="onLoad"/>
    <draw:fill-image draw:name="Bitmape_20_133" draw:display-name="Bitmape 133" xlink:href="Pictures/10000000000000AD000000ADD453E9BC.jpg" xlink:type="simple" xlink:show="embed" xlink:actuate="onLoad"/>
    <draw:fill-image draw:name="Bitmape_20_134" draw:display-name="Bitmape 134" xlink:href="Pictures/10000000000000AD000000AD1E177AB6.jpg" xlink:type="simple" xlink:show="embed" xlink:actuate="onLoad"/>
    <draw:fill-image draw:name="Bitmape_20_135" draw:display-name="Bitmape 135" xlink:href="Pictures/10000000000000AD000000AD524A96FA.jpg" xlink:type="simple" xlink:show="embed" xlink:actuate="onLoad"/>
    <draw:fill-image draw:name="Bitmape_20_136" draw:display-name="Bitmape 136" xlink:href="Pictures/10000000000000AD000000AD5D99DD28.jpg" xlink:type="simple" xlink:show="embed" xlink:actuate="onLoad"/>
    <draw:fill-image draw:name="Bitmape_20_137" draw:display-name="Bitmape 137" xlink:href="Pictures/10000000000000AD000000AD3AFE5E5E.jpg" xlink:type="simple" xlink:show="embed" xlink:actuate="onLoad"/>
    <draw:fill-image draw:name="Bitmape_20_138" draw:display-name="Bitmape 138" xlink:href="Pictures/10000000000000AD000000ADA1B5DD38.jpg" xlink:type="simple" xlink:show="embed" xlink:actuate="onLoad"/>
    <draw:fill-image draw:name="Bitmape_20_139" draw:display-name="Bitmape 139" xlink:href="Pictures/10000000000000AD000000ADCEFA2D75.jpg" xlink:type="simple" xlink:show="embed" xlink:actuate="onLoad"/>
    <draw:fill-image draw:name="Bitmape_20_14" draw:display-name="Bitmape 14" xlink:href="Pictures/10000000000000AD000000AD24D40D3D.jpg" xlink:type="simple" xlink:show="embed" xlink:actuate="onLoad"/>
    <draw:fill-image draw:name="Bitmape_20_140" draw:display-name="Bitmape 140" xlink:href="Pictures/10000000000000AD000000AD41267270.jpg" xlink:type="simple" xlink:show="embed" xlink:actuate="onLoad"/>
    <draw:fill-image draw:name="Bitmape_20_141" draw:display-name="Bitmape 141" xlink:href="Pictures/10000000000000AD000000ADBA78883B.jpg" xlink:type="simple" xlink:show="embed" xlink:actuate="onLoad"/>
    <draw:fill-image draw:name="Bitmape_20_142" draw:display-name="Bitmape 142" xlink:href="Pictures/10000000000000AD000000ADED1756CB.jpg" xlink:type="simple" xlink:show="embed" xlink:actuate="onLoad"/>
    <draw:fill-image draw:name="Bitmape_20_143" draw:display-name="Bitmape 143" xlink:href="Pictures/10000000000000AD000000AD45EEAE16.jpg" xlink:type="simple" xlink:show="embed" xlink:actuate="onLoad"/>
    <draw:fill-image draw:name="Bitmape_20_144" draw:display-name="Bitmape 144" xlink:href="Pictures/10000000000000AD000000AD9E8A1F47.jpg" xlink:type="simple" xlink:show="embed" xlink:actuate="onLoad"/>
    <draw:fill-image draw:name="Bitmape_20_145" draw:display-name="Bitmape 145" xlink:href="Pictures/10000000000000AD000000AD36CE249E.jpg" xlink:type="simple" xlink:show="embed" xlink:actuate="onLoad"/>
    <draw:fill-image draw:name="Bitmape_20_146" draw:display-name="Bitmape 146" xlink:href="Pictures/10000000000000AD000000AD7A2932AD.jpg" xlink:type="simple" xlink:show="embed" xlink:actuate="onLoad"/>
    <draw:fill-image draw:name="Bitmape_20_147" draw:display-name="Bitmape 147" xlink:href="Pictures/10000000000000AD000000ADDBCDB7A1.gif" xlink:type="simple" xlink:show="embed" xlink:actuate="onLoad"/>
    <draw:fill-image draw:name="Bitmape_20_148" draw:display-name="Bitmape 148" xlink:href="Pictures/10000000000000AD000000ADCA293BF4.jpg" xlink:type="simple" xlink:show="embed" xlink:actuate="onLoad"/>
    <draw:fill-image draw:name="Bitmape_20_149" draw:display-name="Bitmape 149" xlink:href="Pictures/10000000000000AD000000AD88B5BAD6.jpg" xlink:type="simple" xlink:show="embed" xlink:actuate="onLoad"/>
    <draw:fill-image draw:name="Bitmape_20_15" draw:display-name="Bitmape 15" xlink:href="Pictures/10000000000000AD000000AD7E898BCC.jpg" xlink:type="simple" xlink:show="embed" xlink:actuate="onLoad"/>
    <draw:fill-image draw:name="Bitmape_20_150" draw:display-name="Bitmape 150" xlink:href="Pictures/10000000000000AD000000AD610D9DBD.jpg" xlink:type="simple" xlink:show="embed" xlink:actuate="onLoad"/>
    <draw:fill-image draw:name="Bitmape_20_151" draw:display-name="Bitmape 151" xlink:href="Pictures/10000000000000AD000000ADA578A9E4.gif" xlink:type="simple" xlink:show="embed" xlink:actuate="onLoad"/>
    <draw:fill-image draw:name="Bitmape_20_152" draw:display-name="Bitmape 152" xlink:href="Pictures/10000000000000AD000000ADC641C52E.gif" xlink:type="simple" xlink:show="embed" xlink:actuate="onLoad"/>
    <draw:fill-image draw:name="Bitmape_20_153" draw:display-name="Bitmape 153" xlink:href="Pictures/10000000000000AD000000AD9950971D.jpg" xlink:type="simple" xlink:show="embed" xlink:actuate="onLoad"/>
    <draw:fill-image draw:name="Bitmape_20_154" draw:display-name="Bitmape 154" xlink:href="Pictures/10000000000000AD000000ADF18E03C0.jpg" xlink:type="simple" xlink:show="embed" xlink:actuate="onLoad"/>
    <draw:fill-image draw:name="Bitmape_20_155" draw:display-name="Bitmape 155" xlink:href="Pictures/10000000000000AD000000ADF886CBCD.jpg" xlink:type="simple" xlink:show="embed" xlink:actuate="onLoad"/>
    <draw:fill-image draw:name="Bitmape_20_156" draw:display-name="Bitmape 156" xlink:href="Pictures/10000000000000AD000000AD6BE74494.jpg" xlink:type="simple" xlink:show="embed" xlink:actuate="onLoad"/>
    <draw:fill-image draw:name="Bitmape_20_157" draw:display-name="Bitmape 157" xlink:href="Pictures/10000000000000AD000000AD691EEFFB.gif" xlink:type="simple" xlink:show="embed" xlink:actuate="onLoad"/>
    <draw:fill-image draw:name="Bitmape_20_158" draw:display-name="Bitmape 158" xlink:href="Pictures/10000000000000AD000000ADCFC68621.gif" xlink:type="simple" xlink:show="embed" xlink:actuate="onLoad"/>
    <draw:fill-image draw:name="Bitmape_20_159" draw:display-name="Bitmape 159" xlink:href="Pictures/10000000000000AD000000AD7A899591.jpg" xlink:type="simple" xlink:show="embed" xlink:actuate="onLoad"/>
    <draw:fill-image draw:name="Bitmape_20_16" draw:display-name="Bitmape 16" xlink:href="Pictures/10000000000000AD000000AD4751A852.jpg" xlink:type="simple" xlink:show="embed" xlink:actuate="onLoad"/>
    <draw:fill-image draw:name="Bitmape_20_160" draw:display-name="Bitmape 160" xlink:href="Pictures/10000000000000AD000000ADCBEDBE5A.jpg" xlink:type="simple" xlink:show="embed" xlink:actuate="onLoad"/>
    <draw:fill-image draw:name="Bitmape_20_161" draw:display-name="Bitmape 161" xlink:href="Pictures/10000000000000AD000000AD16BEE377.gif" xlink:type="simple" xlink:show="embed" xlink:actuate="onLoad"/>
    <draw:fill-image draw:name="Bitmape_20_162" draw:display-name="Bitmape 162" xlink:href="Pictures/10000000000000AD000000ADA86255E0.jpg" xlink:type="simple" xlink:show="embed" xlink:actuate="onLoad"/>
    <draw:fill-image draw:name="Bitmape_20_163" draw:display-name="Bitmape 163" xlink:href="Pictures/10000000000000AD000000ADB3A0EE59.gif" xlink:type="simple" xlink:show="embed" xlink:actuate="onLoad"/>
    <draw:fill-image draw:name="Bitmape_20_164" draw:display-name="Bitmape 164" xlink:href="Pictures/10000000000000AD000000AD86BC5AA6.jpg" xlink:type="simple" xlink:show="embed" xlink:actuate="onLoad"/>
    <draw:fill-image draw:name="Bitmape_20_165" draw:display-name="Bitmape 165" xlink:href="Pictures/10000000000000AD000000AD917D510D.jpg" xlink:type="simple" xlink:show="embed" xlink:actuate="onLoad"/>
    <draw:fill-image draw:name="Bitmape_20_166" draw:display-name="Bitmape 166" xlink:href="Pictures/10000000000000AD000000AD9DAEDCD1.jpg" xlink:type="simple" xlink:show="embed" xlink:actuate="onLoad"/>
    <draw:fill-image draw:name="Bitmape_20_167" draw:display-name="Bitmape 167" xlink:href="Pictures/10000000000000AD000000AD794ECFF8.jpg" xlink:type="simple" xlink:show="embed" xlink:actuate="onLoad"/>
    <draw:fill-image draw:name="Bitmape_20_168" draw:display-name="Bitmape 168" xlink:href="Pictures/10000000000000AD000000AD2D53191C.jpg" xlink:type="simple" xlink:show="embed" xlink:actuate="onLoad"/>
    <draw:fill-image draw:name="Bitmape_20_169" draw:display-name="Bitmape 169" xlink:href="Pictures/10000000000000AD000000AD99DCD916.jpg" xlink:type="simple" xlink:show="embed" xlink:actuate="onLoad"/>
    <draw:fill-image draw:name="Bitmape_20_17" draw:display-name="Bitmape 17" xlink:href="Pictures/10000000000000AD000000AD41EE8381.jpg" xlink:type="simple" xlink:show="embed" xlink:actuate="onLoad"/>
    <draw:fill-image draw:name="Bitmape_20_170" draw:display-name="Bitmape 170" xlink:href="Pictures/10000000000000AD000000AD823AFACF.jpg" xlink:type="simple" xlink:show="embed" xlink:actuate="onLoad"/>
    <draw:fill-image draw:name="Bitmape_20_171" draw:display-name="Bitmape 171" xlink:href="Pictures/10000000000000AD000000AD9B803F80.jpg" xlink:type="simple" xlink:show="embed" xlink:actuate="onLoad"/>
    <draw:fill-image draw:name="Bitmape_20_172" draw:display-name="Bitmape 172" xlink:href="Pictures/10000000000000AD000000ADAAC48B9C.jpg" xlink:type="simple" xlink:show="embed" xlink:actuate="onLoad"/>
    <draw:fill-image draw:name="Bitmape_20_173" draw:display-name="Bitmape 173" xlink:href="Pictures/10000000000000AD000000AD2F898593.jpg" xlink:type="simple" xlink:show="embed" xlink:actuate="onLoad"/>
    <draw:fill-image draw:name="Bitmape_20_174" draw:display-name="Bitmape 174" xlink:href="Pictures/10000000000000AD000000ADDC1C382E.jpg" xlink:type="simple" xlink:show="embed" xlink:actuate="onLoad"/>
    <draw:fill-image draw:name="Bitmape_20_175" draw:display-name="Bitmape 175" xlink:href="Pictures/10000000000000AD000000ADBC3708A0.jpg" xlink:type="simple" xlink:show="embed" xlink:actuate="onLoad"/>
    <draw:fill-image draw:name="Bitmape_20_176" draw:display-name="Bitmape 176" xlink:href="Pictures/10000000000000AD000000AD6E71A73F.jpg" xlink:type="simple" xlink:show="embed" xlink:actuate="onLoad"/>
    <draw:fill-image draw:name="Bitmape_20_177" draw:display-name="Bitmape 177" xlink:href="Pictures/10000000000000AD000000ADEB8F40FA.jpg" xlink:type="simple" xlink:show="embed" xlink:actuate="onLoad"/>
    <draw:fill-image draw:name="Bitmape_20_178" draw:display-name="Bitmape 178" xlink:href="Pictures/10000000000000AD000000ADC467A324.jpg" xlink:type="simple" xlink:show="embed" xlink:actuate="onLoad"/>
    <draw:fill-image draw:name="Bitmape_20_179" draw:display-name="Bitmape 179" xlink:href="Pictures/10000000000000AD000000AD714E9135.jpg" xlink:type="simple" xlink:show="embed" xlink:actuate="onLoad"/>
    <draw:fill-image draw:name="Bitmape_20_18" draw:display-name="Bitmape 18" xlink:href="Pictures/10000000000000AD000000AD7D33EAEF.jpg" xlink:type="simple" xlink:show="embed" xlink:actuate="onLoad"/>
    <draw:fill-image draw:name="Bitmape_20_180" draw:display-name="Bitmape 180" xlink:href="Pictures/10000000000000AD000000AD90293EB8.jpg" xlink:type="simple" xlink:show="embed" xlink:actuate="onLoad"/>
    <draw:fill-image draw:name="Bitmape_20_181" draw:display-name="Bitmape 181" xlink:href="Pictures/10000000000000AD000000ADF4565D82.jpg" xlink:type="simple" xlink:show="embed" xlink:actuate="onLoad"/>
    <draw:fill-image draw:name="Bitmape_20_182" draw:display-name="Bitmape 182" xlink:href="Pictures/10000000000000AD000000AD2EBFBBC1.jpg" xlink:type="simple" xlink:show="embed" xlink:actuate="onLoad"/>
    <draw:fill-image draw:name="Bitmape_20_183" draw:display-name="Bitmape 183" xlink:href="Pictures/10000000000000AD000000AD85FDB8F0.jpg" xlink:type="simple" xlink:show="embed" xlink:actuate="onLoad"/>
    <draw:fill-image draw:name="Bitmape_20_184" draw:display-name="Bitmape 184" xlink:href="Pictures/10000000000000AD000000AD30BF898C.jpg" xlink:type="simple" xlink:show="embed" xlink:actuate="onLoad"/>
    <draw:fill-image draw:name="Bitmape_20_185" draw:display-name="Bitmape 185" xlink:href="Pictures/10000000000000AD000000ADF6B5F1DC.jpg" xlink:type="simple" xlink:show="embed" xlink:actuate="onLoad"/>
    <draw:fill-image draw:name="Bitmape_20_186" draw:display-name="Bitmape 186" xlink:href="Pictures/10000000000000AD000000AD5C4AA85E.jpg" xlink:type="simple" xlink:show="embed" xlink:actuate="onLoad"/>
    <draw:fill-image draw:name="Bitmape_20_187" draw:display-name="Bitmape 187" xlink:href="Pictures/10000000000000AD000000ADD5F5236D.jpg" xlink:type="simple" xlink:show="embed" xlink:actuate="onLoad"/>
    <draw:fill-image draw:name="Bitmape_20_188" draw:display-name="Bitmape 188" xlink:href="Pictures/10000000000000AD000000AD987BF798.jpg" xlink:type="simple" xlink:show="embed" xlink:actuate="onLoad"/>
    <draw:fill-image draw:name="Bitmape_20_189" draw:display-name="Bitmape 189" xlink:href="Pictures/10000000000000AD000000ADBDDC8C1A.jpg" xlink:type="simple" xlink:show="embed" xlink:actuate="onLoad"/>
    <draw:fill-image draw:name="Bitmape_20_19" draw:display-name="Bitmape 19" xlink:href="Pictures/10000000000000AD000000AD9A29F0FC.jpg" xlink:type="simple" xlink:show="embed" xlink:actuate="onLoad"/>
    <draw:fill-image draw:name="Bitmape_20_190" draw:display-name="Bitmape 190" xlink:href="Pictures/10000000000000AD000000ADAD05BE93.jpg" xlink:type="simple" xlink:show="embed" xlink:actuate="onLoad"/>
    <draw:fill-image draw:name="Bitmape_20_191" draw:display-name="Bitmape 191" xlink:href="Pictures/10000000000000AD000000AD7616A74E.jpg" xlink:type="simple" xlink:show="embed" xlink:actuate="onLoad"/>
    <draw:fill-image draw:name="Bitmape_20_192" draw:display-name="Bitmape 192" xlink:href="Pictures/10000000000000AD000000AD8C05B1F0.jpg" xlink:type="simple" xlink:show="embed" xlink:actuate="onLoad"/>
    <draw:fill-image draw:name="Bitmape_20_193" draw:display-name="Bitmape 193" xlink:href="Pictures/10000000000000AD000000AD733FB65A.jpg" xlink:type="simple" xlink:show="embed" xlink:actuate="onLoad"/>
    <draw:fill-image draw:name="Bitmape_20_194" draw:display-name="Bitmape 194" xlink:href="Pictures/10000000000000AD000000AD734D4049.jpg" xlink:type="simple" xlink:show="embed" xlink:actuate="onLoad"/>
    <draw:fill-image draw:name="Bitmape_20_195" draw:display-name="Bitmape 195" xlink:href="Pictures/10000000000000AD000000AD653472D2.jpg" xlink:type="simple" xlink:show="embed" xlink:actuate="onLoad"/>
    <draw:fill-image draw:name="Bitmape_20_196" draw:display-name="Bitmape 196" xlink:href="Pictures/10000000000000AD000000ADCA404F67.jpg" xlink:type="simple" xlink:show="embed" xlink:actuate="onLoad"/>
    <draw:fill-image draw:name="Bitmape_20_197" draw:display-name="Bitmape 197" xlink:href="Pictures/10000000000000AD000000ADFA494CEA.jpg" xlink:type="simple" xlink:show="embed" xlink:actuate="onLoad"/>
    <draw:fill-image draw:name="Bitmape_20_198" draw:display-name="Bitmape 198" xlink:href="Pictures/10000000000000AD000000AD84168459.jpg" xlink:type="simple" xlink:show="embed" xlink:actuate="onLoad"/>
    <draw:fill-image draw:name="Bitmape_20_199" draw:display-name="Bitmape 199" xlink:href="Pictures/10000000000000AD000000AD1F635094.jpg" xlink:type="simple" xlink:show="embed" xlink:actuate="onLoad"/>
    <draw:fill-image draw:name="Bitmape_20_2" draw:display-name="Bitmape 2" xlink:href="Pictures/10000000000000AD000000AD42F0BE5C.jpg" xlink:type="simple" xlink:show="embed" xlink:actuate="onLoad"/>
    <draw:fill-image draw:name="Bitmape_20_20" draw:display-name="Bitmape 20" xlink:href="Pictures/10000000000000AD000000ADEE25BBDC.jpg" xlink:type="simple" xlink:show="embed" xlink:actuate="onLoad"/>
    <draw:fill-image draw:name="Bitmape_20_200" draw:display-name="Bitmape 200" xlink:href="Pictures/10000000000000AD000000AD7915CD42.jpg" xlink:type="simple" xlink:show="embed" xlink:actuate="onLoad"/>
    <draw:fill-image draw:name="Bitmape_20_201" draw:display-name="Bitmape 201" xlink:href="Pictures/10000000000000AD000000AD3CB2B9BC.jpg" xlink:type="simple" xlink:show="embed" xlink:actuate="onLoad"/>
    <draw:fill-image draw:name="Bitmape_20_202" draw:display-name="Bitmape 202" xlink:href="Pictures/10000000000000AD000000AD22D37B3A.jpg" xlink:type="simple" xlink:show="embed" xlink:actuate="onLoad"/>
    <draw:fill-image draw:name="Bitmape_20_203" draw:display-name="Bitmape 203" xlink:href="Pictures/10000000000000AD000000AD380297C6.jpg" xlink:type="simple" xlink:show="embed" xlink:actuate="onLoad"/>
    <draw:fill-image draw:name="Bitmape_20_204" draw:display-name="Bitmape 204" xlink:href="Pictures/10000000000000AD000000AD2C0960FA.jpg" xlink:type="simple" xlink:show="embed" xlink:actuate="onLoad"/>
    <draw:fill-image draw:name="Bitmape_20_205" draw:display-name="Bitmape 205" xlink:href="Pictures/10000000000000AD000000AD66B9BEB8.jpg" xlink:type="simple" xlink:show="embed" xlink:actuate="onLoad"/>
    <draw:fill-image draw:name="Bitmape_20_206" draw:display-name="Bitmape 206" xlink:href="Pictures/10000000000000AD000000ADF5DE2ABD.jpg" xlink:type="simple" xlink:show="embed" xlink:actuate="onLoad"/>
    <draw:fill-image draw:name="Bitmape_20_207" draw:display-name="Bitmape 207" xlink:href="Pictures/10000000000000AD000000AD2F4C9C2C.jpg" xlink:type="simple" xlink:show="embed" xlink:actuate="onLoad"/>
    <draw:fill-image draw:name="Bitmape_20_208" draw:display-name="Bitmape 208" xlink:href="Pictures/10000000000000AD000000ADB760DEDA.jpg" xlink:type="simple" xlink:show="embed" xlink:actuate="onLoad"/>
    <draw:fill-image draw:name="Bitmape_20_209" draw:display-name="Bitmape 209" xlink:href="Pictures/10000000000000AD000000AD629B92F6.jpg" xlink:type="simple" xlink:show="embed" xlink:actuate="onLoad"/>
    <draw:fill-image draw:name="Bitmape_20_21" draw:display-name="Bitmape 21" xlink:href="Pictures/10000000000000AD000000ADC74784A9.gif" xlink:type="simple" xlink:show="embed" xlink:actuate="onLoad"/>
    <draw:fill-image draw:name="Bitmape_20_210" draw:display-name="Bitmape 210" xlink:href="Pictures/10000000000000AD000000AD336969FB.jpg" xlink:type="simple" xlink:show="embed" xlink:actuate="onLoad"/>
    <draw:fill-image draw:name="Bitmape_20_211" draw:display-name="Bitmape 211" xlink:href="Pictures/10000000000000AD000000AD91AC1A50.jpg" xlink:type="simple" xlink:show="embed" xlink:actuate="onLoad"/>
    <draw:fill-image draw:name="Bitmape_20_212" draw:display-name="Bitmape 212" xlink:href="Pictures/10000000000000AD000000ADE7D032BA.jpg" xlink:type="simple" xlink:show="embed" xlink:actuate="onLoad"/>
    <draw:fill-image draw:name="Bitmape_20_213" draw:display-name="Bitmape 213" xlink:href="Pictures/10000000000000AD000000AD25136FE1.jpg" xlink:type="simple" xlink:show="embed" xlink:actuate="onLoad"/>
    <draw:fill-image draw:name="Bitmape_20_214" draw:display-name="Bitmape 214" xlink:href="Pictures/10000000000000AD000000AD0E522F77.jpg" xlink:type="simple" xlink:show="embed" xlink:actuate="onLoad"/>
    <draw:fill-image draw:name="Bitmape_20_215" draw:display-name="Bitmape 215" xlink:href="Pictures/10000000000000AD000000AD71DECEDE.jpg" xlink:type="simple" xlink:show="embed" xlink:actuate="onLoad"/>
    <draw:fill-image draw:name="Bitmape_20_216" draw:display-name="Bitmape 216" xlink:href="Pictures/10000000000000AD000000ADCCFA8A0A.jpg" xlink:type="simple" xlink:show="embed" xlink:actuate="onLoad"/>
    <draw:fill-image draw:name="Bitmape_20_217" draw:display-name="Bitmape 217" xlink:href="Pictures/10000000000000AD000000ADD7587640.jpg" xlink:type="simple" xlink:show="embed" xlink:actuate="onLoad"/>
    <draw:fill-image draw:name="Bitmape_20_218" draw:display-name="Bitmape 218" xlink:href="Pictures/10000000000000AD000000AD34C6343D.jpg" xlink:type="simple" xlink:show="embed" xlink:actuate="onLoad"/>
    <draw:fill-image draw:name="Bitmape_20_219" draw:display-name="Bitmape 219" xlink:href="Pictures/10000000000000AD000000AD7E98CEE8.jpg" xlink:type="simple" xlink:show="embed" xlink:actuate="onLoad"/>
    <draw:fill-image draw:name="Bitmape_20_22" draw:display-name="Bitmape 22" xlink:href="Pictures/10000000000000AD000000AD13A4469C.gif" xlink:type="simple" xlink:show="embed" xlink:actuate="onLoad"/>
    <draw:fill-image draw:name="Bitmape_20_220" draw:display-name="Bitmape 220" xlink:href="Pictures/10000000000000AD000000AD90FA9C58.jpg" xlink:type="simple" xlink:show="embed" xlink:actuate="onLoad"/>
    <draw:fill-image draw:name="Bitmape_20_221" draw:display-name="Bitmape 221" xlink:href="Pictures/10000000000000AD000000AD389103E2.jpg" xlink:type="simple" xlink:show="embed" xlink:actuate="onLoad"/>
    <draw:fill-image draw:name="Bitmape_20_222" draw:display-name="Bitmape 222" xlink:href="Pictures/10000000000000AD000000AD5FA98E07.jpg" xlink:type="simple" xlink:show="embed" xlink:actuate="onLoad"/>
    <draw:fill-image draw:name="Bitmape_20_223" draw:display-name="Bitmape 223" xlink:href="Pictures/10000000000000AD000000ADC14C4C3C.jpg" xlink:type="simple" xlink:show="embed" xlink:actuate="onLoad"/>
    <draw:fill-image draw:name="Bitmape_20_224" draw:display-name="Bitmape 224" xlink:href="Pictures/10000000000000AD000000AD94C4A244.jpg" xlink:type="simple" xlink:show="embed" xlink:actuate="onLoad"/>
    <draw:fill-image draw:name="Bitmape_20_225" draw:display-name="Bitmape 225" xlink:href="Pictures/10000000000000AD000000AD996EBC2D.jpg" xlink:type="simple" xlink:show="embed" xlink:actuate="onLoad"/>
    <draw:fill-image draw:name="Bitmape_20_226" draw:display-name="Bitmape 226" xlink:href="Pictures/10000000000000AD000000AD309DC62D.jpg" xlink:type="simple" xlink:show="embed" xlink:actuate="onLoad"/>
    <draw:fill-image draw:name="Bitmape_20_227" draw:display-name="Bitmape 227" xlink:href="Pictures/10000000000000AD000000AD5CFD2632.jpg" xlink:type="simple" xlink:show="embed" xlink:actuate="onLoad"/>
    <draw:fill-image draw:name="Bitmape_20_228" draw:display-name="Bitmape 228" xlink:href="Pictures/10000000000000AD000000AD75BFD7C3.jpg" xlink:type="simple" xlink:show="embed" xlink:actuate="onLoad"/>
    <draw:fill-image draw:name="Bitmape_20_229" draw:display-name="Bitmape 229" xlink:href="Pictures/10000000000000AD000000AD114FC108.jpg" xlink:type="simple" xlink:show="embed" xlink:actuate="onLoad"/>
    <draw:fill-image draw:name="Bitmape_20_23" draw:display-name="Bitmape 23" xlink:href="Pictures/10000000000000AD000000ADF68CDE66.jpg" xlink:type="simple" xlink:show="embed" xlink:actuate="onLoad"/>
    <draw:fill-image draw:name="Bitmape_20_230" draw:display-name="Bitmape 230" xlink:href="Pictures/10000000000000AD000000AD5C79A424.jpg" xlink:type="simple" xlink:show="embed" xlink:actuate="onLoad"/>
    <draw:fill-image draw:name="Bitmape_20_231" draw:display-name="Bitmape 231" xlink:href="Pictures/10000000000000AD000000AD3FE3786A.jpg" xlink:type="simple" xlink:show="embed" xlink:actuate="onLoad"/>
    <draw:fill-image draw:name="Bitmape_20_232" draw:display-name="Bitmape 232" xlink:href="Pictures/10000000000000AD000000AD97BB7F58.jpg" xlink:type="simple" xlink:show="embed" xlink:actuate="onLoad"/>
    <draw:fill-image draw:name="Bitmape_20_233" draw:display-name="Bitmape 233" xlink:href="Pictures/10000000000000AD000000AD0A7ABB45.jpg" xlink:type="simple" xlink:show="embed" xlink:actuate="onLoad"/>
    <draw:fill-image draw:name="Bitmape_20_234" draw:display-name="Bitmape 234" xlink:href="Pictures/10000000000000AD000000ADF25510C7.jpg" xlink:type="simple" xlink:show="embed" xlink:actuate="onLoad"/>
    <draw:fill-image draw:name="Bitmape_20_235" draw:display-name="Bitmape 235" xlink:href="Pictures/10000000000000AD000000ADE0856DD7.jpg" xlink:type="simple" xlink:show="embed" xlink:actuate="onLoad"/>
    <draw:fill-image draw:name="Bitmape_20_236" draw:display-name="Bitmape 236" xlink:href="Pictures/10000000000000AD000000AD910BDE85.jpg" xlink:type="simple" xlink:show="embed" xlink:actuate="onLoad"/>
    <draw:fill-image draw:name="Bitmape_20_24" draw:display-name="Bitmape 24" xlink:href="Pictures/10000000000000AD000000ADB8467EC1.gif" xlink:type="simple" xlink:show="embed" xlink:actuate="onLoad"/>
    <draw:fill-image draw:name="Bitmape_20_25" draw:display-name="Bitmape 25" xlink:href="Pictures/10000000000000AD000000AD6D2DCB65.gif" xlink:type="simple" xlink:show="embed" xlink:actuate="onLoad"/>
    <draw:fill-image draw:name="Bitmape_20_26" draw:display-name="Bitmape 26" xlink:href="Pictures/10000000000000AD000000AD503083C4.jpg" xlink:type="simple" xlink:show="embed" xlink:actuate="onLoad"/>
    <draw:fill-image draw:name="Bitmape_20_27" draw:display-name="Bitmape 27" xlink:href="Pictures/10000000000000AD000000AD0E5BB8DB.jpg" xlink:type="simple" xlink:show="embed" xlink:actuate="onLoad"/>
    <draw:fill-image draw:name="Bitmape_20_28" draw:display-name="Bitmape 28" xlink:href="Pictures/10000000000000AD000000AD4429F583.jpg" xlink:type="simple" xlink:show="embed" xlink:actuate="onLoad"/>
    <draw:fill-image draw:name="Bitmape_20_29" draw:display-name="Bitmape 29" xlink:href="Pictures/10000000000000AD000000AD143AACC2.gif" xlink:type="simple" xlink:show="embed" xlink:actuate="onLoad"/>
    <draw:fill-image draw:name="Bitmape_20_3" draw:display-name="Bitmape 3" xlink:href="Pictures/10000000000000AD000000ADAA4C0307.jpg" xlink:type="simple" xlink:show="embed" xlink:actuate="onLoad"/>
    <draw:fill-image draw:name="Bitmape_20_30" draw:display-name="Bitmape 30" xlink:href="Pictures/10000000000000AD000000AD4285517E.gif" xlink:type="simple" xlink:show="embed" xlink:actuate="onLoad"/>
    <draw:fill-image draw:name="Bitmape_20_31" draw:display-name="Bitmape 31" xlink:href="Pictures/10000000000000AD000000ADAE7B3941.jpg" xlink:type="simple" xlink:show="embed" xlink:actuate="onLoad"/>
    <draw:fill-image draw:name="Bitmape_20_32" draw:display-name="Bitmape 32" xlink:href="Pictures/10000000000000AD000000AD9D1B9483.gif" xlink:type="simple" xlink:show="embed" xlink:actuate="onLoad"/>
    <draw:fill-image draw:name="Bitmape_20_33" draw:display-name="Bitmape 33" xlink:href="Pictures/10000000000000AD000000AD5E8F6557.gif" xlink:type="simple" xlink:show="embed" xlink:actuate="onLoad"/>
    <draw:fill-image draw:name="Bitmape_20_34" draw:display-name="Bitmape 34" xlink:href="Pictures/10000000000000AD000000AD48986B0B.jpg" xlink:type="simple" xlink:show="embed" xlink:actuate="onLoad"/>
    <draw:fill-image draw:name="Bitmape_20_35" draw:display-name="Bitmape 35" xlink:href="Pictures/10000000000000AD000000ADABF2105C.jpg" xlink:type="simple" xlink:show="embed" xlink:actuate="onLoad"/>
    <draw:fill-image draw:name="Bitmape_20_36" draw:display-name="Bitmape 36" xlink:href="Pictures/10000000000000AD000000ADE169BD3E.jpg" xlink:type="simple" xlink:show="embed" xlink:actuate="onLoad"/>
    <draw:fill-image draw:name="Bitmape_20_37" draw:display-name="Bitmape 37" xlink:href="Pictures/10000000000000AD000000AD7776E452.jpg" xlink:type="simple" xlink:show="embed" xlink:actuate="onLoad"/>
    <draw:fill-image draw:name="Bitmape_20_38" draw:display-name="Bitmape 38" xlink:href="Pictures/10000000000000AD000000AD29A4EB7C.jpg" xlink:type="simple" xlink:show="embed" xlink:actuate="onLoad"/>
    <draw:fill-image draw:name="Bitmape_20_39" draw:display-name="Bitmape 39" xlink:href="Pictures/10000000000000AD000000AD15D0A863.jpg" xlink:type="simple" xlink:show="embed" xlink:actuate="onLoad"/>
    <draw:fill-image draw:name="Bitmape_20_4" draw:display-name="Bitmape 4" xlink:href="Pictures/10000000000000AD000000AD44CAE25F.gif" xlink:type="simple" xlink:show="embed" xlink:actuate="onLoad"/>
    <draw:fill-image draw:name="Bitmape_20_40" draw:display-name="Bitmape 40" xlink:href="Pictures/10000000000000AD000000AD3AF26A97.jpg" xlink:type="simple" xlink:show="embed" xlink:actuate="onLoad"/>
    <draw:fill-image draw:name="Bitmape_20_41" draw:display-name="Bitmape 41" xlink:href="Pictures/10000000000000AD000000AD9D5BDD58.jpg" xlink:type="simple" xlink:show="embed" xlink:actuate="onLoad"/>
    <draw:fill-image draw:name="Bitmape_20_42" draw:display-name="Bitmape 42" xlink:href="Pictures/10000000000000AD000000AD49F94FD8.jpg" xlink:type="simple" xlink:show="embed" xlink:actuate="onLoad"/>
    <draw:fill-image draw:name="Bitmape_20_43" draw:display-name="Bitmape 43" xlink:href="Pictures/10000000000000AD000000AD35EE675E.jpg" xlink:type="simple" xlink:show="embed" xlink:actuate="onLoad"/>
    <draw:fill-image draw:name="Bitmape_20_44" draw:display-name="Bitmape 44" xlink:href="Pictures/10000000000000AD000000AD783ADD8C.jpg" xlink:type="simple" xlink:show="embed" xlink:actuate="onLoad"/>
    <draw:fill-image draw:name="Bitmape_20_45" draw:display-name="Bitmape 45" xlink:href="Pictures/10000000000000AD000000AD9D2DD2E3.jpg" xlink:type="simple" xlink:show="embed" xlink:actuate="onLoad"/>
    <draw:fill-image draw:name="Bitmape_20_46" draw:display-name="Bitmape 46" xlink:href="Pictures/10000000000000AD000000AD024F285F.jpg" xlink:type="simple" xlink:show="embed" xlink:actuate="onLoad"/>
    <draw:fill-image draw:name="Bitmape_20_47" draw:display-name="Bitmape 47" xlink:href="Pictures/10000000000000AD000000ADF9774BA6.jpg" xlink:type="simple" xlink:show="embed" xlink:actuate="onLoad"/>
    <draw:fill-image draw:name="Bitmape_20_48" draw:display-name="Bitmape 48" xlink:href="Pictures/10000000000000AD000000AD689AC28B.jpg" xlink:type="simple" xlink:show="embed" xlink:actuate="onLoad"/>
    <draw:fill-image draw:name="Bitmape_20_49" draw:display-name="Bitmape 49" xlink:href="Pictures/10000000000000AD000000ADBED475A4.jpg" xlink:type="simple" xlink:show="embed" xlink:actuate="onLoad"/>
    <draw:fill-image draw:name="Bitmape_20_5" draw:display-name="Bitmape 5" xlink:href="Pictures/10000000000000AD000000ADEC597503.jpg" xlink:type="simple" xlink:show="embed" xlink:actuate="onLoad"/>
    <draw:fill-image draw:name="Bitmape_20_50" draw:display-name="Bitmape 50" xlink:href="Pictures/10000000000000AD000000AD79552BD5.jpg" xlink:type="simple" xlink:show="embed" xlink:actuate="onLoad"/>
    <draw:fill-image draw:name="Bitmape_20_51" draw:display-name="Bitmape 51" xlink:href="Pictures/10000000000000AD000000AD27BF0A3D.jpg" xlink:type="simple" xlink:show="embed" xlink:actuate="onLoad"/>
    <draw:fill-image draw:name="Bitmape_20_52" draw:display-name="Bitmape 52" xlink:href="Pictures/10000000000000AD000000ADF38DFA59.jpg" xlink:type="simple" xlink:show="embed" xlink:actuate="onLoad"/>
    <draw:fill-image draw:name="Bitmape_20_53" draw:display-name="Bitmape 53" xlink:href="Pictures/10000000000000AD000000ADA172A5FA.jpg" xlink:type="simple" xlink:show="embed" xlink:actuate="onLoad"/>
    <draw:fill-image draw:name="Bitmape_20_54" draw:display-name="Bitmape 54" xlink:href="Pictures/10000000000000AD0000009167213E9D.jpg" xlink:type="simple" xlink:show="embed" xlink:actuate="onLoad"/>
    <draw:fill-image draw:name="Bitmape_20_55" draw:display-name="Bitmape 55" xlink:href="Pictures/10000000000000AD00000094AA2AB99E.jpg" xlink:type="simple" xlink:show="embed" xlink:actuate="onLoad"/>
    <draw:fill-image draw:name="Bitmape_20_56" draw:display-name="Bitmape 56" xlink:href="Pictures/10000000000000AD000000AD35EEB78D.jpg" xlink:type="simple" xlink:show="embed" xlink:actuate="onLoad"/>
    <draw:fill-image draw:name="Bitmape_20_57" draw:display-name="Bitmape 57" xlink:href="Pictures/10000000000000AD000000AD121AA005.jpg" xlink:type="simple" xlink:show="embed" xlink:actuate="onLoad"/>
    <draw:fill-image draw:name="Bitmape_20_58" draw:display-name="Bitmape 58" xlink:href="Pictures/10000000000000AD000000AD7CA72BD0.jpg" xlink:type="simple" xlink:show="embed" xlink:actuate="onLoad"/>
    <draw:fill-image draw:name="Bitmape_20_59" draw:display-name="Bitmape 59" xlink:href="Pictures/10000000000000AD000000ADFF4A415C.jpg" xlink:type="simple" xlink:show="embed" xlink:actuate="onLoad"/>
    <draw:fill-image draw:name="Bitmape_20_6" draw:display-name="Bitmape 6" xlink:href="Pictures/10000000000000AD000000ADD5630472.gif" xlink:type="simple" xlink:show="embed" xlink:actuate="onLoad"/>
    <draw:fill-image draw:name="Bitmape_20_60" draw:display-name="Bitmape 60" xlink:href="Pictures/10000000000000AD000000ADD4EAC7B3.jpg" xlink:type="simple" xlink:show="embed" xlink:actuate="onLoad"/>
    <draw:fill-image draw:name="Bitmape_20_61" draw:display-name="Bitmape 61" xlink:href="Pictures/10000000000000AD000000AD26CA8640.jpg" xlink:type="simple" xlink:show="embed" xlink:actuate="onLoad"/>
    <draw:fill-image draw:name="Bitmape_20_62" draw:display-name="Bitmape 62" xlink:href="Pictures/10000000000000AD000000AD775603C9.jpg" xlink:type="simple" xlink:show="embed" xlink:actuate="onLoad"/>
    <draw:fill-image draw:name="Bitmape_20_63" draw:display-name="Bitmape 63" xlink:href="Pictures/10000000000000AD000000AD6FFC8635.jpg" xlink:type="simple" xlink:show="embed" xlink:actuate="onLoad"/>
    <draw:fill-image draw:name="Bitmape_20_64" draw:display-name="Bitmape 64" xlink:href="Pictures/10000000000000AD000000AD6A769D93.jpg" xlink:type="simple" xlink:show="embed" xlink:actuate="onLoad"/>
    <draw:fill-image draw:name="Bitmape_20_65" draw:display-name="Bitmape 65" xlink:href="Pictures/10000000000000AD000000ADEC56EB78.jpg" xlink:type="simple" xlink:show="embed" xlink:actuate="onLoad"/>
    <draw:fill-image draw:name="Bitmape_20_66" draw:display-name="Bitmape 66" xlink:href="Pictures/10000000000000AD000000AD08E417B7.jpg" xlink:type="simple" xlink:show="embed" xlink:actuate="onLoad"/>
    <draw:fill-image draw:name="Bitmape_20_67" draw:display-name="Bitmape 67" xlink:href="Pictures/10000000000000AD000000AD94ECDBB6.jpg" xlink:type="simple" xlink:show="embed" xlink:actuate="onLoad"/>
    <draw:fill-image draw:name="Bitmape_20_68" draw:display-name="Bitmape 68" xlink:href="Pictures/10000000000000AD000000ADFE29EDE4.jpg" xlink:type="simple" xlink:show="embed" xlink:actuate="onLoad"/>
    <draw:fill-image draw:name="Bitmape_20_69" draw:display-name="Bitmape 69" xlink:href="Pictures/10000000000000AD000000AD06FD685A.jpg" xlink:type="simple" xlink:show="embed" xlink:actuate="onLoad"/>
    <draw:fill-image draw:name="Bitmape_20_7" draw:display-name="Bitmape 7" xlink:href="Pictures/10000000000000AD000000AD5418447D.jpg" xlink:type="simple" xlink:show="embed" xlink:actuate="onLoad"/>
    <draw:fill-image draw:name="Bitmape_20_70" draw:display-name="Bitmape 70" xlink:href="Pictures/10000000000000AD000000AD68EB17C7.jpg" xlink:type="simple" xlink:show="embed" xlink:actuate="onLoad"/>
    <draw:fill-image draw:name="Bitmape_20_71" draw:display-name="Bitmape 71" xlink:href="Pictures/10000000000000AD000000ADF10565AE.jpg" xlink:type="simple" xlink:show="embed" xlink:actuate="onLoad"/>
    <draw:fill-image draw:name="Bitmape_20_72" draw:display-name="Bitmape 72" xlink:href="Pictures/10000000000000AD000000ADB1789A82.jpg" xlink:type="simple" xlink:show="embed" xlink:actuate="onLoad"/>
    <draw:fill-image draw:name="Bitmape_20_73" draw:display-name="Bitmape 73" xlink:href="Pictures/10000000000000AD000000ADD89FCEE8.jpg" xlink:type="simple" xlink:show="embed" xlink:actuate="onLoad"/>
    <draw:fill-image draw:name="Bitmape_20_74" draw:display-name="Bitmape 74" xlink:href="Pictures/10000000000000AD000000ADB4CC3212.jpg" xlink:type="simple" xlink:show="embed" xlink:actuate="onLoad"/>
    <draw:fill-image draw:name="Bitmape_20_75" draw:display-name="Bitmape 75" xlink:href="Pictures/10000000000000AD000000AD1E8691BD.jpg" xlink:type="simple" xlink:show="embed" xlink:actuate="onLoad"/>
    <draw:fill-image draw:name="Bitmape_20_76" draw:display-name="Bitmape 76" xlink:href="Pictures/10000000000000AD000000AD59ED4503.jpg" xlink:type="simple" xlink:show="embed" xlink:actuate="onLoad"/>
    <draw:fill-image draw:name="Bitmape_20_77" draw:display-name="Bitmape 77" xlink:href="Pictures/10000000000000AD000000AD5228E670.jpg" xlink:type="simple" xlink:show="embed" xlink:actuate="onLoad"/>
    <draw:fill-image draw:name="Bitmape_20_78" draw:display-name="Bitmape 78" xlink:href="Pictures/10000000000000AD000000AD2C31B534.jpg" xlink:type="simple" xlink:show="embed" xlink:actuate="onLoad"/>
    <draw:fill-image draw:name="Bitmape_20_79" draw:display-name="Bitmape 79" xlink:href="Pictures/10000000000000AD000000AD3F2581A9.jpg" xlink:type="simple" xlink:show="embed" xlink:actuate="onLoad"/>
    <draw:fill-image draw:name="Bitmape_20_8" draw:display-name="Bitmape 8" xlink:href="Pictures/10000000000000AD000000AD2749B4B0.jpg" xlink:type="simple" xlink:show="embed" xlink:actuate="onLoad"/>
    <draw:fill-image draw:name="Bitmape_20_80" draw:display-name="Bitmape 80" xlink:href="Pictures/10000000000000AD000000ADF1F59AF8.jpg" xlink:type="simple" xlink:show="embed" xlink:actuate="onLoad"/>
    <draw:fill-image draw:name="Bitmape_20_81" draw:display-name="Bitmape 81" xlink:href="Pictures/10000000000000AD000000ADC58DC2D0.jpg" xlink:type="simple" xlink:show="embed" xlink:actuate="onLoad"/>
    <draw:fill-image draw:name="Bitmape_20_82" draw:display-name="Bitmape 82" xlink:href="Pictures/10000000000000AD000000ADDA54737D.jpg" xlink:type="simple" xlink:show="embed" xlink:actuate="onLoad"/>
    <draw:fill-image draw:name="Bitmape_20_83" draw:display-name="Bitmape 83" xlink:href="Pictures/10000000000000AD000000ADC608863B.jpg" xlink:type="simple" xlink:show="embed" xlink:actuate="onLoad"/>
    <draw:fill-image draw:name="Bitmape_20_84" draw:display-name="Bitmape 84" xlink:href="Pictures/10000000000000AD000000AD9D71CF2B.jpg" xlink:type="simple" xlink:show="embed" xlink:actuate="onLoad"/>
    <draw:fill-image draw:name="Bitmape_20_85" draw:display-name="Bitmape 85" xlink:href="Pictures/10000000000000AD000000AD38C169CB.jpg" xlink:type="simple" xlink:show="embed" xlink:actuate="onLoad"/>
    <draw:fill-image draw:name="Bitmape_20_86" draw:display-name="Bitmape 86" xlink:href="Pictures/10000000000000AD000000ADB9B5E77B.jpg" xlink:type="simple" xlink:show="embed" xlink:actuate="onLoad"/>
    <draw:fill-image draw:name="Bitmape_20_87" draw:display-name="Bitmape 87" xlink:href="Pictures/10000000000000AD000000ADAC934718.jpg" xlink:type="simple" xlink:show="embed" xlink:actuate="onLoad"/>
    <draw:fill-image draw:name="Bitmape_20_88" draw:display-name="Bitmape 88" xlink:href="Pictures/10000000000000AD000000ADB69298B7.jpg" xlink:type="simple" xlink:show="embed" xlink:actuate="onLoad"/>
    <draw:fill-image draw:name="Bitmape_20_89" draw:display-name="Bitmape 89" xlink:href="Pictures/10000000000000AD000000ADB2004806.jpg" xlink:type="simple" xlink:show="embed" xlink:actuate="onLoad"/>
    <draw:fill-image draw:name="Bitmape_20_9" draw:display-name="Bitmape 9" xlink:href="Pictures/10000000000000AD000000ADC6C058F7.jpg" xlink:type="simple" xlink:show="embed" xlink:actuate="onLoad"/>
    <draw:fill-image draw:name="Bitmape_20_90" draw:display-name="Bitmape 90" xlink:href="Pictures/10000000000000AD000000AD11037111.jpg" xlink:type="simple" xlink:show="embed" xlink:actuate="onLoad"/>
    <draw:fill-image draw:name="Bitmape_20_91" draw:display-name="Bitmape 91" xlink:href="Pictures/10000000000000AD000000AD58309462.jpg" xlink:type="simple" xlink:show="embed" xlink:actuate="onLoad"/>
    <draw:fill-image draw:name="Bitmape_20_92" draw:display-name="Bitmape 92" xlink:href="Pictures/10000000000000AD000000AD1940C7A4.jpg" xlink:type="simple" xlink:show="embed" xlink:actuate="onLoad"/>
    <draw:fill-image draw:name="Bitmape_20_93" draw:display-name="Bitmape 93" xlink:href="Pictures/10000000000000AD000000ADACAD1541.jpg" xlink:type="simple" xlink:show="embed" xlink:actuate="onLoad"/>
    <draw:fill-image draw:name="Bitmape_20_94" draw:display-name="Bitmape 94" xlink:href="Pictures/10000000000000AD000000AD5437312C.jpg" xlink:type="simple" xlink:show="embed" xlink:actuate="onLoad"/>
    <draw:fill-image draw:name="Bitmape_20_95" draw:display-name="Bitmape 95" xlink:href="Pictures/10000000000000AD000000AD74BD20FB.jpg" xlink:type="simple" xlink:show="embed" xlink:actuate="onLoad"/>
    <draw:fill-image draw:name="Bitmape_20_96" draw:display-name="Bitmape 96" xlink:href="Pictures/10000000000000AD000000AD139E9F8B.jpg" xlink:type="simple" xlink:show="embed" xlink:actuate="onLoad"/>
    <draw:fill-image draw:name="Bitmape_20_97" draw:display-name="Bitmape 97" xlink:href="Pictures/10000000000000AD000000ADF34EC859.jpg" xlink:type="simple" xlink:show="embed" xlink:actuate="onLoad"/>
    <draw:fill-image draw:name="Bitmape_20_98" draw:display-name="Bitmape 98" xlink:href="Pictures/10000000000000AD000000AD73E68294.jpg" xlink:type="simple" xlink:show="embed" xlink:actuate="onLoad"/>
    <draw:fill-image draw:name="Bitmape_20_99" draw:display-name="Bitmape 99" xlink:href="Pictures/10000000000000AD000000AD5FE161AB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024-01-26</text:date>, <text:time>10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LLUSTRATED_20_PRICE_20_LIST" style:display-name="PageStyle_ILLUSTRATED PRICE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6T10:06:24.03</dc:date>
    <dc:creator>Asta J</dc:creator>
    <meta:document-statistic meta:table-count="2" meta:cell-count="9959" meta:object-count="300"/>
    <meta:generator>OpenOffice/4.0.1$Win32 OpenOffice.org_project/401m5$Build-9714</meta:generator>
  </office:meta>
</office:document-meta>
</file>